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Arial" svg:font-family="Arial"/>
    <style:font-face style:name="CAAAAA+TimesNewRomanPS-BoldMT" svg:font-family="CAAAAA+TimesNewRomanPS-BoldMT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1" svg:font-family="Tahoma, Lucidasans" style:font-pitch="variable"/>
    <style:font-face style:name="Tahoma" svg:font-family="Tahoma, Lucidasans, 'Lucida Sans', 'Arial Unicode MS'" style:font-pitch="variable"/>
    <style:font-face style:name="ae_AlMateen" svg:font-family="ae_AlMatee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3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0.826cm"/>
    </style:style>
    <style:style style:name="co12" style:family="table-column">
      <style:table-column-properties fo:break-before="auto" style:column-width="0.455cm"/>
    </style:style>
    <style:style style:name="co13" style:family="table-column">
      <style:table-column-properties fo:break-before="auto" style:column-width="6.611cm"/>
    </style:style>
    <style:style style:name="co14" style:family="table-column">
      <style:table-column-properties fo:break-before="auto" style:column-width="1.573cm"/>
    </style:style>
    <style:style style:name="co15" style:family="table-column">
      <style:table-column-properties fo:break-before="auto" style:column-width="1.282cm"/>
    </style:style>
    <style:style style:name="co16" style:family="table-column">
      <style:table-column-properties fo:break-before="auto" style:column-width="1.348cm"/>
    </style:style>
    <style:style style:name="co17" style:family="table-column">
      <style:table-column-properties fo:break-before="auto" style:column-width="1.376cm"/>
    </style:style>
    <style:style style:name="co18" style:family="table-column">
      <style:table-column-properties fo:break-before="auto" style:column-width="5.706cm"/>
    </style:style>
    <style:style style:name="co19" style:family="table-column">
      <style:table-column-properties fo:break-before="auto" style:column-width="0.91cm"/>
    </style:style>
    <style:style style:name="co20" style:family="table-column">
      <style:table-column-properties fo:break-before="auto" style:column-width="1.111cm"/>
    </style:style>
    <style:style style:name="co21" style:family="table-column">
      <style:table-column-properties fo:break-before="auto" style:column-width="1.293cm"/>
    </style:style>
    <style:style style:name="co22" style:family="table-column">
      <style:table-column-properties fo:break-before="auto" style:column-width="1.265cm"/>
    </style:style>
    <style:style style:name="co23" style:family="table-column">
      <style:table-column-properties fo:break-before="auto" style:column-width="1.311cm"/>
    </style:style>
    <style:style style:name="co24" style:family="table-column">
      <style:table-column-properties fo:break-before="auto" style:column-width="1.367cm"/>
    </style:style>
    <style:style style:name="co25" style:family="table-column">
      <style:table-column-properties fo:break-before="auto" style:column-width="0.912cm"/>
    </style:style>
    <style:style style:name="co26" style:family="table-column">
      <style:table-column-properties fo:break-before="auto" style:column-width="1.083cm"/>
    </style:style>
    <style:style style:name="co27" style:family="table-column">
      <style:table-column-properties fo:break-before="auto" style:column-width="1.025cm"/>
    </style:style>
    <style:style style:name="co28" style:family="table-column">
      <style:table-column-properties fo:break-before="auto" style:column-width="0.997cm"/>
    </style:style>
    <style:style style:name="co29" style:family="table-column">
      <style:table-column-properties fo:break-before="auto" style:column-width="1.011cm"/>
    </style:style>
    <style:style style:name="co30" style:family="table-column">
      <style:table-column-properties fo:break-before="auto" style:column-width="1.224cm"/>
    </style:style>
    <style:style style:name="co31" style:family="table-column">
      <style:table-column-properties fo:break-before="auto" style:column-width="1.139cm"/>
    </style:style>
    <style:style style:name="co32" style:family="table-column">
      <style:table-column-properties fo:break-before="auto" style:column-width="1.995cm"/>
    </style:style>
    <style:style style:name="co33" style:family="table-column">
      <style:table-column-properties fo:break-before="auto" style:column-width="1.053cm"/>
    </style:style>
    <style:style style:name="co34" style:family="table-column">
      <style:table-column-properties fo:break-before="auto" style:column-width="1.254cm"/>
    </style:style>
    <style:style style:name="co35" style:family="table-column">
      <style:table-column-properties fo:break-before="auto" style:column-width="4.918cm"/>
    </style:style>
    <style:style style:name="co36" style:family="table-column">
      <style:table-column-properties fo:break-before="auto" style:column-width="1.709cm"/>
    </style:style>
    <style:style style:name="co37" style:family="table-column">
      <style:table-column-properties fo:break-before="auto" style:column-width="1.453cm"/>
    </style:style>
    <style:style style:name="co38" style:family="table-column">
      <style:table-column-properties fo:break-before="auto" style:column-width="1.252cm"/>
    </style:style>
    <style:style style:name="co39" style:family="table-column">
      <style:table-column-properties fo:break-before="auto" style:column-width="1.423cm"/>
    </style:style>
    <style:style style:name="co40" style:family="table-column">
      <style:table-column-properties fo:break-before="auto" style:column-width="1.566cm"/>
    </style:style>
    <style:style style:name="co41" style:family="table-column">
      <style:table-column-properties fo:break-before="auto" style:column-width="1.395cm"/>
    </style:style>
    <style:style style:name="co42" style:family="table-column">
      <style:table-column-properties fo:break-before="auto" style:column-width="1.196cm"/>
    </style:style>
    <style:style style:name="co10" style:family="table-column">
      <style:table-column-properties fo:break-before="auto" style:column-width="2.267cm"/>
    </style:style>
    <style:style style:name="co43" style:family="table-column">
      <style:table-column-properties fo:break-before="auto" style:column-width="4.89cm"/>
    </style:style>
    <style:style style:name="co44" style:family="table-column">
      <style:table-column-properties fo:break-before="auto" style:column-width="1.328cm"/>
    </style:style>
    <style:style style:name="co45" style:family="table-column">
      <style:table-column-properties fo:break-before="auto" style:column-width="5.761cm"/>
    </style:style>
    <style:style style:name="co46" style:family="table-column">
      <style:table-column-properties fo:break-before="auto" style:column-width="1.404cm"/>
    </style:style>
    <style:style style:name="co48" style:family="table-column">
      <style:table-column-properties fo:break-before="auto" style:column-width="0.626cm"/>
    </style:style>
    <style:style style:name="co49" style:family="table-column">
      <style:table-column-properties fo:break-before="auto" style:column-width="4.546cm"/>
    </style:style>
    <style:style style:name="co50" style:family="table-column">
      <style:table-column-properties fo:break-before="auto" style:column-width="1.18cm"/>
    </style:style>
    <style:style style:name="co51" style:family="table-column">
      <style:table-column-properties fo:break-before="auto" style:column-width="0.683cm"/>
    </style:style>
    <style:style style:name="co52" style:family="table-column">
      <style:table-column-properties fo:break-before="auto" style:column-width="0.18cm"/>
    </style:style>
    <style:style style:name="co53" style:family="table-column">
      <style:table-column-properties fo:break-before="auto" style:column-width="0.684cm"/>
    </style:style>
    <style:style style:name="co54" style:family="table-column">
      <style:table-column-properties fo:break-before="auto" style:column-width="1.177cm"/>
    </style:style>
    <style:style style:name="co55" style:family="table-column">
      <style:table-column-properties fo:break-before="auto" style:column-width="0.875cm"/>
    </style:style>
    <style:style style:name="co56" style:family="table-column">
      <style:table-column-properties fo:break-before="auto" style:column-width="0.273cm"/>
    </style:style>
    <style:style style:name="co57" style:family="table-column">
      <style:table-column-properties fo:break-before="auto" style:column-width="5.958cm"/>
    </style:style>
    <style:style style:name="co58" style:family="table-column">
      <style:table-column-properties fo:break-before="auto" style:column-width="1.97cm"/>
    </style:style>
    <style:style style:name="co59" style:family="table-column">
      <style:table-column-properties fo:break-before="auto" style:column-width="1.436cm"/>
    </style:style>
    <style:style style:name="co60" style:family="table-column">
      <style:table-column-properties fo:break-before="auto" style:column-width="1.214cm"/>
    </style:style>
    <style:style style:name="ro5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6" style:family="table-row">
      <style:table-row-properties style:row-height="0.536cm" fo:break-before="auto" style:use-optimal-row-height="true"/>
    </style:style>
    <style:style style:name="ro7" style:family="table-row">
      <style:table-row-properties style:row-height="0.631cm" fo:break-before="auto" style:use-optimal-row-height="false"/>
    </style:style>
    <style:style style:name="ro8" style:family="table-row">
      <style:table-row-properties style:row-height="0.79cm" fo:break-before="auto" style:use-optimal-row-height="true"/>
    </style:style>
    <style:style style:name="ro9" style:family="table-row">
      <style:table-row-properties style:row-height="0.263cm" fo:break-before="auto" style:use-optimal-row-height="false"/>
    </style:style>
    <style:style style:name="ro10" style:family="table-row">
      <style:table-row-properties style:row-height="1.044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49" style:family="table-cell" style:parent-style-name="Default">
      <style:table-cell-properties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52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6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8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ce53" style:family="table-cell" style:parent-style-name="Default">
      <style:table-cell-properties fo:background-color="#ffffff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54" style:family="table-cell" style:parent-style-name="Default">
      <style:table-cell-properties fo:background-color="#e0e0e0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55" style:family="table-cell" style:parent-style-name="Default">
      <style:table-cell-properties fo:background-color="#ffffff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56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57" style:family="table-cell" style:parent-style-name="Default">
      <style:table-cell-properties fo:background-color="#e0e0e0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58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59" style:family="table-cell" style:parent-style-name="Default">
      <style:table-cell-properties fo:background-color="#e0e0e0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60" style:family="table-cell" style:parent-style-name="Default">
      <style:table-cell-properties fo:background-color="#ffffff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61" style:family="table-cell" style:parent-style-name="Default">
      <style:table-cell-properties fo:background-color="#ffffff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62" style:family="table-cell" style:parent-style-name="Default">
      <style:table-cell-properties fo:background-color="#ffffff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63" style:family="table-cell" style:parent-style-name="Default">
      <style:table-cell-properties fo:background-color="#e0e0e0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64" style:family="table-cell" style:parent-style-name="Default">
      <style:table-cell-properties fo:background-color="#ffffff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65" style:family="table-cell" style:parent-style-name="Default">
      <style:table-cell-properties fo:background-color="#ffffff" style:text-align-source="fix" style:repeat-content="false"/>
      <style:paragraph-properties fo:text-align="end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7" style:family="table-cell" style:parent-style-name="Default">
      <style:table-cell-properties fo:background-color="#ffffff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66" style:family="table-cell" style:parent-style-name="Default">
      <style:table-cell-properties fo:background-color="#e0e0e0" style:text-align-source="fix" style:repeat-content="false"/>
      <style:paragraph-properties fo:text-align="end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ce67" style:family="table-cell" style:parent-style-name="Default">
      <style:table-cell-properties fo:background-color="#ffffff" style:text-align-source="fix" style:repeat-content="false"/>
      <style:paragraph-properties fo:text-align="end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ce68" style:family="table-cell" style:parent-style-name="Default">
      <style:table-cell-properties fo:background-color="#e0e0e0" style:text-align-source="fix" style:repeat-content="false"/>
      <style:paragraph-properties fo:text-align="center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ce69" style:family="table-cell" style:parent-style-name="Default">
      <style:table-cell-properties fo:background-color="#ffffff" style:text-align-source="fix" style:repeat-content="false"/>
      <style:paragraph-properties fo:text-align="center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ce70" style:family="table-cell" style:parent-style-name="Default">
      <style:table-cell-properties fo:background-color="#e0e0e0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ce71" style:family="table-cell" style:parent-style-name="Default">
      <style:table-cell-properties fo:background-color="#ffffff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ce72" style:family="table-cell" style:parent-style-name="Default">
      <style:table-cell-properties fo:background-color="#e0e0e0" style:text-align-source="fix" style:repeat-content="false"/>
      <style:paragraph-properties fo:text-align="end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ce73" style:family="table-cell" style:parent-style-name="Default">
      <style:table-cell-properties fo:background-color="#ffffff" style:text-align-source="fix" style:repeat-content="false"/>
      <style:paragraph-properties fo:text-align="end"/>
      <style:text-properties style:use-window-font-color="true" style:text-outline="false" style:text-line-through-style="none" style:font-name="Nimbus Roman No9 L1" fo:font-size="12pt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2pt" style:font-style-asian="normal" style:font-weight-asian="normal" style:font-name-complex="Tahoma1" style:font-size-complex="12pt" style:font-style-complex="normal" style:font-weight-complex="normal" style:text-emphasize="none" style:font-relief="none"/>
    </style:style>
    <style:style style:name="ce74" style:family="table-cell" style:parent-style-name="Default">
      <style:text-properties style:use-window-font-color="true" style:text-outline="false" style:text-line-through-style="none" style:font-name="Nimbus Roman No9 L1" fo:font-size="2pt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2pt" style:font-style-asian="normal" style:font-weight-asian="normal" style:font-name-complex="Tahoma1" style:font-size-complex="2pt" style:font-style-complex="normal" style:font-weight-complex="normal" style:text-emphasize="none" style:font-relief="none"/>
    </style:style>
    <style:style style:name="ce75" style:family="table-cell" style:parent-style-name="Defaul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76" style:family="table-cell" style:parent-style-name="Default">
      <style:table-cell-properties fo:background-color="#e0e0e0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77" style:family="table-cell" style:parent-style-name="Default">
      <style:table-cell-properties fo:background-color="#e0e0e0" style:text-align-source="fix" style:repeat-content="false"/>
      <style:paragraph-properties fo:text-align="center"/>
      <style:text-properties style:use-window-font-color="true" style:text-outline="false" style:text-line-through-styl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78" style:family="table-cell" style:parent-style-name="Default">
      <style:table-cell-properties fo:background-color="#e0e0e0" style:text-align-source="fix" style:repeat-content="false" fo:wrap-option="wrap"/>
      <style:paragraph-properties fo:text-align="start"/>
      <style:text-properties style:use-window-font-color="true" style:text-outline="false" style:text-line-through-style="none" style:font-name="DejaVu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79" style:family="table-cell" style:parent-style-name="Default">
      <style:table-cell-properties fo:background-color="#e0e0e0" style:text-align-source="fix" style:repeat-content="false" fo:wrap-option="wrap"/>
      <style:paragraph-properties fo:text-align="center"/>
      <style:text-properties style:use-window-font-color="true" style:text-outline="false" style:text-line-through-style="none" style:font-name="DejaVu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80" style:family="table-cell" style:parent-style-name="Default">
      <style:table-cell-properties fo:background-color="#e0e0e0" style:text-align-source="fix" style:repeat-content="false" fo:wrap-option="wrap"/>
      <style:paragraph-properties fo:text-align="end"/>
      <style:text-properties style:use-window-font-color="true" style:text-outline="false" style:text-line-through-style="none" style:font-name="DejaVu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38" style:family="table-cell" style:parent-style-name="Default">
      <style:table-cell-properties fo:background-color="#ffffcc" style:text-align-source="fix" style:repeat-content="false" fo:wrap-option="wrap" style:shadow="#808080 0.176cm 0.176cm"/>
      <style:paragraph-properties fo:text-align="center"/>
      <style:text-properties style:use-window-font-color="true" style:text-outline="false" style:text-line-through-style="none" style:font-name="ae_AlMateen" fo:font-size="18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8pt" style:language-asian="fr" style:country-asian="FR" style:font-style-asian="normal" style:font-weight-asian="normal" style:font-name-complex="Arial" style:font-size-complex="18pt" style:language-complex="fr" style:country-complex="FR" style:font-style-complex="normal" style:font-weight-complex="normal" style:text-emphasize="none" style:font-relief="none"/>
    </style:style>
    <style:style style:name="ce39" style:family="table-cell" style:parent-style-name="Default">
      <style:table-cell-properties style:text-align-source="fix" style:repeat-content="false" fo:background-color="transparent" fo:wrap-option="wrap" style:shadow="none"/>
      <style:paragraph-properties fo:text-align="center"/>
      <style:text-properties style:use-window-font-color="true" style:text-outline="false" style:text-line-through-style="none" style:font-name="Nimbus Roman No9 L" fo:font-size="22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40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8pt" style:language-asian="fr" style:country-asian="FR" style:font-style-asian="normal" style:font-weight-asian="bold" style:font-name-complex="Arial" style:font-size-complex="18pt" style:language-complex="fr" style:country-complex="FR" style:font-style-complex="normal" style:font-weight-complex="bold" style:text-emphasize="none" style:font-relief="none"/>
    </style:style>
    <style:style style:name="ce41" style:family="table-cell" style:parent-style-name="Default">
      <style:table-cell-properties fo:background-color="#ffffff"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Nimbus Roman No9 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42" style:family="table-cell" style:parent-style-name="Default">
      <style:table-cell-properties style:text-align-source="fix" style:repeat-content="false" fo:background-color="transparent" fo:wrap-option="wrap"/>
      <style:paragraph-properties fo:text-align="star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  <style:text-properties fo:font-size="8pt"/>
    </style:style>
    <style:style style:name="ce44" style:family="table-cell" style:parent-style-name="Default">
      <style:table-cell-properties fo:background-color="#e6e6ff"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font-name="Bitstream Vera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45" style:family="table-cell" style:parent-style-name="Default">
      <style:table-cell-properties style:text-align-source="fix" style:repeat-content="false" fo:background-color="transparent" fo:wrap-option="wrap"/>
      <style:paragraph-properties fo:text-align="end" fo:margin-left="0cm"/>
      <style:text-properties style:use-window-font-color="true" style:text-outline="false" style:text-line-through-style="none" style:font-name="Bitstream Vera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46" style:family="table-cell" style:parent-style-name="Default">
      <style:table-cell-properties fo:background-color="#e6e6ff" style:text-align-source="fix" style:repeat-content="false"/>
      <style:paragraph-properties fo:text-align="end" fo:margin-left="0cm"/>
      <style:text-properties style:font-name="Bitstream Vera Sans" fo:font-weight="bold"/>
    </style:style>
    <style:style style:name="ce47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/>
    </style:style>
    <style:style style:name="ce48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/>
    </style:style>
    <style:style style:name="ce81" style:family="table-cell" style:parent-style-name="Default">
      <style:table-cell-properties style:text-align-source="fix" style:repeat-content="false" fo:wrap-option="wrap" style:vertical-align="middle"/>
      <style:paragraph-properties fo:text-align="end" fo:margin-left="0cm"/>
      <style:text-properties fo:font-weight="bold"/>
    </style:style>
    <style:style style:name="ce82" style:family="table-cell" style:parent-style-name="Qualifie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Bitstream Vera Sans1" style:font-size-asian="12pt" style:language-asian="fr" style:country-asian="FR" style:font-style-asian="normal" style:font-weight-asian="normal" style:font-name-complex="Tahoma1" style:font-size-complex="12pt" style:language-complex="fr" style:country-complex="FR" style:font-style-complex="normal" style:font-weight-complex="normal" style:text-emphasize="none" style:font-relief="none"/>
    </style:style>
    <style:style style:name="ce8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fr" style:country-asian="FR" style:font-style-asian="normal" style:font-weight-asian="normal" style:font-name-complex="Tahoma2" style:font-size-complex="12pt" style:language-complex="fr" style:country-complex="FR" style:font-style-complex="normal" style:font-weight-complex="normal" style:text-emphasize="none" style:font-relief="none"/>
    </style:style>
    <style:style style:name="ce85" style:family="table-cell" style:parent-style-name="Default">
      <style:table-cell-properties fo:background-color="#ffffff"/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2pt" style:language-asian="fr" style:country-asian="FR" style:font-style-asian="normal" style:font-weight-asian="normal" style:font-name-complex="Tahoma2" style:font-size-complex="12pt" style:language-complex="fr" style:country-complex="FR" style:font-style-complex="normal" style:font-weight-complex="normal" style:text-emphasize="none" style:font-relief="none"/>
    </style:style>
    <style:style style:name="ce86" style:family="table-cell" style:parent-style-name="Default">
      <style:text-properties style:use-window-font-color="true" style:text-outline="false" style:text-line-through-style="none" style:font-name="Times New Roman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CAAAAA+TimesNewRomanPS-BoldMT" style:font-size-asian="12pt" style:language-asian="fr" style:country-asian="FR" style:font-style-asian="normal" style:font-weight-asian="normal" style:font-name-complex="CAAAAA+TimesNewRomanPS-BoldMT" style:font-size-complex="12pt" style:language-complex="fr" style:country-complex="FR" style:font-style-complex="normal" style:font-weight-complex="normal" style:text-emphasize="none" style:font-relief="none"/>
    </style:style>
    <style:style style:name="ce8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88" style:family="table-cell" style:parent-style-name="Default">
      <style:table-cell-properties fo:background-color="#ffffff" style:text-align-source="fix" style:repeat-content="false" fo:wrap-option="wrap" style:vertical-align="middle"/>
      <style:paragraph-properties fo:text-align="center" fo:margin-left="0cm"/>
      <style:text-properties style:use-window-font-color="true" style:text-outline="false" style:text-line-through-style="none" style:font-name="Times New Roman" fo:font-size="14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Arial" style:font-size-asian="14pt" style:language-asian="fr" style:country-asian="FR" style:font-style-asian="normal" style:font-weight-asian="bold" style:font-name-complex="Arial" style:font-size-complex="14pt" style:language-complex="fr" style:country-complex="FR" style:font-style-complex="normal" style:font-weight-complex="bold" style:text-emphasize="none" style:font-relief="none"/>
    </style:style>
    <style:style style:name="ce89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use-window-font-color="true" style:text-outline="false" style:text-line-through-style="none" style:font-name="Courier New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fr" style:country-asian="FR" style:font-style-asian="normal" style:font-weight-asian="bold" style:font-name-complex="Arial" style:font-size-complex="10pt" style:language-complex="fr" style:country-complex="FR" style:font-style-complex="normal" style:font-weight-complex="bold" style:text-emphasize="none" style:font-relief="none"/>
      <style:map style:condition="is-true-formula([$Classement.R15]=&quot;&quot;)" style:apply-style-name="Pas_20_qualifié" style:base-cell-address="Classement.C15"/>
      <style:map style:condition="is-true-formula([$Classement.R15]&gt;=0.5)" style:apply-style-name="Qualifie" style:base-cell-address="Classement.C15"/>
    </style:style>
    <style:style style:name="ce9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/>
    </style:style>
    <style:style style:name="ce91" style:family="table-cell" style:parent-style-name="Default">
      <style:table-cell-properties fo:background-color="#ffcc99" style:text-align-source="fix" style:repeat-content="false"/>
      <style:paragraph-properties fo:text-align="center" fo:margin-left="0cm"/>
      <style:text-properties fo:font-weight="bold"/>
    </style:style>
    <style:style style:name="ce92" style:family="table-cell" style:parent-style-name="Default">
      <style:table-cell-properties fo:background-color="#99ccff" style:text-align-source="fix" style:repeat-content="false"/>
      <style:paragraph-properties fo:text-align="center" fo:margin-left="0cm"/>
      <style:text-properties fo:font-weight="bold"/>
    </style:style>
    <style:style style:name="ce93" style:family="table-cell" style:parent-style-name="Qualifie">
      <style:text-properties fo:font-weight="bold" style:font-weight-asian="bold" style:font-weight-complex="bold"/>
    </style:style>
    <style:style style:name="ce94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cm"/>
      <style:text-properties fo:font-size="11pt" fo:font-weight="bold" style:font-size-asian="11pt" style:font-size-complex="11pt"/>
    </style:style>
    <style:style style:name="ce95" style:family="table-cell" style:parent-style-name="Default">
      <style:table-cell-properties fo:background-color="#ccccff" style:text-align-source="fix" style:repeat-content="false"/>
      <style:paragraph-properties fo:text-align="center" fo:margin-left="0cm"/>
      <style:text-properties fo:font-size="11pt" fo:font-weight="bold" style:font-size-asian="11pt" style:font-size-complex="11pt"/>
    </style:style>
    <style:style style:name="ce96" style:family="table-cell" style:parent-style-name="Default" style:data-style-name="N108">
      <style:table-cell-properties fo:background-color="#e6e6ff"/>
    </style:style>
    <style:style style:name="ce97" style:family="table-cell" style:parent-style-name="Default">
      <style:text-properties fo:font-size="8pt"/>
    </style:style>
    <style:style style:name="ce9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6pt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8pt" fo:font-weight="bold"/>
    </style:style>
    <style:style style:name="ce100" style:family="table-cell" style:parent-style-name="Default">
      <style:table-cell-properties fo:background-color="#ccccff" style:text-align-source="fix" style:repeat-content="false" style:vertical-align="middle"/>
      <style:paragraph-properties fo:text-align="center" fo:margin-left="0cm"/>
      <style:text-properties style:use-window-font-color="true" fo:font-size="11pt" fo:font-weight="bold" style:font-size-asian="11pt" style:font-size-complex="11pt"/>
    </style:style>
    <style:style style:name="ce101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weight="bold"/>
    </style:style>
    <style:style style:name="ce102" style:family="table-cell" style:parent-style-name="Default" style:data-style-name="N108">
      <style:table-cell-properties fo:background-color="#e6e6e6"/>
      <style:text-properties fo:font-size="9pt" style:font-size-asian="9pt" style:font-size-complex="9pt"/>
    </style:style>
    <style:style style:name="ce10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/>
    </style:style>
    <style:style style:name="ce104" style:family="table-cell" style:parent-style-name="Default">
      <style:table-cell-properties fo:background-color="#ff9966" style:text-align-source="fix" style:repeat-content="false" style:vertical-align="middle"/>
      <style:paragraph-properties fo:text-align="center" fo:margin-left="0cm"/>
      <style:text-properties fo:font-weight="bold"/>
    </style:style>
    <style:style style:name="ce105" style:family="table-cell" style:parent-style-name="Default">
      <style:table-cell-properties fo:background-color="#ffcc99"/>
    </style:style>
    <style:style style:name="ce106" style:family="table-cell" style:parent-style-name="Default" style:data-style-name="N108">
      <style:table-cell-properties fo:background-color="#ffcc99"/>
      <style:text-properties fo:font-weight="bold"/>
    </style:style>
    <style:style style:name="ce107" style:family="table-cell" style:parent-style-name="Default" style:data-style-name="N1">
      <style:table-cell-properties style:text-align-source="fix" style:repeat-content="false"/>
      <style:paragraph-properties fo:text-align="start" fo:margin-left="0cm"/>
      <style:text-properties fo:font-size="8pt"/>
    </style:style>
    <style:style style:name="ce108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0pt" fo:font-weight="bold" style:font-size-asian="10pt" style:font-size-complex="10pt"/>
    </style:style>
    <style:style style:name="ce109" style:family="table-cell" style:parent-style-name="Default" style:data-style-name="N108">
      <style:text-properties fo:font-size="7pt" style:font-size-asian="7pt" style:font-size-complex="7pt"/>
    </style:style>
    <style:style style:name="ce110" style:family="table-cell" style:parent-style-name="Default" style:data-style-name="N1"/>
    <style:style style:name="ce111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size-complex="10pt"/>
    </style:style>
    <style:style style:name="ce112" style:family="table-cell" style:parent-style-name="Default" style:data-style-name="N1">
      <style:text-properties fo:font-size="10pt" style:font-size-asian="10pt" style:font-size-complex="10pt"/>
    </style:style>
    <style:style style:name="ce113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14" style:family="table-cell" style:parent-style-name="Default">
      <style:text-properties style:use-window-font-color="true" style:text-outline="false" style:text-line-through-style="none" fo:font-size="24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24pt" style:language-asian="en" style:country-asian="US" style:font-style-asian="normal" style:font-weight-asian="bold" style:font-name-complex="Tahoma3" style:font-size-complex="13.6000003814697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5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name-complex="Tahoma3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fo:background-color="#ffffff" style:text-align-source="fix" style:repeat-content="false"/>
      <style:paragraph-properties fo:text-align="end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3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/>
      <style:paragraph-properties fo:text-align="end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normal" style:font-name-complex="Tahoma3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8" style:family="table-cell" style:parent-style-name="Default">
      <style:table-cell-properties fo:background-color="#ffffff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normal" style:font-name-complex="Tahoma3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19" style:family="table-cell" style:parent-style-name="Default">
      <style:text-properties style:use-window-font-color="true" style:text-outline="false" style:text-line-through-styl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en" style:country-asian="US" style:font-style-asian="normal" style:font-weight-asian="bold" style:font-name-complex="Tahoma3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0" style:family="table-cell" style:parent-style-name="Default">
      <style:table-cell-properties fo:background-color="#ffffff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name-complex="Tahoma3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1" style:family="table-cell" style:parent-style-name="Default">
      <style:table-cell-properties fo:background-color="#ffffff" style:text-align-source="fix" style:repeat-content="false"/>
      <style:paragraph-properties fo:text-align="end"/>
      <style:text-properties style:use-window-font-color="true" style:text-outline="false" style:text-line-through-style="none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0pt" style:language-asian="en" style:country-asian="US" style:font-style-asian="normal" style:font-weight-asian="bold" style:font-name-complex="Tahoma3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22" style:family="table-cell" style:parent-style-name="Default">
      <style:text-properties fo:font-size="10pt" style:font-size-asian="10pt" style:font-size-complex="10pt"/>
    </style:style>
    <style:style style:name="gr1" style:family="graphic">
      <style:graphic-properties draw:ole-draw-aspect="1"/>
    </style:style>
    <style:style style:name="gr2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min-height="2.906cm" fo:padding-top="0.1cm" fo:padding-bottom="0.1cm" fo:padding-left="0.1cm" fo:padding-right="0.1cm" draw:shadow="hidden" draw:shadow-offset-x="0.1cm" draw:shadow-offset-y="0.1cm" draw:caption-escape-direction="auto"/>
    </style:style>
    <style:style style:name="gr3" style:family="graphic">
      <style:graphic-properties draw:marker-start="Extrémité_20_de_20_ligne_20_1" draw:marker-start-width="0.2cm" draw:marker-start-center="false" draw:fill="solid" draw:fill-color="#ffffc0" draw:auto-grow-height="false" draw:auto-grow-width="false" fo:min-height="2.607cm" fo:padding-top="0.1cm" fo:padding-bottom="0.1cm" fo:padding-left="0.1cm" fo:padding-right="0.1cm" draw:shadow="hidden" draw:shadow-offset-x="0.1cm" draw:shadow-offset-y="0.1cm" draw:caption-escape-direction="auto"/>
    </style:style>
    <style:style style:name="gr4" style:family="graphic">
      <style:graphic-properties draw:marker-start="Extrémité_20_de_20_lign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hidden" draw:shadow-offset-x="0.1cm" draw:shadow-offset-y="0.1cm" draw:caption-escape-direction="auto"/>
    </style:style>
    <style:style style:name="ta_extref" style:family="table">
      <style:table-properties table:display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font-name="Bitstream Vera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font-name="Bitstream Vera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Bitstream Vera Sans1" style:font-size-asian="10pt" style:language-asian="fr" style:country-asian="FR" style:font-style-asian="normal" style:font-weight-asian="normal" style:font-name-complex="Tahoma" style:font-size-complex="10pt" style:language-complex="fr" style:country-complex="FR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Classement" table:style-name="ta1" table:print-ranges="Classement.A1:Classement.V121">
        <office:forms form:automatic-focus="false" form:apply-design-mode="false"/>
        <table:table-column table:style-name="co48" table:default-cell-style-name="Default"/>
        <table:table-column table:style-name="co49" table:default-cell-style-name="Default"/>
        <table:table-column table:style-name="co50" table:default-cell-style-name="ce87"/>
        <table:table-column table:style-name="co51" table:number-columns-repeated="9" table:default-cell-style-name="Default"/>
        <table:table-column table:style-name="co52" table:default-cell-style-name="Default"/>
        <table:table-column table:style-name="co53" table:number-columns-repeated="5" table:default-cell-style-name="Default"/>
        <table:table-column table:style-name="co54" table:default-cell-style-name="Default"/>
        <table:table-column table:style-name="co55" table:default-cell-style-name="Default"/>
        <table:table-column table:style-name="co55" table:number-columns-repeated="2" table:default-cell-style-name="ce110"/>
        <table:table-column table:style-name="co56" table:default-cell-style-name="Default"/>
        <table:table-column table:style-name="co10" table:default-cell-style-name="Default"/>
        <table:table-column table:style-name="co10" table:visibility="collapse" table:default-cell-style-name="Default"/>
        <table:table-row table:style-name="ro8">
          <table:table-cell table:style-name="ce38" office:value-type="string" table:number-columns-spanned="22" table:number-rows-spanned="1">
            <text:p>Rapide 21 Jeunes 2009/2010 – Classement général</text:p>
          </table:table-cell>
          <table:covered-table-cell table:number-columns-repeated="2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47"/>
          <table:covered-table-cell table:style-name="ce103"/>
          <table:covered-table-cell table:number-columns-repeated="3"/>
          <table:table-cell table:number-columns-repeated="3"/>
        </table:table-row>
        <table:table-row table:style-name="ro9">
          <table:table-cell table:style-name="ce39"/>
          <table:table-cell table:number-columns-repeated="2"/>
          <table:table-cell table:style-name="ce47" table:number-columns-repeated="9"/>
          <table:table-cell/>
          <table:table-cell table:style-name="ce47" table:number-columns-repeated="5"/>
          <table:table-cell table:style-name="ce103"/>
          <table:table-cell table:number-columns-repeated="6"/>
        </table:table-row>
        <table:table-row table:style-name="ro3">
          <table:table-cell/>
          <table:table-cell table:style-name="ce40" office:value-type="string" table:number-columns-spanned="1" table:number-rows-spanned="2">
            <text:p>NOM</text:p>
          </table:table-cell>
          <table:table-cell table:style-name="ce88" office:value-type="string" table:number-columns-spanned="1" table:number-rows-spanned="2">
            <text:p>cat.</text:p>
          </table:table-cell>
          <table:table-cell table:style-name="ce94" office:value-type="string" table:number-columns-spanned="1" table:number-rows-spanned="2">
            <text:p>J1</text:p>
          </table:table-cell>
          <table:table-cell table:style-name="ce94" office:value-type="string" table:number-columns-spanned="1" table:number-rows-spanned="2">
            <text:p>J2</text:p>
          </table:table-cell>
          <table:table-cell table:style-name="ce94" office:value-type="string" table:number-columns-spanned="1" table:number-rows-spanned="2">
            <text:p>J3</text:p>
          </table:table-cell>
          <table:table-cell table:style-name="ce94" office:value-type="string" table:number-columns-spanned="1" table:number-rows-spanned="2">
            <text:p>J4</text:p>
          </table:table-cell>
          <table:table-cell table:style-name="ce94" office:value-type="string" table:number-columns-spanned="1" table:number-rows-spanned="2">
            <text:p>J5</text:p>
          </table:table-cell>
          <table:table-cell table:style-name="ce94" office:value-type="string" table:number-columns-spanned="1" table:number-rows-spanned="2">
            <text:p>J6</text:p>
          </table:table-cell>
          <table:table-cell table:style-name="ce94" office:value-type="string" table:number-columns-spanned="1" table:number-rows-spanned="2">
            <text:p>J7</text:p>
          </table:table-cell>
          <table:table-cell table:style-name="ce94" office:value-type="string" table:number-columns-spanned="1" table:number-rows-spanned="2">
            <text:p>J8</text:p>
          </table:table-cell>
          <table:table-cell table:style-name="ce100" office:value-type="string" table:number-columns-spanned="1" table:number-rows-spanned="2">
            <text:p>J9</text:p>
          </table:table-cell>
          <table:table-cell/>
          <table:table-cell table:style-name="ce101" office:value-type="string" table:number-columns-spanned="5" table:number-rows-spanned="1">
            <text:p>Top 5</text:p>
          </table:table-cell>
          <table:covered-table-cell table:style-name="ce101"/>
          <table:covered-table-cell table:style-name="ce101"/>
          <table:covered-table-cell table:style-name="ce101"/>
          <table:covered-table-cell table:style-name="ce101"/>
          <table:table-cell table:style-name="ce104" office:value-type="string" table:number-columns-spanned="1" table:number-rows-spanned="2">
            <text:p>Total</text:p>
          </table:table-cell>
          <table:table-cell table:style-name="ce108" office:value-type="string" table:number-columns-spanned="1" table:number-rows-spanned="2">
            <office:annotation draw:style-name="gr2" draw:text-style-name="P1" svg:width="3.609cm" svg:height="3.106cm" svg:x="21.267cm" svg:y="2.706cm" draw:caption-point-x="-3.197cm" draw:caption-point-y="-1.646cm">
              <dc:date>2006-10-22T00:00:00</dc:date>
              <text:p text:style-name="P1"><text:span text:style-name="T1">Somme des carrés du top 5 de manière à donner plus de points sur les bons résultats. </text:span></text:p>
            </office:annotation>
            <text:p>D1</text:p>
          </table:table-cell>
          <table:table-cell table:style-name="ce111" office:value-type="string" table:number-columns-spanned="1" table:number-rows-spanned="2">
            <office:annotation draw:style-name="gr3" draw:text-style-name="P1" svg:width="3.053cm" svg:height="2.685cm" svg:x="19.533cm" svg:y="5.197cm" draw:caption-point-x="-0.591cm" draw:caption-point-y="-4.137cm">
              <dc:date>2007-12-28T00:00:00</dc:date>
              <text:p text:style-name="P1"><text:span text:style-name="T1">Somme des carrés des matchs joués de manière à favoriser les joueurs assidus</text:span></text:p>
            </office:annotation>
            <text:p>D2</text:p>
          </table:table-cell>
          <table:table-cell table:style-name="ce113" office:value-type="string" table:number-columns-spanned="1" table:number-rows-spanned="2">
            <office:annotation draw:style-name="gr4" draw:text-style-name="P1" svg:width="2.87cm" svg:height="0.612cm" svg:x="21.671cm" svg:y="3.161cm" draw:caption-point-x="-1.857cm" draw:caption-point-y="-2.101cm">
              <dc:date>2007-12-28T00:00:00</dc:date>
              <text:p text:style-name="P1"><text:span text:style-name="T1">Cumulatif</text:span></text:p>
            </office:annotation>
            <text:p>D3</text:p>
          </table:table-cell>
          <table:table-cell table:number-columns-repeated="3"/>
        </table:table-row>
        <table:table-row table:style-name="ro3">
          <table:table-cell/>
          <table:covered-table-cell table:style-name="ce41"/>
          <table:covered-table-cell table:style-name="ce41"/>
          <table:covered-table-cell table:style-name="ce95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covered-table-cell table:style-name="ce94"/>
          <table:table-cell/>
          <table:table-cell table:style-name="ce101" office:value-type="float" office:value="1">
            <text:p>1</text:p>
          </table:table-cell>
          <table:table-cell table:style-name="ce101" office:value-type="float" office:value="2">
            <text:p>2</text:p>
          </table:table-cell>
          <table:table-cell table:style-name="ce101" office:value-type="float" office:value="3">
            <text:p>3</text:p>
          </table:table-cell>
          <table:table-cell table:style-name="ce101" office:value-type="float" office:value="4">
            <text:p>4</text:p>
          </table:table-cell>
          <table:table-cell table:style-name="ce101" office:value-type="float" office:value="5">
            <text:p>5</text:p>
          </table:table-cell>
          <table:covered-table-cell table:style-name="ce105"/>
          <table:covered-table-cell table:style-name="ce108"/>
          <table:covered-table-cell table:style-name="ce112"/>
          <table:covered-table-cell table:style-name="ce112"/>
          <table:table-cell table:number-columns-repeated="2"/>
          <table:table-cell office:value-type="string">
            <text:p>nb J</text:p>
          </table:table-cell>
        </table:table-row>
        <table:table-row table:style-name="ro3">
          <table:table-cell office:value-type="float" office:value="1">
            <text:p>1</text:p>
          </table:table-cell>
          <table:table-cell table:style-name="ce5" office:value-type="string">
            <text:p>FORT Armand</text:p>
          </table:table-cell>
          <table:table-cell table:style-name="ce89" office:value-type="string">
            <text:p>PouM</text:p>
          </table:table-cell>
          <table:table-cell table:style-name="ce96" table:formula="of:=IF(ISNA(INDEX([j1.$O$3:.$O$80];MATCH([.$B5];[j1.$C$3:.$C$80];0);1));&quot;&quot;;INDEX([j1.$O$3:.$O$80];MATCH([.$B5];[j1.$C$3:.$C$80];0);1))" office:value-type="float" office:value="5">
            <text:p>5,0</text:p>
          </table:table-cell>
          <table:table-cell table:style-name="ce96" table:formula="of:=IF(ISNA(INDEX([j2.$O$3:.$O$80];MATCH([.$B5];[j2.$C$3:.$C$80];0);1));&quot;&quot;;INDEX([j2.$O$3:.$O$80];MATCH([.$B5];[j2.$C$3:.$C$80];0);1))">
            <text:p/>
          </table:table-cell>
          <table:table-cell table:style-name="ce96" table:formula="of:=IF(ISNA(INDEX([j3.$O$3:.$O$80];MATCH([.$B5];[j3.$C$3:.$C$80];0);1));&quot;&quot;;INDEX([j3.$O$3:.$O$80];MATCH([.$B5];[j3.$C$3:.$C$80];0);1))" office:value-type="float" office:value="6">
            <text:p>6,0</text:p>
          </table:table-cell>
          <table:table-cell table:style-name="ce96" table:formula="of:=IF(ISNA(INDEX([j4.$O$3:.$O$80];MATCH([.$B5];[j4.$C$3:.$C$80];0);1));&quot;&quot;;INDEX([j4.$O$3:.$O$80];MATCH([.$B5];[j4.$C$3:.$C$80];0);1))">
            <text:p/>
          </table:table-cell>
          <table:table-cell table:style-name="ce96" table:formula="of:=IF(ISNA(INDEX([j5.$O$3:.$O$80];MATCH([.$B5];[j5.$C$3:.$C$80];0);1));&quot;&quot;;INDEX([j5.$O$3:.$O$80];MATCH([.$B5];[j5.$C$3:.$C$80];0);1))" office:value-type="float" office:value="5.5">
            <text:p>5,5</text:p>
          </table:table-cell>
          <table:table-cell table:style-name="ce96" table:formula="of:=IF(ISNA(INDEX([j6.$O$3:.$O$80];MATCH([.$B5];[j6.$C$3:.$C$80];0);1));&quot;&quot;;INDEX([j6.$O$3:.$O$80];MATCH([.$B5];[j6.$C$3:.$C$80];0);1))" office:value-type="float" office:value="5.5">
            <text:p>5,5</text:p>
          </table:table-cell>
          <table:table-cell table:style-name="ce96" table:formula="of:=IF(ISNA(INDEX([j7.$O$3:.$O$80];MATCH([.$B5];[j7.$C$3:.$C$80];0);1));&quot;&quot;;INDEX([j7.$O$3:.$O$80];MATCH([.$B5];[j7.$C$3:.$C$80];0);1))" office:value-type="float" office:value="5">
            <text:p>5,0</text:p>
          </table:table-cell>
          <table:table-cell table:style-name="ce96" table:formula="of:=IF(ISNA(INDEX([j8.$O$3:.$O$80];MATCH([.$B5];[j8.$C$3:.$C$80];0);1));&quot;&quot;;INDEX([j8.$O$3:.$O$80];MATCH([.$B5];[j8.$C$3:.$C$80];0);1))" office:value-type="float" office:value="7">
            <text:p>7,0</text:p>
          </table:table-cell>
          <table:table-cell table:style-name="ce96" table:formula="of:=IF(ISNA(INDEX([j9.$O$3:.$O$80];MATCH([.$B5];[j9.$C$3:.$C$80];0);1));&quot;&quot;;INDEX([j9.$O$3:.$O$80];MATCH([.$B5];[j9.$C$3:.$C$80];0);1))" office:value-type="float" office:value="5.5">
            <text:p>5,5</text:p>
          </table:table-cell>
          <table:table-cell/>
          <table:table-cell table:style-name="ce102" table:formula="of:=IF(ISERROR(LARGE([.$D5:.$L5];[.N$4]));&quot;&quot;;LARGE([.$D5:.$L5];[.N$4]))" office:value-type="float" office:value="7">
            <text:p>7,0</text:p>
          </table:table-cell>
          <table:table-cell table:style-name="ce102" table:formula="of:=IF(ISERROR(LARGE([.$D5:.$L5];[.O$4]));&quot;&quot;;LARGE([.$D5:.$L5];[.O$4]))" office:value-type="float" office:value="6">
            <text:p>6,0</text:p>
          </table:table-cell>
          <table:table-cell table:style-name="ce102" table:formula="of:=IF(ISERROR(LARGE([.$D5:.$L5];[.P$4]));&quot;&quot;;LARGE([.$D5:.$L5];[.P$4]))" office:value-type="float" office:value="5.5">
            <text:p>5,5</text:p>
          </table:table-cell>
          <table:table-cell table:style-name="ce102" table:formula="of:=IF(ISERROR(LARGE([.$D5:.$L5];[.Q$4]));&quot;&quot;;LARGE([.$D5:.$L5];[.Q$4]))" office:value-type="float" office:value="5.5">
            <text:p>5,5</text:p>
          </table:table-cell>
          <table:table-cell table:style-name="ce102" table:formula="of:=IF(ISERROR(LARGE([.$D5:.$L5];[.R$4]));&quot;&quot;;LARGE([.$D5:.$L5];[.R$4]))" office:value-type="float" office:value="5.5">
            <text:p>5,5</text:p>
          </table:table-cell>
          <table:table-cell table:style-name="ce106" table:formula="of:=SUM([.N5:.R5])" office:value-type="float" office:value="29.5">
            <text:p>29,5</text:p>
          </table:table-cell>
          <table:table-cell table:style-name="ce109" table:formula="of:=(IF([.N5];[.N5]*[.N5];0)+IF([.O5];[.O5]*[.O5];0)+IF([.P5];[.P5]*[.P5];0)+IF([.Q5];[.Q5]*[.Q5];0)+IF([.R5];[.R5]*[.R5];0))" office:value-type="float" office:value="175.75">
            <text:p>175,8</text:p>
          </table:table-cell>
          <table:table-cell table:style-name="ce109" table:formula="of:=(IF([.D5];[.D5]*[.D5];0)+IF([.E5];[.E5]*[.E5];0)+IF([.F5];[.F5]*[.F5];0)+IF([.G5];[.G5]*[.G5];0)+IF([.H5];[.H5]*[.H5];0)+IF([.I5];[.I5]*[.I5];0+IF([.J5];[.J5]*[.J5];0)+IF([.K5];[.K5]*[.K5];0)+IF([.L5];[.L5]*[.L5];0)))" office:value-type="float" office:value="121.5">
            <text:p>121,5</text:p>
          </table:table-cell>
          <table:table-cell table:style-name="ce109" table:formula="of:=(IF([.D5];[.D5])*9+IF([.E5];[.E5])*8+IF([.F5];[.F5])*7+IF([.G5];[.G5])*6+IF([.H5];[.H5])*5+IF([.I5];[.I5])*4+IF([.J5];[.J5])*3+IF([.K5];[.K5])*2+IF([.L5];[.L5]))" office:value-type="float" office:value="171">
            <text:p>171,0</text:p>
          </table:table-cell>
          <table:table-cell table:number-columns-repeated="2"/>
          <table:table-cell table:formula="of:=COUNT([.D5:.L5])" office:value-type="float" office:value="7">
            <text:p>7</text:p>
          </table:table-cell>
        </table:table-row>
        <table:table-row table:style-name="ro3">
          <table:table-cell office:value-type="float" office:value="2">
            <text:p>2</text:p>
          </table:table-cell>
          <table:table-cell table:style-name="ce5" office:value-type="string">
            <text:p>NOUAILLE Paul</text:p>
          </table:table-cell>
          <table:table-cell table:style-name="ce89" office:value-type="string">
            <text:p>BenM</text:p>
          </table:table-cell>
          <table:table-cell table:style-name="ce96" table:formula="of:=IF(ISNA(INDEX([j1.$O$3:.$O$80];MATCH([.$B6];[j1.$C$3:.$C$80];0);1));&quot;&quot;;INDEX([j1.$O$3:.$O$80];MATCH([.$B6];[j1.$C$3:.$C$80];0);1))" office:value-type="float" office:value="6">
            <text:p>6,0</text:p>
          </table:table-cell>
          <table:table-cell table:style-name="ce96" table:formula="of:=IF(ISNA(INDEX([j2.$O$3:.$O$80];MATCH([.$B6];[j2.$C$3:.$C$80];0);1));&quot;&quot;;INDEX([j2.$O$3:.$O$80];MATCH([.$B6];[j2.$C$3:.$C$80];0);1))" office:value-type="float" office:value="5.5">
            <text:p>5,5</text:p>
          </table:table-cell>
          <table:table-cell table:style-name="ce96" table:formula="of:=IF(ISNA(INDEX([j3.$O$3:.$O$80];MATCH([.$B6];[j3.$C$3:.$C$80];0);1));&quot;&quot;;INDEX([j3.$O$3:.$O$80];MATCH([.$B6];[j3.$C$3:.$C$80];0);1))" office:value-type="float" office:value="6">
            <text:p>6,0</text:p>
          </table:table-cell>
          <table:table-cell table:style-name="ce96" table:formula="of:=IF(ISNA(INDEX([j4.$O$3:.$O$80];MATCH([.$B6];[j4.$C$3:.$C$80];0);1));&quot;&quot;;INDEX([j4.$O$3:.$O$80];MATCH([.$B6];[j4.$C$3:.$C$80];0);1))">
            <text:p/>
          </table:table-cell>
          <table:table-cell table:style-name="ce96" table:formula="of:=IF(ISNA(INDEX([j5.$O$3:.$O$80];MATCH([.$B6];[j5.$C$3:.$C$80];0);1));&quot;&quot;;INDEX([j5.$O$3:.$O$80];MATCH([.$B6];[j5.$C$3:.$C$80];0);1))" office:value-type="float" office:value="5.5">
            <text:p>5,5</text:p>
          </table:table-cell>
          <table:table-cell table:style-name="ce96" table:formula="of:=IF(ISNA(INDEX([j6.$O$3:.$O$80];MATCH([.$B6];[j6.$C$3:.$C$80];0);1));&quot;&quot;;INDEX([j6.$O$3:.$O$80];MATCH([.$B6];[j6.$C$3:.$C$80];0);1))">
            <text:p/>
          </table:table-cell>
          <table:table-cell table:style-name="ce96" table:formula="of:=IF(ISNA(INDEX([j7.$O$3:.$O$80];MATCH([.$B6];[j7.$C$3:.$C$80];0);1));&quot;&quot;;INDEX([j7.$O$3:.$O$80];MATCH([.$B6];[j7.$C$3:.$C$80];0);1))" office:value-type="float" office:value="5">
            <text:p>5,0</text:p>
          </table:table-cell>
          <table:table-cell table:style-name="ce96" table:formula="of:=IF(ISNA(INDEX([j8.$O$3:.$O$80];MATCH([.$B6];[j8.$C$3:.$C$80];0);1));&quot;&quot;;INDEX([j8.$O$3:.$O$80];MATCH([.$B6];[j8.$C$3:.$C$80];0);1))">
            <text:p/>
          </table:table-cell>
          <table:table-cell table:style-name="ce96" table:formula="of:=IF(ISNA(INDEX([j9.$O$3:.$O$80];MATCH([.$B6];[j9.$C$3:.$C$80];0);1));&quot;&quot;;INDEX([j9.$O$3:.$O$80];MATCH([.$B6];[j9.$C$3:.$C$80];0);1))" office:value-type="float" office:value="4">
            <text:p>4,0</text:p>
          </table:table-cell>
          <table:table-cell/>
          <table:table-cell table:style-name="ce102" table:formula="of:=IF(ISERROR(LARGE([.$D6:.$L6];[.N$4]));&quot;&quot;;LARGE([.$D6:.$L6];[.N$4]))" office:value-type="float" office:value="6">
            <text:p>6,0</text:p>
          </table:table-cell>
          <table:table-cell table:style-name="ce102" table:formula="of:=IF(ISERROR(LARGE([.$D6:.$L6];[.O$4]));&quot;&quot;;LARGE([.$D6:.$L6];[.O$4]))" office:value-type="float" office:value="6">
            <text:p>6,0</text:p>
          </table:table-cell>
          <table:table-cell table:style-name="ce102" table:formula="of:=IF(ISERROR(LARGE([.$D6:.$L6];[.P$4]));&quot;&quot;;LARGE([.$D6:.$L6];[.P$4]))" office:value-type="float" office:value="5.5">
            <text:p>5,5</text:p>
          </table:table-cell>
          <table:table-cell table:style-name="ce102" table:formula="of:=IF(ISERROR(LARGE([.$D6:.$L6];[.Q$4]));&quot;&quot;;LARGE([.$D6:.$L6];[.Q$4]))" office:value-type="float" office:value="5.5">
            <text:p>5,5</text:p>
          </table:table-cell>
          <table:table-cell table:style-name="ce102" table:formula="of:=IF(ISERROR(LARGE([.$D6:.$L6];[.R$4]));&quot;&quot;;LARGE([.$D6:.$L6];[.R$4]))" office:value-type="float" office:value="5">
            <text:p>5,0</text:p>
          </table:table-cell>
          <table:table-cell table:style-name="ce106" table:formula="of:=SUM([.N6:.R6])" office:value-type="float" office:value="28">
            <text:p>28,0</text:p>
          </table:table-cell>
          <table:table-cell table:style-name="ce109" table:formula="of:=(IF([.N6];[.N6]*[.N6];0)+IF([.O6];[.O6]*[.O6];0)+IF([.P6];[.P6]*[.P6];0)+IF([.Q6];[.Q6]*[.Q6];0)+IF([.R6];[.R6]*[.R6];0))" office:value-type="float" office:value="157.5">
            <text:p>157,5</text:p>
          </table:table-cell>
          <table:table-cell table:style-name="ce109" table:formula="of:=(IF([.D6];[.D6]*[.D6];0)+IF([.E6];[.E6]*[.E6];0)+IF([.F6];[.F6]*[.F6];0)+IF([.G6];[.G6]*[.G6];0)+IF([.H6];[.H6]*[.H6];0)+IF([.I6];[.I6]*[.I6];0+IF([.J6];[.J6]*[.J6];0)+IF([.K6];[.K6]*[.K6];0)+IF([.L6];[.L6]*[.L6];0)))" office:value-type="float" office:value="173.5">
            <text:p>173,5</text:p>
          </table:table-cell>
          <table:table-cell table:style-name="ce109" table:formula="of:=(IF([.D6];[.D6])*9+IF([.E6];[.E6])*8+IF([.F6];[.F6])*7+IF([.G6];[.G6])*6+IF([.H6];[.H6])*5+IF([.I6];[.I6])*4+IF([.J6];[.J6])*3+IF([.K6];[.K6])*2+IF([.L6];[.L6]))" office:value-type="float" office:value="186.5">
            <text:p>186,5</text:p>
          </table:table-cell>
          <table:table-cell table:number-columns-repeated="2"/>
          <table:table-cell table:formula="of:=COUNT([.D6:.L6])" office:value-type="float" office:value="6">
            <text:p>6</text:p>
          </table:table-cell>
        </table:table-row>
        <table:table-row table:style-name="ro3">
          <table:table-cell office:value-type="float" office:value="3">
            <text:p>3</text:p>
          </table:table-cell>
          <table:table-cell table:style-name="ce5" office:value-type="string">
            <text:p>REVERS Adrien</text:p>
          </table:table-cell>
          <table:table-cell table:style-name="ce89" office:value-type="string">
            <text:p>MinM</text:p>
          </table:table-cell>
          <table:table-cell table:style-name="ce96" table:formula="of:=IF(ISNA(INDEX([j1.$O$3:.$O$80];MATCH([.$B7];[j1.$C$3:.$C$80];0);1));&quot;&quot;;INDEX([j1.$O$3:.$O$80];MATCH([.$B7];[j1.$C$3:.$C$80];0);1))">
            <text:p/>
          </table:table-cell>
          <table:table-cell table:style-name="ce96" table:formula="of:=IF(ISNA(INDEX([j2.$O$3:.$O$80];MATCH([.$B7];[j2.$C$3:.$C$80];0);1));&quot;&quot;;INDEX([j2.$O$3:.$O$80];MATCH([.$B7];[j2.$C$3:.$C$80];0);1))" office:value-type="float" office:value="5">
            <text:p>5,0</text:p>
          </table:table-cell>
          <table:table-cell table:style-name="ce96" table:formula="of:=IF(ISNA(INDEX([j3.$O$3:.$O$80];MATCH([.$B7];[j3.$C$3:.$C$80];0);1));&quot;&quot;;INDEX([j3.$O$3:.$O$80];MATCH([.$B7];[j3.$C$3:.$C$80];0);1))" office:value-type="float" office:value="5.5">
            <text:p>5,5</text:p>
          </table:table-cell>
          <table:table-cell table:style-name="ce96" table:formula="of:=IF(ISNA(INDEX([j4.$O$3:.$O$80];MATCH([.$B7];[j4.$C$3:.$C$80];0);1));&quot;&quot;;INDEX([j4.$O$3:.$O$80];MATCH([.$B7];[j4.$C$3:.$C$80];0);1))">
            <text:p/>
          </table:table-cell>
          <table:table-cell table:style-name="ce96" table:formula="of:=IF(ISNA(INDEX([j5.$O$3:.$O$80];MATCH([.$B7];[j5.$C$3:.$C$80];0);1));&quot;&quot;;INDEX([j5.$O$3:.$O$80];MATCH([.$B7];[j5.$C$3:.$C$80];0);1))">
            <text:p/>
          </table:table-cell>
          <table:table-cell table:style-name="ce96" table:formula="of:=IF(ISNA(INDEX([j6.$O$3:.$O$80];MATCH([.$B7];[j6.$C$3:.$C$80];0);1));&quot;&quot;;INDEX([j6.$O$3:.$O$80];MATCH([.$B7];[j6.$C$3:.$C$80];0);1))" office:value-type="float" office:value="5.5">
            <text:p>5,5</text:p>
          </table:table-cell>
          <table:table-cell table:style-name="ce96" table:formula="of:=IF(ISNA(INDEX([j7.$O$3:.$O$80];MATCH([.$B7];[j7.$C$3:.$C$80];0);1));&quot;&quot;;INDEX([j7.$O$3:.$O$80];MATCH([.$B7];[j7.$C$3:.$C$80];0);1))" office:value-type="float" office:value="5">
            <text:p>5,0</text:p>
          </table:table-cell>
          <table:table-cell table:style-name="ce96" table:formula="of:=IF(ISNA(INDEX([j8.$O$3:.$O$80];MATCH([.$B7];[j8.$C$3:.$C$80];0);1));&quot;&quot;;INDEX([j8.$O$3:.$O$80];MATCH([.$B7];[j8.$C$3:.$C$80];0);1))">
            <text:p/>
          </table:table-cell>
          <table:table-cell table:style-name="ce96" table:formula="of:=IF(ISNA(INDEX([j9.$O$3:.$O$80];MATCH([.$B7];[j9.$C$3:.$C$80];0);1));&quot;&quot;;INDEX([j9.$O$3:.$O$80];MATCH([.$B7];[j9.$C$3:.$C$80];0);1))" office:value-type="float" office:value="6">
            <text:p>6,0</text:p>
          </table:table-cell>
          <table:table-cell/>
          <table:table-cell table:style-name="ce102" table:formula="of:=IF(ISERROR(LARGE([.$D7:.$L7];[.N$4]));&quot;&quot;;LARGE([.$D7:.$L7];[.N$4]))" office:value-type="float" office:value="6">
            <text:p>6,0</text:p>
          </table:table-cell>
          <table:table-cell table:style-name="ce102" table:formula="of:=IF(ISERROR(LARGE([.$D7:.$L7];[.O$4]));&quot;&quot;;LARGE([.$D7:.$L7];[.O$4]))" office:value-type="float" office:value="5.5">
            <text:p>5,5</text:p>
          </table:table-cell>
          <table:table-cell table:style-name="ce102" table:formula="of:=IF(ISERROR(LARGE([.$D7:.$L7];[.P$4]));&quot;&quot;;LARGE([.$D7:.$L7];[.P$4]))" office:value-type="float" office:value="5.5">
            <text:p>5,5</text:p>
          </table:table-cell>
          <table:table-cell table:style-name="ce102" table:formula="of:=IF(ISERROR(LARGE([.$D7:.$L7];[.Q$4]));&quot;&quot;;LARGE([.$D7:.$L7];[.Q$4]))" office:value-type="float" office:value="5">
            <text:p>5,0</text:p>
          </table:table-cell>
          <table:table-cell table:style-name="ce102" table:formula="of:=IF(ISERROR(LARGE([.$D7:.$L7];[.R$4]));&quot;&quot;;LARGE([.$D7:.$L7];[.R$4]))" office:value-type="float" office:value="5">
            <text:p>5,0</text:p>
          </table:table-cell>
          <table:table-cell table:style-name="ce106" table:formula="of:=SUM([.N7:.R7])" office:value-type="float" office:value="27">
            <text:p>27,0</text:p>
          </table:table-cell>
          <table:table-cell table:style-name="ce109" table:formula="of:=(IF([.N7];[.N7]*[.N7];0)+IF([.O7];[.O7]*[.O7];0)+IF([.P7];[.P7]*[.P7];0)+IF([.Q7];[.Q7]*[.Q7];0)+IF([.R7];[.R7]*[.R7];0))" office:value-type="float" office:value="146.5">
            <text:p>146,5</text:p>
          </table:table-cell>
          <table:table-cell table:style-name="ce109" table:formula="of:=(IF([.D7];[.D7]*[.D7];0)+IF([.E7];[.E7]*[.E7];0)+IF([.F7];[.F7]*[.F7];0)+IF([.G7];[.G7]*[.G7];0)+IF([.H7];[.H7]*[.H7];0)+IF([.I7];[.I7]*[.I7];0+IF([.J7];[.J7]*[.J7];0)+IF([.K7];[.K7]*[.K7];0)+IF([.L7];[.L7]*[.L7];0)))" office:value-type="float" office:value="85.5">
            <text:p>85,5</text:p>
          </table:table-cell>
          <table:table-cell table:style-name="ce109" table:formula="of:=(IF([.D7];[.D7])*9+IF([.E7];[.E7])*8+IF([.F7];[.F7])*7+IF([.G7];[.G7])*6+IF([.H7];[.H7])*5+IF([.I7];[.I7])*4+IF([.J7];[.J7])*3+IF([.K7];[.K7])*2+IF([.L7];[.L7]))" office:value-type="float" office:value="121.5">
            <text:p>121,5</text:p>
          </table:table-cell>
          <table:table-cell table:number-columns-repeated="2"/>
          <table:table-cell table:formula="of:=COUNT([.D7:.L7])" office:value-type="float" office:value="5">
            <text:p>5</text:p>
          </table:table-cell>
        </table:table-row>
        <table:table-row table:style-name="ro3">
          <table:table-cell office:value-type="float" office:value="4">
            <text:p>4</text:p>
          </table:table-cell>
          <table:table-cell table:style-name="ce6" office:value-type="string">
            <text:p>MAILLARD Pauline</text:p>
          </table:table-cell>
          <table:table-cell table:style-name="ce89" office:value-type="string">
            <text:p>PupF</text:p>
          </table:table-cell>
          <table:table-cell table:style-name="ce96" table:formula="of:=IF(ISNA(INDEX([j1.$O$3:.$O$80];MATCH([.$B8];[j1.$C$3:.$C$80];0);1));&quot;&quot;;INDEX([j1.$O$3:.$O$80];MATCH([.$B8];[j1.$C$3:.$C$80];0);1))" office:value-type="float" office:value="4">
            <text:p>4,0</text:p>
          </table:table-cell>
          <table:table-cell table:style-name="ce96" table:formula="of:=IF(ISNA(INDEX([j2.$O$3:.$O$80];MATCH([.$B8];[j2.$C$3:.$C$80];0);1));&quot;&quot;;INDEX([j2.$O$3:.$O$80];MATCH([.$B8];[j2.$C$3:.$C$80];0);1))" office:value-type="float" office:value="3.5">
            <text:p>3,5</text:p>
          </table:table-cell>
          <table:table-cell table:style-name="ce96" table:formula="of:=IF(ISNA(INDEX([j3.$O$3:.$O$80];MATCH([.$B8];[j3.$C$3:.$C$80];0);1));&quot;&quot;;INDEX([j3.$O$3:.$O$80];MATCH([.$B8];[j3.$C$3:.$C$80];0);1))" office:value-type="float" office:value="4">
            <text:p>4,0</text:p>
          </table:table-cell>
          <table:table-cell table:style-name="ce96" table:formula="of:=IF(ISNA(INDEX([j4.$O$3:.$O$80];MATCH([.$B8];[j4.$C$3:.$C$80];0);1));&quot;&quot;;INDEX([j4.$O$3:.$O$80];MATCH([.$B8];[j4.$C$3:.$C$80];0);1))" office:value-type="float" office:value="6">
            <text:p>6,0</text:p>
          </table:table-cell>
          <table:table-cell table:style-name="ce96" table:formula="of:=IF(ISNA(INDEX([j5.$O$3:.$O$80];MATCH([.$B8];[j5.$C$3:.$C$80];0);1));&quot;&quot;;INDEX([j5.$O$3:.$O$80];MATCH([.$B8];[j5.$C$3:.$C$80];0);1))" office:value-type="float" office:value="4">
            <text:p>4,0</text:p>
          </table:table-cell>
          <table:table-cell table:style-name="ce96" table:formula="of:=IF(ISNA(INDEX([j6.$O$3:.$O$80];MATCH([.$B8];[j6.$C$3:.$C$80];0);1));&quot;&quot;;INDEX([j6.$O$3:.$O$80];MATCH([.$B8];[j6.$C$3:.$C$80];0);1))" office:value-type="float" office:value="4.5">
            <text:p>4,5</text:p>
          </table:table-cell>
          <table:table-cell table:style-name="ce96" table:formula="of:=IF(ISNA(INDEX([j7.$O$3:.$O$80];MATCH([.$B8];[j7.$C$3:.$C$80];0);1));&quot;&quot;;INDEX([j7.$O$3:.$O$80];MATCH([.$B8];[j7.$C$3:.$C$80];0);1))" office:value-type="float" office:value="5">
            <text:p>5,0</text:p>
          </table:table-cell>
          <table:table-cell table:style-name="ce96" table:formula="of:=IF(ISNA(INDEX([j8.$O$3:.$O$80];MATCH([.$B8];[j8.$C$3:.$C$80];0);1));&quot;&quot;;INDEX([j8.$O$3:.$O$80];MATCH([.$B8];[j8.$C$3:.$C$80];0);1))" office:value-type="float" office:value="3.5">
            <text:p>3,5</text:p>
          </table:table-cell>
          <table:table-cell table:style-name="ce96" table:formula="of:=IF(ISNA(INDEX([j9.$O$3:.$O$80];MATCH([.$B8];[j9.$C$3:.$C$80];0);1));&quot;&quot;;INDEX([j9.$O$3:.$O$80];MATCH([.$B8];[j9.$C$3:.$C$80];0);1))" office:value-type="float" office:value="3.5">
            <text:p>3,5</text:p>
          </table:table-cell>
          <table:table-cell/>
          <table:table-cell table:style-name="ce102" table:formula="of:=IF(ISERROR(LARGE([.$D8:.$L8];[.N$4]));&quot;&quot;;LARGE([.$D8:.$L8];[.N$4]))" office:value-type="float" office:value="6">
            <text:p>6,0</text:p>
          </table:table-cell>
          <table:table-cell table:style-name="ce102" table:formula="of:=IF(ISERROR(LARGE([.$D8:.$L8];[.O$4]));&quot;&quot;;LARGE([.$D8:.$L8];[.O$4]))" office:value-type="float" office:value="5">
            <text:p>5,0</text:p>
          </table:table-cell>
          <table:table-cell table:style-name="ce102" table:formula="of:=IF(ISERROR(LARGE([.$D8:.$L8];[.P$4]));&quot;&quot;;LARGE([.$D8:.$L8];[.P$4]))" office:value-type="float" office:value="4.5">
            <text:p>4,5</text:p>
          </table:table-cell>
          <table:table-cell table:style-name="ce102" table:formula="of:=IF(ISERROR(LARGE([.$D8:.$L8];[.Q$4]));&quot;&quot;;LARGE([.$D8:.$L8];[.Q$4]))" office:value-type="float" office:value="4">
            <text:p>4,0</text:p>
          </table:table-cell>
          <table:table-cell table:style-name="ce102" table:formula="of:=IF(ISERROR(LARGE([.$D8:.$L8];[.R$4]));&quot;&quot;;LARGE([.$D8:.$L8];[.R$4]))" office:value-type="float" office:value="4">
            <text:p>4,0</text:p>
          </table:table-cell>
          <table:table-cell table:style-name="ce106" table:formula="of:=SUM([.N8:.R8])" office:value-type="float" office:value="23.5">
            <text:p>23,5</text:p>
          </table:table-cell>
          <table:table-cell table:style-name="ce109" table:formula="of:=(IF([.N8];[.N8]*[.N8];0)+IF([.O8];[.O8]*[.O8];0)+IF([.P8];[.P8]*[.P8];0)+IF([.Q8];[.Q8]*[.Q8];0)+IF([.R8];[.R8]*[.R8];0))" office:value-type="float" office:value="113.25">
            <text:p>113,3</text:p>
          </table:table-cell>
          <table:table-cell table:style-name="ce109" table:formula="of:=(IF([.D8];[.D8]*[.D8];0)+IF([.E8];[.E8]*[.E8];0)+IF([.F8];[.F8]*[.F8];0)+IF([.G8];[.G8]*[.G8];0)+IF([.H8];[.H8]*[.H8];0)+IF([.I8];[.I8]*[.I8];0+IF([.J8];[.J8]*[.J8];0)+IF([.K8];[.K8]*[.K8];0)+IF([.L8];[.L8]*[.L8];0)))" office:value-type="float" office:value="116.5">
            <text:p>116,5</text:p>
          </table:table-cell>
          <table:table-cell table:style-name="ce109" table:formula="of:=(IF([.D8];[.D8])*9+IF([.E8];[.E8])*8+IF([.F8];[.F8])*7+IF([.G8];[.G8])*6+IF([.H8];[.H8])*5+IF([.I8];[.I8])*4+IF([.J8];[.J8])*3+IF([.K8];[.K8])*2+IF([.L8];[.L8]))" office:value-type="float" office:value="191.5">
            <text:p>191,5</text:p>
          </table:table-cell>
          <table:table-cell table:number-columns-repeated="2"/>
          <table:table-cell table:formula="of:=COUNT([.D8:.L8])" office:value-type="float" office:value="9">
            <text:p>9</text:p>
          </table:table-cell>
        </table:table-row>
        <table:table-row table:style-name="ro3">
          <table:table-cell office:value-type="float" office:value="5">
            <text:p>5</text:p>
          </table:table-cell>
          <table:table-cell table:style-name="ce5" office:value-type="string">
            <text:p>CUPIF Florian</text:p>
          </table:table-cell>
          <table:table-cell table:style-name="ce89" office:value-type="string">
            <text:p>PupM</text:p>
          </table:table-cell>
          <table:table-cell table:style-name="ce96" table:formula="of:=IF(ISNA(INDEX([j1.$O$3:.$O$80];MATCH([.$B9];[j1.$C$3:.$C$80];0);1));&quot;&quot;;INDEX([j1.$O$3:.$O$80];MATCH([.$B9];[j1.$C$3:.$C$80];0);1))" office:value-type="float" office:value="4.5">
            <text:p>4,5</text:p>
          </table:table-cell>
          <table:table-cell table:style-name="ce96" table:formula="of:=IF(ISNA(INDEX([j2.$O$3:.$O$80];MATCH([.$B9];[j2.$C$3:.$C$80];0);1));&quot;&quot;;INDEX([j2.$O$3:.$O$80];MATCH([.$B9];[j2.$C$3:.$C$80];0);1))" office:value-type="float" office:value="3">
            <text:p>3,0</text:p>
          </table:table-cell>
          <table:table-cell table:style-name="ce96" table:formula="of:=IF(ISNA(INDEX([j3.$O$3:.$O$80];MATCH([.$B9];[j3.$C$3:.$C$80];0);1));&quot;&quot;;INDEX([j3.$O$3:.$O$80];MATCH([.$B9];[j3.$C$3:.$C$80];0);1))" office:value-type="float" office:value="3.5">
            <text:p>3,5</text:p>
          </table:table-cell>
          <table:table-cell table:style-name="ce96" table:formula="of:=IF(ISNA(INDEX([j4.$O$3:.$O$80];MATCH([.$B9];[j4.$C$3:.$C$80];0);1));&quot;&quot;;INDEX([j4.$O$3:.$O$80];MATCH([.$B9];[j4.$C$3:.$C$80];0);1))" office:value-type="float" office:value="5">
            <text:p>5,0</text:p>
          </table:table-cell>
          <table:table-cell table:style-name="ce96" table:formula="of:=IF(ISNA(INDEX([j5.$O$3:.$O$80];MATCH([.$B9];[j5.$C$3:.$C$80];0);1));&quot;&quot;;INDEX([j5.$O$3:.$O$80];MATCH([.$B9];[j5.$C$3:.$C$80];0);1))">
            <text:p/>
          </table:table-cell>
          <table:table-cell table:style-name="ce96" table:formula="of:=IF(ISNA(INDEX([j6.$O$3:.$O$80];MATCH([.$B9];[j6.$C$3:.$C$80];0);1));&quot;&quot;;INDEX([j6.$O$3:.$O$80];MATCH([.$B9];[j6.$C$3:.$C$80];0);1))" office:value-type="float" office:value="4.5">
            <text:p>4,5</text:p>
          </table:table-cell>
          <table:table-cell table:style-name="ce96" table:formula="of:=IF(ISNA(INDEX([j7.$O$3:.$O$80];MATCH([.$B9];[j7.$C$3:.$C$80];0);1));&quot;&quot;;INDEX([j7.$O$3:.$O$80];MATCH([.$B9];[j7.$C$3:.$C$80];0);1))" office:value-type="float" office:value="4">
            <text:p>4,0</text:p>
          </table:table-cell>
          <table:table-cell table:style-name="ce96" table:formula="of:=IF(ISNA(INDEX([j8.$O$3:.$O$80];MATCH([.$B9];[j8.$C$3:.$C$80];0);1));&quot;&quot;;INDEX([j8.$O$3:.$O$80];MATCH([.$B9];[j8.$C$3:.$C$80];0);1))" office:value-type="float" office:value="5.5">
            <text:p>5,5</text:p>
          </table:table-cell>
          <table:table-cell table:style-name="ce96" table:formula="of:=IF(ISNA(INDEX([j9.$O$3:.$O$80];MATCH([.$B9];[j9.$C$3:.$C$80];0);1));&quot;&quot;;INDEX([j9.$O$3:.$O$80];MATCH([.$B9];[j9.$C$3:.$C$80];0);1))" office:value-type="float" office:value="4">
            <text:p>4,0</text:p>
          </table:table-cell>
          <table:table-cell/>
          <table:table-cell table:style-name="ce102" table:formula="of:=IF(ISERROR(LARGE([.$D9:.$L9];[.N$4]));&quot;&quot;;LARGE([.$D9:.$L9];[.N$4]))" office:value-type="float" office:value="5.5">
            <text:p>5,5</text:p>
          </table:table-cell>
          <table:table-cell table:style-name="ce102" table:formula="of:=IF(ISERROR(LARGE([.$D9:.$L9];[.O$4]));&quot;&quot;;LARGE([.$D9:.$L9];[.O$4]))" office:value-type="float" office:value="5">
            <text:p>5,0</text:p>
          </table:table-cell>
          <table:table-cell table:style-name="ce102" table:formula="of:=IF(ISERROR(LARGE([.$D9:.$L9];[.P$4]));&quot;&quot;;LARGE([.$D9:.$L9];[.P$4]))" office:value-type="float" office:value="4.5">
            <text:p>4,5</text:p>
          </table:table-cell>
          <table:table-cell table:style-name="ce102" table:formula="of:=IF(ISERROR(LARGE([.$D9:.$L9];[.Q$4]));&quot;&quot;;LARGE([.$D9:.$L9];[.Q$4]))" office:value-type="float" office:value="4.5">
            <text:p>4,5</text:p>
          </table:table-cell>
          <table:table-cell table:style-name="ce102" table:formula="of:=IF(ISERROR(LARGE([.$D9:.$L9];[.R$4]));&quot;&quot;;LARGE([.$D9:.$L9];[.R$4]))" office:value-type="float" office:value="4">
            <text:p>4,0</text:p>
          </table:table-cell>
          <table:table-cell table:style-name="ce106" table:formula="of:=SUM([.N9:.R9])" office:value-type="float" office:value="23.5">
            <text:p>23,5</text:p>
          </table:table-cell>
          <table:table-cell table:style-name="ce109" table:formula="of:=(IF([.N9];[.N9]*[.N9];0)+IF([.O9];[.O9]*[.O9];0)+IF([.P9];[.P9]*[.P9];0)+IF([.Q9];[.Q9]*[.Q9];0)+IF([.R9];[.R9]*[.R9];0))" office:value-type="float" office:value="111.75">
            <text:p>111,8</text:p>
          </table:table-cell>
          <table:table-cell table:style-name="ce109" table:formula="of:=(IF([.D9];[.D9]*[.D9];0)+IF([.E9];[.E9]*[.E9];0)+IF([.F9];[.F9]*[.F9];0)+IF([.G9];[.G9]*[.G9];0)+IF([.H9];[.H9]*[.H9];0)+IF([.I9];[.I9]*[.I9];0+IF([.J9];[.J9]*[.J9];0)+IF([.K9];[.K9]*[.K9];0)+IF([.L9];[.L9]*[.L9];0)))" office:value-type="float" office:value="86.75">
            <text:p>86,8</text:p>
          </table:table-cell>
          <table:table-cell table:style-name="ce109" table:formula="of:=(IF([.D9];[.D9])*9+IF([.E9];[.E9])*8+IF([.F9];[.F9])*7+IF([.G9];[.G9])*6+IF([.H9];[.H9])*5+IF([.I9];[.I9])*4+IF([.J9];[.J9])*3+IF([.K9];[.K9])*2+IF([.L9];[.L9]))" office:value-type="float" office:value="164">
            <text:p>164,0</text:p>
          </table:table-cell>
          <table:table-cell table:number-columns-repeated="2"/>
          <table:table-cell table:formula="of:=COUNT([.D9:.L9])" office:value-type="float" office:value="8">
            <text:p>8</text:p>
          </table:table-cell>
        </table:table-row>
        <table:table-row table:style-name="ro3">
          <table:table-cell office:value-type="float" office:value="6">
            <text:p>6</text:p>
          </table:table-cell>
          <table:table-cell table:style-name="ce5" office:value-type="string">
            <text:p>VALLAR Romain</text:p>
          </table:table-cell>
          <table:table-cell table:style-name="ce89" office:value-type="string">
            <text:p>BenM</text:p>
          </table:table-cell>
          <table:table-cell table:style-name="ce96" table:formula="of:=IF(ISNA(INDEX([j1.$O$3:.$O$80];MATCH([.$B10];[j1.$C$3:.$C$80];0);1));&quot;&quot;;INDEX([j1.$O$3:.$O$80];MATCH([.$B10];[j1.$C$3:.$C$80];0);1))" office:value-type="float" office:value="4">
            <text:p>4,0</text:p>
          </table:table-cell>
          <table:table-cell table:style-name="ce96" table:formula="of:=IF(ISNA(INDEX([j2.$O$3:.$O$80];MATCH([.$B10];[j2.$C$3:.$C$80];0);1));&quot;&quot;;INDEX([j2.$O$3:.$O$80];MATCH([.$B10];[j2.$C$3:.$C$80];0);1))" office:value-type="float" office:value="4">
            <text:p>4,0</text:p>
          </table:table-cell>
          <table:table-cell table:style-name="ce96" table:formula="of:=IF(ISNA(INDEX([j3.$O$3:.$O$80];MATCH([.$B10];[j3.$C$3:.$C$80];0);1));&quot;&quot;;INDEX([j3.$O$3:.$O$80];MATCH([.$B10];[j3.$C$3:.$C$80];0);1))" office:value-type="float" office:value="4">
            <text:p>4,0</text:p>
          </table:table-cell>
          <table:table-cell table:style-name="ce96" table:formula="of:=IF(ISNA(INDEX([j4.$O$3:.$O$80];MATCH([.$B10];[j4.$C$3:.$C$80];0);1));&quot;&quot;;INDEX([j4.$O$3:.$O$80];MATCH([.$B10];[j4.$C$3:.$C$80];0);1))" office:value-type="float" office:value="6">
            <text:p>6,0</text:p>
          </table:table-cell>
          <table:table-cell table:style-name="ce96" table:formula="of:=IF(ISNA(INDEX([j5.$O$3:.$O$80];MATCH([.$B10];[j5.$C$3:.$C$80];0);1));&quot;&quot;;INDEX([j5.$O$3:.$O$80];MATCH([.$B10];[j5.$C$3:.$C$80];0);1))">
            <text:p/>
          </table:table-cell>
          <table:table-cell table:style-name="ce96" table:formula="of:=IF(ISNA(INDEX([j6.$O$3:.$O$80];MATCH([.$B10];[j6.$C$3:.$C$80];0);1));&quot;&quot;;INDEX([j6.$O$3:.$O$80];MATCH([.$B10];[j6.$C$3:.$C$80];0);1))" office:value-type="float" office:value="4">
            <text:p>4,0</text:p>
          </table:table-cell>
          <table:table-cell table:style-name="ce96" table:formula="of:=IF(ISNA(INDEX([j7.$O$3:.$O$80];MATCH([.$B10];[j7.$C$3:.$C$80];0);1));&quot;&quot;;INDEX([j7.$O$3:.$O$80];MATCH([.$B10];[j7.$C$3:.$C$80];0);1))">
            <text:p/>
          </table:table-cell>
          <table:table-cell table:style-name="ce96" table:formula="of:=IF(ISNA(INDEX([j8.$O$3:.$O$80];MATCH([.$B10];[j8.$C$3:.$C$80];0);1));&quot;&quot;;INDEX([j8.$O$3:.$O$80];MATCH([.$B10];[j8.$C$3:.$C$80];0);1))" office:value-type="float" office:value="4">
            <text:p>4,0</text:p>
          </table:table-cell>
          <table:table-cell table:style-name="ce96" table:formula="of:=IF(ISNA(INDEX([j9.$O$3:.$O$80];MATCH([.$B10];[j9.$C$3:.$C$80];0);1));&quot;&quot;;INDEX([j9.$O$3:.$O$80];MATCH([.$B10];[j9.$C$3:.$C$80];0);1))" office:value-type="float" office:value="4">
            <text:p>4,0</text:p>
          </table:table-cell>
          <table:table-cell/>
          <table:table-cell table:style-name="ce102" table:formula="of:=IF(ISERROR(LARGE([.$D10:.$L10];[.N$4]));&quot;&quot;;LARGE([.$D10:.$L10];[.N$4]))" office:value-type="float" office:value="6">
            <text:p>6,0</text:p>
          </table:table-cell>
          <table:table-cell table:style-name="ce102" table:formula="of:=IF(ISERROR(LARGE([.$D10:.$L10];[.O$4]));&quot;&quot;;LARGE([.$D10:.$L10];[.O$4]))" office:value-type="float" office:value="4">
            <text:p>4,0</text:p>
          </table:table-cell>
          <table:table-cell table:style-name="ce102" table:formula="of:=IF(ISERROR(LARGE([.$D10:.$L10];[.P$4]));&quot;&quot;;LARGE([.$D10:.$L10];[.P$4]))" office:value-type="float" office:value="4">
            <text:p>4,0</text:p>
          </table:table-cell>
          <table:table-cell table:style-name="ce102" table:formula="of:=IF(ISERROR(LARGE([.$D10:.$L10];[.Q$4]));&quot;&quot;;LARGE([.$D10:.$L10];[.Q$4]))" office:value-type="float" office:value="4">
            <text:p>4,0</text:p>
          </table:table-cell>
          <table:table-cell table:style-name="ce102" table:formula="of:=IF(ISERROR(LARGE([.$D10:.$L10];[.R$4]));&quot;&quot;;LARGE([.$D10:.$L10];[.R$4]))" office:value-type="float" office:value="4">
            <text:p>4,0</text:p>
          </table:table-cell>
          <table:table-cell table:style-name="ce106" table:formula="of:=SUM([.N10:.R10])" office:value-type="float" office:value="22">
            <text:p>22,0</text:p>
          </table:table-cell>
          <table:table-cell table:style-name="ce109" table:formula="of:=(IF([.N10];[.N10]*[.N10];0)+IF([.O10];[.O10]*[.O10];0)+IF([.P10];[.P10]*[.P10];0)+IF([.Q10];[.Q10]*[.Q10];0)+IF([.R10];[.R10]*[.R10];0))" office:value-type="float" office:value="100">
            <text:p>100,0</text:p>
          </table:table-cell>
          <table:table-cell table:style-name="ce109" table:formula="of:=(IF([.D10];[.D10]*[.D10];0)+IF([.E10];[.E10]*[.E10];0)+IF([.F10];[.F10]*[.F10];0)+IF([.G10];[.G10]*[.G10];0)+IF([.H10];[.H10]*[.H10];0)+IF([.I10];[.I10]*[.I10];0+IF([.J10];[.J10]*[.J10];0)+IF([.K10];[.K10]*[.K10];0)+IF([.L10];[.L10]*[.L10];0)))" office:value-type="float" office:value="100">
            <text:p>100,0</text:p>
          </table:table-cell>
          <table:table-cell table:style-name="ce109" table:formula="of:=(IF([.D10];[.D10])*9+IF([.E10];[.E10])*8+IF([.F10];[.F10])*7+IF([.G10];[.G10])*6+IF([.H10];[.H10])*5+IF([.I10];[.I10])*4+IF([.J10];[.J10])*3+IF([.K10];[.K10])*2+IF([.L10];[.L10]))" office:value-type="float" office:value="160">
            <text:p>160,0</text:p>
          </table:table-cell>
          <table:table-cell table:number-columns-repeated="2"/>
          <table:table-cell table:formula="of:=COUNT([.D10:.L10])" office:value-type="float" office:value="7">
            <text:p>7</text:p>
          </table:table-cell>
        </table:table-row>
        <table:table-row table:style-name="ro3">
          <table:table-cell office:value-type="float" office:value="7">
            <text:p>7</text:p>
          </table:table-cell>
          <table:table-cell table:style-name="ce5" office:value-type="string">
            <text:p>DEGRANDCOURT Thomas</text:p>
          </table:table-cell>
          <table:table-cell table:style-name="ce89" office:value-type="string">
            <text:p>MinM</text:p>
          </table:table-cell>
          <table:table-cell table:style-name="ce96" table:formula="of:=IF(ISNA(INDEX([j1.$O$3:.$O$80];MATCH([.$B11];[j1.$C$3:.$C$80];0);1));&quot;&quot;;INDEX([j1.$O$3:.$O$80];MATCH([.$B11];[j1.$C$3:.$C$80];0);1))" office:value-type="float" office:value="3">
            <text:p>3,0</text:p>
          </table:table-cell>
          <table:table-cell table:style-name="ce96" table:formula="of:=IF(ISNA(INDEX([j2.$O$3:.$O$80];MATCH([.$B11];[j2.$C$3:.$C$80];0);1));&quot;&quot;;INDEX([j2.$O$3:.$O$80];MATCH([.$B11];[j2.$C$3:.$C$80];0);1))" office:value-type="float" office:value="4">
            <text:p>4,0</text:p>
          </table:table-cell>
          <table:table-cell table:style-name="ce96" table:formula="of:=IF(ISNA(INDEX([j3.$O$3:.$O$80];MATCH([.$B11];[j3.$C$3:.$C$80];0);1));&quot;&quot;;INDEX([j3.$O$3:.$O$80];MATCH([.$B11];[j3.$C$3:.$C$80];0);1))" office:value-type="float" office:value="4">
            <text:p>4,0</text:p>
          </table:table-cell>
          <table:table-cell table:style-name="ce96" table:formula="of:=IF(ISNA(INDEX([j4.$O$3:.$O$80];MATCH([.$B11];[j4.$C$3:.$C$80];0);1));&quot;&quot;;INDEX([j4.$O$3:.$O$80];MATCH([.$B11];[j4.$C$3:.$C$80];0);1))">
            <text:p/>
          </table:table-cell>
          <table:table-cell table:style-name="ce96" table:formula="of:=IF(ISNA(INDEX([j5.$O$3:.$O$80];MATCH([.$B11];[j5.$C$3:.$C$80];0);1));&quot;&quot;;INDEX([j5.$O$3:.$O$80];MATCH([.$B11];[j5.$C$3:.$C$80];0);1))" office:value-type="float" office:value="4">
            <text:p>4,0</text:p>
          </table:table-cell>
          <table:table-cell table:style-name="ce96" table:formula="of:=IF(ISNA(INDEX([j6.$O$3:.$O$80];MATCH([.$B11];[j6.$C$3:.$C$80];0);1));&quot;&quot;;INDEX([j6.$O$3:.$O$80];MATCH([.$B11];[j6.$C$3:.$C$80];0);1))" office:value-type="float" office:value="5">
            <text:p>5,0</text:p>
          </table:table-cell>
          <table:table-cell table:style-name="ce96" table:formula="of:=IF(ISNA(INDEX([j7.$O$3:.$O$80];MATCH([.$B11];[j7.$C$3:.$C$80];0);1));&quot;&quot;;INDEX([j7.$O$3:.$O$80];MATCH([.$B11];[j7.$C$3:.$C$80];0);1))" office:value-type="float" office:value="4.5">
            <text:p>4,5</text:p>
          </table:table-cell>
          <table:table-cell table:style-name="ce96" table:formula="of:=IF(ISNA(INDEX([j8.$O$3:.$O$80];MATCH([.$B11];[j8.$C$3:.$C$80];0);1));&quot;&quot;;INDEX([j8.$O$3:.$O$80];MATCH([.$B11];[j8.$C$3:.$C$80];0);1))" office:value-type="float" office:value="4">
            <text:p>4,0</text:p>
          </table:table-cell>
          <table:table-cell table:style-name="ce96" table:formula="of:=IF(ISNA(INDEX([j9.$O$3:.$O$80];MATCH([.$B11];[j9.$C$3:.$C$80];0);1));&quot;&quot;;INDEX([j9.$O$3:.$O$80];MATCH([.$B11];[j9.$C$3:.$C$80];0);1))" office:value-type="float" office:value="3">
            <text:p>3,0</text:p>
          </table:table-cell>
          <table:table-cell/>
          <table:table-cell table:style-name="ce102" table:formula="of:=IF(ISERROR(LARGE([.$D11:.$L11];[.N$4]));&quot;&quot;;LARGE([.$D11:.$L11];[.N$4]))" office:value-type="float" office:value="5">
            <text:p>5,0</text:p>
          </table:table-cell>
          <table:table-cell table:style-name="ce102" table:formula="of:=IF(ISERROR(LARGE([.$D11:.$L11];[.O$4]));&quot;&quot;;LARGE([.$D11:.$L11];[.O$4]))" office:value-type="float" office:value="4.5">
            <text:p>4,5</text:p>
          </table:table-cell>
          <table:table-cell table:style-name="ce102" table:formula="of:=IF(ISERROR(LARGE([.$D11:.$L11];[.P$4]));&quot;&quot;;LARGE([.$D11:.$L11];[.P$4]))" office:value-type="float" office:value="4">
            <text:p>4,0</text:p>
          </table:table-cell>
          <table:table-cell table:style-name="ce102" table:formula="of:=IF(ISERROR(LARGE([.$D11:.$L11];[.Q$4]));&quot;&quot;;LARGE([.$D11:.$L11];[.Q$4]))" office:value-type="float" office:value="4">
            <text:p>4,0</text:p>
          </table:table-cell>
          <table:table-cell table:style-name="ce102" table:formula="of:=IF(ISERROR(LARGE([.$D11:.$L11];[.R$4]));&quot;&quot;;LARGE([.$D11:.$L11];[.R$4]))" office:value-type="float" office:value="4">
            <text:p>4,0</text:p>
          </table:table-cell>
          <table:table-cell table:style-name="ce106" table:formula="of:=SUM([.N11:.R11])" office:value-type="float" office:value="21.5">
            <text:p>21,5</text:p>
          </table:table-cell>
          <table:table-cell table:style-name="ce109" table:formula="of:=(IF([.N11];[.N11]*[.N11];0)+IF([.O11];[.O11]*[.O11];0)+IF([.P11];[.P11]*[.P11];0)+IF([.Q11];[.Q11]*[.Q11];0)+IF([.R11];[.R11]*[.R11];0))" office:value-type="float" office:value="93.25">
            <text:p>93,3</text:p>
          </table:table-cell>
          <table:table-cell table:style-name="ce109" table:formula="of:=(IF([.D11];[.D11]*[.D11];0)+IF([.E11];[.E11]*[.E11];0)+IF([.F11];[.F11]*[.F11];0)+IF([.G11];[.G11]*[.G11];0)+IF([.H11];[.H11]*[.H11];0)+IF([.I11];[.I11]*[.I11];0+IF([.J11];[.J11]*[.J11];0)+IF([.K11];[.K11]*[.K11];0)+IF([.L11];[.L11]*[.L11];0)))" office:value-type="float" office:value="82">
            <text:p>82,0</text:p>
          </table:table-cell>
          <table:table-cell table:style-name="ce109" table:formula="of:=(IF([.D11];[.D11])*9+IF([.E11];[.E11])*8+IF([.F11];[.F11])*7+IF([.G11];[.G11])*6+IF([.H11];[.H11])*5+IF([.I11];[.I11])*4+IF([.J11];[.J11])*3+IF([.K11];[.K11])*2+IF([.L11];[.L11]))" office:value-type="float" office:value="151.5">
            <text:p>151,5</text:p>
          </table:table-cell>
          <table:table-cell table:number-columns-repeated="2"/>
          <table:table-cell table:formula="of:=COUNT([.D11:.L11])" office:value-type="float" office:value="8">
            <text:p>8</text:p>
          </table:table-cell>
        </table:table-row>
        <table:table-row table:style-name="ro3">
          <table:table-cell office:value-type="float" office:value="8">
            <text:p>8</text:p>
          </table:table-cell>
          <table:table-cell table:style-name="ce5" office:value-type="string">
            <text:p>TAILLANDIER Valentin</text:p>
          </table:table-cell>
          <table:table-cell table:style-name="ce89" office:value-type="string">
            <text:p>BenM</text:p>
          </table:table-cell>
          <table:table-cell table:style-name="ce96" table:formula="of:=IF(ISNA(INDEX([j1.$O$3:.$O$80];MATCH([.$B12];[j1.$C$3:.$C$80];0);1));&quot;&quot;;INDEX([j1.$O$3:.$O$80];MATCH([.$B12];[j1.$C$3:.$C$80];0);1))" office:value-type="float" office:value="3">
            <text:p>3,0</text:p>
          </table:table-cell>
          <table:table-cell table:style-name="ce96" table:formula="of:=IF(ISNA(INDEX([j2.$O$3:.$O$80];MATCH([.$B12];[j2.$C$3:.$C$80];0);1));&quot;&quot;;INDEX([j2.$O$3:.$O$80];MATCH([.$B12];[j2.$C$3:.$C$80];0);1))">
            <text:p/>
          </table:table-cell>
          <table:table-cell table:style-name="ce96" table:formula="of:=IF(ISNA(INDEX([j3.$O$3:.$O$80];MATCH([.$B12];[j3.$C$3:.$C$80];0);1));&quot;&quot;;INDEX([j3.$O$3:.$O$80];MATCH([.$B12];[j3.$C$3:.$C$80];0);1))" office:value-type="float" office:value="3">
            <text:p>3,0</text:p>
          </table:table-cell>
          <table:table-cell table:style-name="ce96" table:formula="of:=IF(ISNA(INDEX([j4.$O$3:.$O$80];MATCH([.$B12];[j4.$C$3:.$C$80];0);1));&quot;&quot;;INDEX([j4.$O$3:.$O$80];MATCH([.$B12];[j4.$C$3:.$C$80];0);1))" office:value-type="float" office:value="5">
            <text:p>5,0</text:p>
          </table:table-cell>
          <table:table-cell table:style-name="ce96" table:formula="of:=IF(ISNA(INDEX([j5.$O$3:.$O$80];MATCH([.$B12];[j5.$C$3:.$C$80];0);1));&quot;&quot;;INDEX([j5.$O$3:.$O$80];MATCH([.$B12];[j5.$C$3:.$C$80];0);1))" office:value-type="float" office:value="4">
            <text:p>4,0</text:p>
          </table:table-cell>
          <table:table-cell table:style-name="ce96" table:formula="of:=IF(ISNA(INDEX([j6.$O$3:.$O$80];MATCH([.$B12];[j6.$C$3:.$C$80];0);1));&quot;&quot;;INDEX([j6.$O$3:.$O$80];MATCH([.$B12];[j6.$C$3:.$C$80];0);1))" office:value-type="float" office:value="4">
            <text:p>4,0</text:p>
          </table:table-cell>
          <table:table-cell table:style-name="ce96" table:formula="of:=IF(ISNA(INDEX([j7.$O$3:.$O$80];MATCH([.$B12];[j7.$C$3:.$C$80];0);1));&quot;&quot;;INDEX([j7.$O$3:.$O$80];MATCH([.$B12];[j7.$C$3:.$C$80];0);1))" office:value-type="float" office:value="4">
            <text:p>4,0</text:p>
          </table:table-cell>
          <table:table-cell table:style-name="ce96" table:formula="of:=IF(ISNA(INDEX([j8.$O$3:.$O$80];MATCH([.$B12];[j8.$C$3:.$C$80];0);1));&quot;&quot;;INDEX([j8.$O$3:.$O$80];MATCH([.$B12];[j8.$C$3:.$C$80];0);1))" office:value-type="float" office:value="4">
            <text:p>4,0</text:p>
          </table:table-cell>
          <table:table-cell table:style-name="ce96" table:formula="of:=IF(ISNA(INDEX([j9.$O$3:.$O$80];MATCH([.$B12];[j9.$C$3:.$C$80];0);1));&quot;&quot;;INDEX([j9.$O$3:.$O$80];MATCH([.$B12];[j9.$C$3:.$C$80];0);1))" office:value-type="float" office:value="3">
            <text:p>3,0</text:p>
          </table:table-cell>
          <table:table-cell/>
          <table:table-cell table:style-name="ce102" table:formula="of:=IF(ISERROR(LARGE([.$D12:.$L12];[.N$4]));&quot;&quot;;LARGE([.$D12:.$L12];[.N$4]))" office:value-type="float" office:value="5">
            <text:p>5,0</text:p>
          </table:table-cell>
          <table:table-cell table:style-name="ce102" table:formula="of:=IF(ISERROR(LARGE([.$D12:.$L12];[.O$4]));&quot;&quot;;LARGE([.$D12:.$L12];[.O$4]))" office:value-type="float" office:value="4">
            <text:p>4,0</text:p>
          </table:table-cell>
          <table:table-cell table:style-name="ce102" table:formula="of:=IF(ISERROR(LARGE([.$D12:.$L12];[.P$4]));&quot;&quot;;LARGE([.$D12:.$L12];[.P$4]))" office:value-type="float" office:value="4">
            <text:p>4,0</text:p>
          </table:table-cell>
          <table:table-cell table:style-name="ce102" table:formula="of:=IF(ISERROR(LARGE([.$D12:.$L12];[.Q$4]));&quot;&quot;;LARGE([.$D12:.$L12];[.Q$4]))" office:value-type="float" office:value="4">
            <text:p>4,0</text:p>
          </table:table-cell>
          <table:table-cell table:style-name="ce102" table:formula="of:=IF(ISERROR(LARGE([.$D12:.$L12];[.R$4]));&quot;&quot;;LARGE([.$D12:.$L12];[.R$4]))" office:value-type="float" office:value="4">
            <text:p>4,0</text:p>
          </table:table-cell>
          <table:table-cell table:style-name="ce106" table:formula="of:=SUM([.N12:.R12])" office:value-type="float" office:value="21">
            <text:p>21,0</text:p>
          </table:table-cell>
          <table:table-cell table:style-name="ce109" table:formula="of:=(IF([.N12];[.N12]*[.N12];0)+IF([.O12];[.O12]*[.O12];0)+IF([.P12];[.P12]*[.P12];0)+IF([.Q12];[.Q12]*[.Q12];0)+IF([.R12];[.R12]*[.R12];0))" office:value-type="float" office:value="89">
            <text:p>89,0</text:p>
          </table:table-cell>
          <table:table-cell table:style-name="ce109" table:formula="of:=(IF([.D12];[.D12]*[.D12];0)+IF([.E12];[.E12]*[.E12];0)+IF([.F12];[.F12]*[.F12];0)+IF([.G12];[.G12]*[.G12];0)+IF([.H12];[.H12]*[.H12];0)+IF([.I12];[.I12]*[.I12];0+IF([.J12];[.J12]*[.J12];0)+IF([.K12];[.K12]*[.K12];0)+IF([.L12];[.L12]*[.L12];0)))" office:value-type="float" office:value="75">
            <text:p>75,0</text:p>
          </table:table-cell>
          <table:table-cell table:style-name="ce109" table:formula="of:=(IF([.D12];[.D12])*9+IF([.E12];[.E12])*8+IF([.F12];[.F12])*7+IF([.G12];[.G12])*6+IF([.H12];[.H12])*5+IF([.I12];[.I12])*4+IF([.J12];[.J12])*3+IF([.K12];[.K12])*2+IF([.L12];[.L12]))" office:value-type="float" office:value="137">
            <text:p>137,0</text:p>
          </table:table-cell>
          <table:table-cell table:number-columns-repeated="2"/>
          <table:table-cell table:formula="of:=COUNT([.D12:.L12])" office:value-type="float" office:value="8">
            <text:p>8</text:p>
          </table:table-cell>
        </table:table-row>
        <table:table-row table:style-name="ro3">
          <table:table-cell office:value-type="float" office:value="9">
            <text:p>9</text:p>
          </table:table-cell>
          <table:table-cell table:style-name="ce7" office:value-type="string">
            <text:p>CUPIF Mickael</text:p>
          </table:table-cell>
          <table:table-cell table:style-name="ce89" office:value-type="string">
            <text:p>PouM</text:p>
          </table:table-cell>
          <table:table-cell table:style-name="ce96" table:formula="of:=IF(ISNA(INDEX([j1.$O$3:.$O$80];MATCH([.$B13];[j1.$C$3:.$C$80];0);1));&quot;&quot;;INDEX([j1.$O$3:.$O$80];MATCH([.$B13];[j1.$C$3:.$C$80];0);1))" office:value-type="float" office:value="2.5">
            <text:p>2,5</text:p>
          </table:table-cell>
          <table:table-cell table:style-name="ce96" table:formula="of:=IF(ISNA(INDEX([j2.$O$3:.$O$80];MATCH([.$B13];[j2.$C$3:.$C$80];0);1));&quot;&quot;;INDEX([j2.$O$3:.$O$80];MATCH([.$B13];[j2.$C$3:.$C$80];0);1))" office:value-type="float" office:value="2.5">
            <text:p>2,5</text:p>
          </table:table-cell>
          <table:table-cell table:style-name="ce96" table:formula="of:=IF(ISNA(INDEX([j3.$O$3:.$O$80];MATCH([.$B13];[j3.$C$3:.$C$80];0);1));&quot;&quot;;INDEX([j3.$O$3:.$O$80];MATCH([.$B13];[j3.$C$3:.$C$80];0);1))">
            <text:p/>
          </table:table-cell>
          <table:table-cell table:style-name="ce96" table:formula="of:=IF(ISNA(INDEX([j4.$O$3:.$O$80];MATCH([.$B13];[j4.$C$3:.$C$80];0);1));&quot;&quot;;INDEX([j4.$O$3:.$O$80];MATCH([.$B13];[j4.$C$3:.$C$80];0);1))" office:value-type="float" office:value="4">
            <text:p>4,0</text:p>
          </table:table-cell>
          <table:table-cell table:style-name="ce96" table:formula="of:=IF(ISNA(INDEX([j5.$O$3:.$O$80];MATCH([.$B13];[j5.$C$3:.$C$80];0);1));&quot;&quot;;INDEX([j5.$O$3:.$O$80];MATCH([.$B13];[j5.$C$3:.$C$80];0);1))">
            <text:p/>
          </table:table-cell>
          <table:table-cell table:style-name="ce96" table:formula="of:=IF(ISNA(INDEX([j6.$O$3:.$O$80];MATCH([.$B13];[j6.$C$3:.$C$80];0);1));&quot;&quot;;INDEX([j6.$O$3:.$O$80];MATCH([.$B13];[j6.$C$3:.$C$80];0);1))" office:value-type="float" office:value="5">
            <text:p>5,0</text:p>
          </table:table-cell>
          <table:table-cell table:style-name="ce96" table:formula="of:=IF(ISNA(INDEX([j7.$O$3:.$O$80];MATCH([.$B13];[j7.$C$3:.$C$80];0);1));&quot;&quot;;INDEX([j7.$O$3:.$O$80];MATCH([.$B13];[j7.$C$3:.$C$80];0);1))" office:value-type="float" office:value="4">
            <text:p>4,0</text:p>
          </table:table-cell>
          <table:table-cell table:style-name="ce96" table:formula="of:=IF(ISNA(INDEX([j8.$O$3:.$O$80];MATCH([.$B13];[j8.$C$3:.$C$80];0);1));&quot;&quot;;INDEX([j8.$O$3:.$O$80];MATCH([.$B13];[j8.$C$3:.$C$80];0);1))" office:value-type="float" office:value="4">
            <text:p>4,0</text:p>
          </table:table-cell>
          <table:table-cell table:style-name="ce96" table:formula="of:=IF(ISNA(INDEX([j9.$O$3:.$O$80];MATCH([.$B13];[j9.$C$3:.$C$80];0);1));&quot;&quot;;INDEX([j9.$O$3:.$O$80];MATCH([.$B13];[j9.$C$3:.$C$80];0);1))" office:value-type="float" office:value="3.5">
            <text:p>3,5</text:p>
          </table:table-cell>
          <table:table-cell/>
          <table:table-cell table:style-name="ce102" table:formula="of:=IF(ISERROR(LARGE([.$D13:.$L13];[.N$4]));&quot;&quot;;LARGE([.$D13:.$L13];[.N$4]))" office:value-type="float" office:value="5">
            <text:p>5,0</text:p>
          </table:table-cell>
          <table:table-cell table:style-name="ce102" table:formula="of:=IF(ISERROR(LARGE([.$D13:.$L13];[.O$4]));&quot;&quot;;LARGE([.$D13:.$L13];[.O$4]))" office:value-type="float" office:value="4">
            <text:p>4,0</text:p>
          </table:table-cell>
          <table:table-cell table:style-name="ce102" table:formula="of:=IF(ISERROR(LARGE([.$D13:.$L13];[.P$4]));&quot;&quot;;LARGE([.$D13:.$L13];[.P$4]))" office:value-type="float" office:value="4">
            <text:p>4,0</text:p>
          </table:table-cell>
          <table:table-cell table:style-name="ce102" table:formula="of:=IF(ISERROR(LARGE([.$D13:.$L13];[.Q$4]));&quot;&quot;;LARGE([.$D13:.$L13];[.Q$4]))" office:value-type="float" office:value="4">
            <text:p>4,0</text:p>
          </table:table-cell>
          <table:table-cell table:style-name="ce102" table:formula="of:=IF(ISERROR(LARGE([.$D13:.$L13];[.R$4]));&quot;&quot;;LARGE([.$D13:.$L13];[.R$4]))" office:value-type="float" office:value="3.5">
            <text:p>3,5</text:p>
          </table:table-cell>
          <table:table-cell table:style-name="ce106" table:formula="of:=SUM([.N13:.R13])" office:value-type="float" office:value="20.5">
            <text:p>20,5</text:p>
          </table:table-cell>
          <table:table-cell table:style-name="ce109" table:formula="of:=(IF([.N13];[.N13]*[.N13];0)+IF([.O13];[.O13]*[.O13];0)+IF([.P13];[.P13]*[.P13];0)+IF([.Q13];[.Q13]*[.Q13];0)+IF([.R13];[.R13]*[.R13];0))" office:value-type="float" office:value="85.25">
            <text:p>85,3</text:p>
          </table:table-cell>
          <table:table-cell table:style-name="ce109" table:formula="of:=(IF([.D13];[.D13]*[.D13];0)+IF([.E13];[.E13]*[.E13];0)+IF([.F13];[.F13]*[.F13];0)+IF([.G13];[.G13]*[.G13];0)+IF([.H13];[.H13]*[.H13];0)+IF([.I13];[.I13]*[.I13];0+IF([.J13];[.J13]*[.J13];0)+IF([.K13];[.K13]*[.K13];0)+IF([.L13];[.L13]*[.L13];0)))" office:value-type="float" office:value="53.5">
            <text:p>53,5</text:p>
          </table:table-cell>
          <table:table-cell table:style-name="ce109" table:formula="of:=(IF([.D13];[.D13])*9+IF([.E13];[.E13])*8+IF([.F13];[.F13])*7+IF([.G13];[.G13])*6+IF([.H13];[.H13])*5+IF([.I13];[.I13])*4+IF([.J13];[.J13])*3+IF([.K13];[.K13])*2+IF([.L13];[.L13]))" office:value-type="float" office:value="110">
            <text:p>110,0</text:p>
          </table:table-cell>
          <table:table-cell table:number-columns-repeated="2"/>
          <table:table-cell table:formula="of:=COUNT([.D13:.L13])" office:value-type="float" office:value="7">
            <text:p>7</text:p>
          </table:table-cell>
        </table:table-row>
        <table:table-row table:style-name="ro3">
          <table:table-cell office:value-type="float" office:value="10">
            <text:p>10</text:p>
          </table:table-cell>
          <table:table-cell table:style-name="ce5" office:value-type="string">
            <text:p>SOURD Celia</text:p>
          </table:table-cell>
          <table:table-cell table:style-name="ce89" office:value-type="string">
            <text:p>MinF</text:p>
          </table:table-cell>
          <table:table-cell table:style-name="ce96" table:formula="of:=IF(ISNA(INDEX([j1.$O$3:.$O$80];MATCH([.$B14];[j1.$C$3:.$C$80];0);1));&quot;&quot;;INDEX([j1.$O$3:.$O$80];MATCH([.$B14];[j1.$C$3:.$C$80];0);1))" office:value-type="float" office:value="3">
            <text:p>3,0</text:p>
          </table:table-cell>
          <table:table-cell table:style-name="ce96" table:formula="of:=IF(ISNA(INDEX([j2.$O$3:.$O$80];MATCH([.$B14];[j2.$C$3:.$C$80];0);1));&quot;&quot;;INDEX([j2.$O$3:.$O$80];MATCH([.$B14];[j2.$C$3:.$C$80];0);1))" office:value-type="float" office:value="4">
            <text:p>4,0</text:p>
          </table:table-cell>
          <table:table-cell table:style-name="ce96" table:formula="of:=IF(ISNA(INDEX([j3.$O$3:.$O$80];MATCH([.$B14];[j3.$C$3:.$C$80];0);1));&quot;&quot;;INDEX([j3.$O$3:.$O$80];MATCH([.$B14];[j3.$C$3:.$C$80];0);1))">
            <text:p/>
          </table:table-cell>
          <table:table-cell table:style-name="ce96" table:formula="of:=IF(ISNA(INDEX([j4.$O$3:.$O$80];MATCH([.$B14];[j4.$C$3:.$C$80];0);1));&quot;&quot;;INDEX([j4.$O$3:.$O$80];MATCH([.$B14];[j4.$C$3:.$C$80];0);1))">
            <text:p/>
          </table:table-cell>
          <table:table-cell table:style-name="ce96" table:formula="of:=IF(ISNA(INDEX([j5.$O$3:.$O$80];MATCH([.$B14];[j5.$C$3:.$C$80];0);1));&quot;&quot;;INDEX([j5.$O$3:.$O$80];MATCH([.$B14];[j5.$C$3:.$C$80];0);1))" office:value-type="float" office:value="3">
            <text:p>3,0</text:p>
          </table:table-cell>
          <table:table-cell table:style-name="ce96" table:formula="of:=IF(ISNA(INDEX([j6.$O$3:.$O$80];MATCH([.$B14];[j6.$C$3:.$C$80];0);1));&quot;&quot;;INDEX([j6.$O$3:.$O$80];MATCH([.$B14];[j6.$C$3:.$C$80];0);1))" office:value-type="float" office:value="5">
            <text:p>5,0</text:p>
          </table:table-cell>
          <table:table-cell table:style-name="ce96" table:formula="of:=IF(ISNA(INDEX([j7.$O$3:.$O$80];MATCH([.$B14];[j7.$C$3:.$C$80];0);1));&quot;&quot;;INDEX([j7.$O$3:.$O$80];MATCH([.$B14];[j7.$C$3:.$C$80];0);1))">
            <text:p/>
          </table:table-cell>
          <table:table-cell table:style-name="ce96" table:formula="of:=IF(ISNA(INDEX([j8.$O$3:.$O$80];MATCH([.$B14];[j8.$C$3:.$C$80];0);1));&quot;&quot;;INDEX([j8.$O$3:.$O$80];MATCH([.$B14];[j8.$C$3:.$C$80];0);1))">
            <text:p/>
          </table:table-cell>
          <table:table-cell table:style-name="ce96" table:formula="of:=IF(ISNA(INDEX([j9.$O$3:.$O$80];MATCH([.$B14];[j9.$C$3:.$C$80];0);1));&quot;&quot;;INDEX([j9.$O$3:.$O$80];MATCH([.$B14];[j9.$C$3:.$C$80];0);1))" office:value-type="float" office:value="4">
            <text:p>4,0</text:p>
          </table:table-cell>
          <table:table-cell/>
          <table:table-cell table:style-name="ce102" table:formula="of:=IF(ISERROR(LARGE([.$D14:.$L14];[.N$4]));&quot;&quot;;LARGE([.$D14:.$L14];[.N$4]))" office:value-type="float" office:value="5">
            <text:p>5,0</text:p>
          </table:table-cell>
          <table:table-cell table:style-name="ce102" table:formula="of:=IF(ISERROR(LARGE([.$D14:.$L14];[.O$4]));&quot;&quot;;LARGE([.$D14:.$L14];[.O$4]))" office:value-type="float" office:value="4">
            <text:p>4,0</text:p>
          </table:table-cell>
          <table:table-cell table:style-name="ce102" table:formula="of:=IF(ISERROR(LARGE([.$D14:.$L14];[.P$4]));&quot;&quot;;LARGE([.$D14:.$L14];[.P$4]))" office:value-type="float" office:value="4">
            <text:p>4,0</text:p>
          </table:table-cell>
          <table:table-cell table:style-name="ce102" table:formula="of:=IF(ISERROR(LARGE([.$D14:.$L14];[.Q$4]));&quot;&quot;;LARGE([.$D14:.$L14];[.Q$4]))" office:value-type="float" office:value="3">
            <text:p>3,0</text:p>
          </table:table-cell>
          <table:table-cell table:style-name="ce102" table:formula="of:=IF(ISERROR(LARGE([.$D14:.$L14];[.R$4]));&quot;&quot;;LARGE([.$D14:.$L14];[.R$4]))" office:value-type="float" office:value="3">
            <text:p>3,0</text:p>
          </table:table-cell>
          <table:table-cell table:style-name="ce106" table:formula="of:=SUM([.N14:.R14])" office:value-type="float" office:value="19">
            <text:p>19,0</text:p>
          </table:table-cell>
          <table:table-cell table:style-name="ce109" table:formula="of:=(IF([.N14];[.N14]*[.N14];0)+IF([.O14];[.O14]*[.O14];0)+IF([.P14];[.P14]*[.P14];0)+IF([.Q14];[.Q14]*[.Q14];0)+IF([.R14];[.R14]*[.R14];0))" office:value-type="float" office:value="75">
            <text:p>75,0</text:p>
          </table:table-cell>
          <table:table-cell table:style-name="ce109" table:formula="of:=(IF([.D14];[.D14]*[.D14];0)+IF([.E14];[.E14]*[.E14];0)+IF([.F14];[.F14]*[.F14];0)+IF([.G14];[.G14]*[.G14];0)+IF([.H14];[.H14]*[.H14];0)+IF([.I14];[.I14]*[.I14];0+IF([.J14];[.J14]*[.J14];0)+IF([.K14];[.K14]*[.K14];0)+IF([.L14];[.L14]*[.L14];0)))" office:value-type="float" office:value="59">
            <text:p>59,0</text:p>
          </table:table-cell>
          <table:table-cell table:style-name="ce109" table:formula="of:=(IF([.D14];[.D14])*9+IF([.E14];[.E14])*8+IF([.F14];[.F14])*7+IF([.G14];[.G14])*6+IF([.H14];[.H14])*5+IF([.I14];[.I14])*4+IF([.J14];[.J14])*3+IF([.K14];[.K14])*2+IF([.L14];[.L14]))" office:value-type="float" office:value="98">
            <text:p>98,0</text:p>
          </table:table-cell>
          <table:table-cell table:number-columns-repeated="2"/>
          <table:table-cell table:formula="of:=COUNT([.D14:.L14])" office:value-type="float" office:value="5">
            <text:p>5</text:p>
          </table:table-cell>
        </table:table-row>
        <table:table-row table:style-name="ro3">
          <table:table-cell office:value-type="float" office:value="11">
            <text:p>11</text:p>
          </table:table-cell>
          <table:table-cell table:style-name="ce5" office:value-type="string">
            <text:p>MORLON Etienne</text:p>
          </table:table-cell>
          <table:table-cell table:style-name="ce89" office:value-type="string">
            <text:p>MinM</text:p>
          </table:table-cell>
          <table:table-cell table:style-name="ce96" table:formula="of:=IF(ISNA(INDEX([j1.$O$3:.$O$80];MATCH([.$B15];[j1.$C$3:.$C$80];0);1));&quot;&quot;;INDEX([j1.$O$3:.$O$80];MATCH([.$B15];[j1.$C$3:.$C$80];0);1))" office:value-type="float" office:value="4.5">
            <text:p>4,5</text:p>
          </table:table-cell>
          <table:table-cell table:style-name="ce96" table:formula="of:=IF(ISNA(INDEX([j2.$O$3:.$O$80];MATCH([.$B15];[j2.$C$3:.$C$80];0);1));&quot;&quot;;INDEX([j2.$O$3:.$O$80];MATCH([.$B15];[j2.$C$3:.$C$80];0);1))" office:value-type="float" office:value="5">
            <text:p>5,0</text:p>
          </table:table-cell>
          <table:table-cell table:style-name="ce96" table:formula="of:=IF(ISNA(INDEX([j3.$O$3:.$O$80];MATCH([.$B15];[j3.$C$3:.$C$80];0);1));&quot;&quot;;INDEX([j3.$O$3:.$O$80];MATCH([.$B15];[j3.$C$3:.$C$80];0);1))">
            <text:p/>
          </table:table-cell>
          <table:table-cell table:style-name="ce96" table:formula="of:=IF(ISNA(INDEX([j4.$O$3:.$O$80];MATCH([.$B15];[j4.$C$3:.$C$80];0);1));&quot;&quot;;INDEX([j4.$O$3:.$O$80];MATCH([.$B15];[j4.$C$3:.$C$80];0);1))">
            <text:p/>
          </table:table-cell>
          <table:table-cell table:style-name="ce96" table:formula="of:=IF(ISNA(INDEX([j5.$O$3:.$O$80];MATCH([.$B15];[j5.$C$3:.$C$80];0);1));&quot;&quot;;INDEX([j5.$O$3:.$O$80];MATCH([.$B15];[j5.$C$3:.$C$80];0);1))" office:value-type="float" office:value="4">
            <text:p>4,0</text:p>
          </table:table-cell>
          <table:table-cell table:style-name="ce96" table:formula="of:=IF(ISNA(INDEX([j6.$O$3:.$O$80];MATCH([.$B15];[j6.$C$3:.$C$80];0);1));&quot;&quot;;INDEX([j6.$O$3:.$O$80];MATCH([.$B15];[j6.$C$3:.$C$80];0);1))" office:value-type="float" office:value="4">
            <text:p>4,0</text:p>
          </table:table-cell>
          <table:table-cell table:style-name="ce96" table:formula="of:=IF(ISNA(INDEX([j7.$O$3:.$O$80];MATCH([.$B15];[j7.$C$3:.$C$80];0);1));&quot;&quot;;INDEX([j7.$O$3:.$O$80];MATCH([.$B15];[j7.$C$3:.$C$80];0);1))">
            <text:p/>
          </table:table-cell>
          <table:table-cell table:style-name="ce96" table:formula="of:=IF(ISNA(INDEX([j8.$O$3:.$O$80];MATCH([.$B15];[j8.$C$3:.$C$80];0);1));&quot;&quot;;INDEX([j8.$O$3:.$O$80];MATCH([.$B15];[j8.$C$3:.$C$80];0);1))">
            <text:p/>
          </table:table-cell>
          <table:table-cell table:style-name="ce96" table:formula="of:=IF(ISNA(INDEX([j9.$O$3:.$O$80];MATCH([.$B15];[j9.$C$3:.$C$80];0);1));&quot;&quot;;INDEX([j9.$O$3:.$O$80];MATCH([.$B15];[j9.$C$3:.$C$80];0);1))">
            <text:p/>
          </table:table-cell>
          <table:table-cell/>
          <table:table-cell table:style-name="ce102" table:formula="of:=IF(ISERROR(LARGE([.$D15:.$L15];[.N$4]));&quot;&quot;;LARGE([.$D15:.$L15];[.N$4]))" office:value-type="float" office:value="5">
            <text:p>5,0</text:p>
          </table:table-cell>
          <table:table-cell table:style-name="ce102" table:formula="of:=IF(ISERROR(LARGE([.$D15:.$L15];[.O$4]));&quot;&quot;;LARGE([.$D15:.$L15];[.O$4]))" office:value-type="float" office:value="4.5">
            <text:p>4,5</text:p>
          </table:table-cell>
          <table:table-cell table:style-name="ce102" table:formula="of:=IF(ISERROR(LARGE([.$D15:.$L15];[.P$4]));&quot;&quot;;LARGE([.$D15:.$L15];[.P$4]))" office:value-type="float" office:value="4">
            <text:p>4,0</text:p>
          </table:table-cell>
          <table:table-cell table:style-name="ce102" table:formula="of:=IF(ISERROR(LARGE([.$D15:.$L15];[.Q$4]));&quot;&quot;;LARGE([.$D15:.$L15];[.Q$4]))" office:value-type="float" office:value="4">
            <text:p>4,0</text:p>
          </table:table-cell>
          <table:table-cell table:style-name="ce102" table:formula="of:=IF(ISERROR(LARGE([.$D15:.$L15];[.R$4]));&quot;&quot;;LARGE([.$D15:.$L15];[.R$4]))">
            <text:p/>
          </table:table-cell>
          <table:table-cell table:style-name="ce106" table:formula="of:=SUM([.N15:.R15])" office:value-type="float" office:value="17.5">
            <text:p>17,5</text:p>
          </table:table-cell>
          <table:table-cell table:style-name="ce109" table:formula="of:=(IF([.N15];[.N15]*[.N15];0)+IF([.O15];[.O15]*[.O15];0)+IF([.P15];[.P15]*[.P15];0)+IF([.Q15];[.Q15]*[.Q15];0)+IF([.R15];[.R15]*[.R15];0))" office:value-type="float" office:value="77.25">
            <text:p>77,3</text:p>
          </table:table-cell>
          <table:table-cell table:style-name="ce109" table:formula="of:=(IF([.D15];[.D15]*[.D15];0)+IF([.E15];[.E15]*[.E15];0)+IF([.F15];[.F15]*[.F15];0)+IF([.G15];[.G15]*[.G15];0)+IF([.H15];[.H15]*[.H15];0)+IF([.I15];[.I15]*[.I15];0+IF([.J15];[.J15]*[.J15];0)+IF([.K15];[.K15]*[.K15];0)+IF([.L15];[.L15]*[.L15];0)))" office:value-type="float" office:value="77.25">
            <text:p>77,3</text:p>
          </table:table-cell>
          <table:table-cell table:style-name="ce109" table:formula="of:=(IF([.D15];[.D15])*9+IF([.E15];[.E15])*8+IF([.F15];[.F15])*7+IF([.G15];[.G15])*6+IF([.H15];[.H15])*5+IF([.I15];[.I15])*4+IF([.J15];[.J15])*3+IF([.K15];[.K15])*2+IF([.L15];[.L15]))" office:value-type="float" office:value="116.5">
            <text:p>116,5</text:p>
          </table:table-cell>
          <table:table-cell/>
          <table:table-cell table:style-name="Pas_20_qualifié"/>
          <table:table-cell table:formula="of:=COUNT([.D15:.L15])" office:value-type="float" office:value="4">
            <text:p>4</text:p>
          </table:table-cell>
        </table:table-row>
        <table:table-row table:style-name="ro3">
          <table:table-cell office:value-type="float" office:value="12">
            <text:p>12</text:p>
          </table:table-cell>
          <table:table-cell table:style-name="ce6" office:value-type="string">
            <text:p>AMIOT Basile</text:p>
          </table:table-cell>
          <table:table-cell table:style-name="ce89" office:value-type="string">
            <text:p>PouM</text:p>
          </table:table-cell>
          <table:table-cell table:style-name="ce96" table:formula="of:=IF(ISNA(INDEX([j1.$O$3:.$O$80];MATCH([.$B16];[j1.$C$3:.$C$80];0);1));&quot;&quot;;INDEX([j1.$O$3:.$O$80];MATCH([.$B16];[j1.$C$3:.$C$80];0);1))">
            <text:p/>
          </table:table-cell>
          <table:table-cell table:style-name="ce96" table:formula="of:=IF(ISNA(INDEX([j2.$O$3:.$O$80];MATCH([.$B16];[j2.$C$3:.$C$80];0);1));&quot;&quot;;INDEX([j2.$O$3:.$O$80];MATCH([.$B16];[j2.$C$3:.$C$80];0);1))">
            <text:p/>
          </table:table-cell>
          <table:table-cell table:style-name="ce96" table:formula="of:=IF(ISNA(INDEX([j3.$O$3:.$O$80];MATCH([.$B16];[j3.$C$3:.$C$80];0);1));&quot;&quot;;INDEX([j3.$O$3:.$O$80];MATCH([.$B16];[j3.$C$3:.$C$80];0);1))" office:value-type="float" office:value="1">
            <text:p>1,0</text:p>
          </table:table-cell>
          <table:table-cell table:style-name="ce96" table:formula="of:=IF(ISNA(INDEX([j4.$O$3:.$O$80];MATCH([.$B16];[j4.$C$3:.$C$80];0);1));&quot;&quot;;INDEX([j4.$O$3:.$O$80];MATCH([.$B16];[j4.$C$3:.$C$80];0);1))">
            <text:p/>
          </table:table-cell>
          <table:table-cell table:style-name="ce96" table:formula="of:=IF(ISNA(INDEX([j5.$O$3:.$O$80];MATCH([.$B16];[j5.$C$3:.$C$80];0);1));&quot;&quot;;INDEX([j5.$O$3:.$O$80];MATCH([.$B16];[j5.$C$3:.$C$80];0);1))" office:value-type="float" office:value="3">
            <text:p>3,0</text:p>
          </table:table-cell>
          <table:table-cell table:style-name="ce96" table:formula="of:=IF(ISNA(INDEX([j6.$O$3:.$O$80];MATCH([.$B16];[j6.$C$3:.$C$80];0);1));&quot;&quot;;INDEX([j6.$O$3:.$O$80];MATCH([.$B16];[j6.$C$3:.$C$80];0);1))" office:value-type="float" office:value="3">
            <text:p>3,0</text:p>
          </table:table-cell>
          <table:table-cell table:style-name="ce96" table:formula="of:=IF(ISNA(INDEX([j7.$O$3:.$O$80];MATCH([.$B16];[j7.$C$3:.$C$80];0);1));&quot;&quot;;INDEX([j7.$O$3:.$O$80];MATCH([.$B16];[j7.$C$3:.$C$80];0);1))" office:value-type="float" office:value="4">
            <text:p>4,0</text:p>
          </table:table-cell>
          <table:table-cell table:style-name="ce96" table:formula="of:=IF(ISNA(INDEX([j8.$O$3:.$O$80];MATCH([.$B16];[j8.$C$3:.$C$80];0);1));&quot;&quot;;INDEX([j8.$O$3:.$O$80];MATCH([.$B16];[j8.$C$3:.$C$80];0);1))" office:value-type="float" office:value="3.5">
            <text:p>3,5</text:p>
          </table:table-cell>
          <table:table-cell table:style-name="ce96" table:formula="of:=IF(ISNA(INDEX([j9.$O$3:.$O$80];MATCH([.$B16];[j9.$C$3:.$C$80];0);1));&quot;&quot;;INDEX([j9.$O$3:.$O$80];MATCH([.$B16];[j9.$C$3:.$C$80];0);1))" office:value-type="float" office:value="2.5">
            <text:p>2,5</text:p>
          </table:table-cell>
          <table:table-cell/>
          <table:table-cell table:style-name="ce102" table:formula="of:=IF(ISERROR(LARGE([.$D16:.$L16];[.N$4]));&quot;&quot;;LARGE([.$D16:.$L16];[.N$4]))" office:value-type="float" office:value="4">
            <text:p>4,0</text:p>
          </table:table-cell>
          <table:table-cell table:style-name="ce102" table:formula="of:=IF(ISERROR(LARGE([.$D16:.$L16];[.O$4]));&quot;&quot;;LARGE([.$D16:.$L16];[.O$4]))" office:value-type="float" office:value="3.5">
            <text:p>3,5</text:p>
          </table:table-cell>
          <table:table-cell table:style-name="ce102" table:formula="of:=IF(ISERROR(LARGE([.$D16:.$L16];[.P$4]));&quot;&quot;;LARGE([.$D16:.$L16];[.P$4]))" office:value-type="float" office:value="3">
            <text:p>3,0</text:p>
          </table:table-cell>
          <table:table-cell table:style-name="ce102" table:formula="of:=IF(ISERROR(LARGE([.$D16:.$L16];[.Q$4]));&quot;&quot;;LARGE([.$D16:.$L16];[.Q$4]))" office:value-type="float" office:value="3">
            <text:p>3,0</text:p>
          </table:table-cell>
          <table:table-cell table:style-name="ce102" table:formula="of:=IF(ISERROR(LARGE([.$D16:.$L16];[.R$4]));&quot;&quot;;LARGE([.$D16:.$L16];[.R$4]))" office:value-type="float" office:value="2.5">
            <text:p>2,5</text:p>
          </table:table-cell>
          <table:table-cell table:style-name="ce106" table:formula="of:=SUM([.N16:.R16])" office:value-type="float" office:value="16">
            <text:p>16,0</text:p>
          </table:table-cell>
          <table:table-cell table:style-name="ce109" table:formula="of:=(IF([.N16];[.N16]*[.N16];0)+IF([.O16];[.O16]*[.O16];0)+IF([.P16];[.P16]*[.P16];0)+IF([.Q16];[.Q16]*[.Q16];0)+IF([.R16];[.R16]*[.R16];0))" office:value-type="float" office:value="52.5">
            <text:p>52,5</text:p>
          </table:table-cell>
          <table:table-cell table:style-name="ce109" table:formula="of:=(IF([.D16];[.D16]*[.D16];0)+IF([.E16];[.E16]*[.E16];0)+IF([.F16];[.F16]*[.F16];0)+IF([.G16];[.G16]*[.G16];0)+IF([.H16];[.H16]*[.H16];0)+IF([.I16];[.I16]*[.I16];0+IF([.J16];[.J16]*[.J16];0)+IF([.K16];[.K16]*[.K16];0)+IF([.L16];[.L16]*[.L16];0)))" office:value-type="float" office:value="19">
            <text:p>19,0</text:p>
          </table:table-cell>
          <table:table-cell table:style-name="ce109" table:formula="of:=(IF([.D16];[.D16])*9+IF([.E16];[.E16])*8+IF([.F16];[.F16])*7+IF([.G16];[.G16])*6+IF([.H16];[.H16])*5+IF([.I16];[.I16])*4+IF([.J16];[.J16])*3+IF([.K16];[.K16])*2+IF([.L16];[.L16]))" office:value-type="float" office:value="55.5">
            <text:p>55,5</text:p>
          </table:table-cell>
          <table:table-cell table:number-columns-repeated="2"/>
          <table:table-cell table:formula="of:=COUNT([.D16:.L16])" office:value-type="float" office:value="6">
            <text:p>6</text:p>
          </table:table-cell>
        </table:table-row>
        <table:table-row table:style-name="ro3">
          <table:table-cell office:value-type="float" office:value="13">
            <text:p>13</text:p>
          </table:table-cell>
          <table:table-cell table:style-name="ce5" office:value-type="string">
            <text:p>JACOTOT Louis Nicolas</text:p>
          </table:table-cell>
          <table:table-cell table:style-name="ce89" office:value-type="string">
            <text:p>PupM</text:p>
          </table:table-cell>
          <table:table-cell table:style-name="ce96" table:formula="of:=IF(ISNA(INDEX([j1.$O$3:.$O$80];MATCH([.$B17];[j1.$C$3:.$C$80];0);1));&quot;&quot;;INDEX([j1.$O$3:.$O$80];MATCH([.$B17];[j1.$C$3:.$C$80];0);1))">
            <text:p/>
          </table:table-cell>
          <table:table-cell table:style-name="ce96" table:formula="of:=IF(ISNA(INDEX([j2.$O$3:.$O$80];MATCH([.$B17];[j2.$C$3:.$C$80];0);1));&quot;&quot;;INDEX([j2.$O$3:.$O$80];MATCH([.$B17];[j2.$C$3:.$C$80];0);1))" office:value-type="float" office:value="3.5">
            <text:p>3,5</text:p>
          </table:table-cell>
          <table:table-cell table:style-name="ce96" table:formula="of:=IF(ISNA(INDEX([j3.$O$3:.$O$80];MATCH([.$B17];[j3.$C$3:.$C$80];0);1));&quot;&quot;;INDEX([j3.$O$3:.$O$80];MATCH([.$B17];[j3.$C$3:.$C$80];0);1))" office:value-type="float" office:value="4">
            <text:p>4,0</text:p>
          </table:table-cell>
          <table:table-cell table:style-name="ce96" table:formula="of:=IF(ISNA(INDEX([j4.$O$3:.$O$80];MATCH([.$B17];[j4.$C$3:.$C$80];0);1));&quot;&quot;;INDEX([j4.$O$3:.$O$80];MATCH([.$B17];[j4.$C$3:.$C$80];0);1))">
            <text:p/>
          </table:table-cell>
          <table:table-cell table:style-name="ce96" table:formula="of:=IF(ISNA(INDEX([j5.$O$3:.$O$80];MATCH([.$B17];[j5.$C$3:.$C$80];0);1));&quot;&quot;;INDEX([j5.$O$3:.$O$80];MATCH([.$B17];[j5.$C$3:.$C$80];0);1))">
            <text:p/>
          </table:table-cell>
          <table:table-cell table:style-name="ce96" table:formula="of:=IF(ISNA(INDEX([j6.$O$3:.$O$80];MATCH([.$B17];[j6.$C$3:.$C$80];0);1));&quot;&quot;;INDEX([j6.$O$3:.$O$80];MATCH([.$B17];[j6.$C$3:.$C$80];0);1))" office:value-type="float" office:value="4">
            <text:p>4,0</text:p>
          </table:table-cell>
          <table:table-cell table:style-name="ce96" table:formula="of:=IF(ISNA(INDEX([j7.$O$3:.$O$80];MATCH([.$B17];[j7.$C$3:.$C$80];0);1));&quot;&quot;;INDEX([j7.$O$3:.$O$80];MATCH([.$B17];[j7.$C$3:.$C$80];0);1))" office:value-type="float" office:value="4">
            <text:p>4,0</text:p>
          </table:table-cell>
          <table:table-cell table:style-name="ce96" table:formula="of:=IF(ISNA(INDEX([j8.$O$3:.$O$80];MATCH([.$B17];[j8.$C$3:.$C$80];0);1));&quot;&quot;;INDEX([j8.$O$3:.$O$80];MATCH([.$B17];[j8.$C$3:.$C$80];0);1))">
            <text:p/>
          </table:table-cell>
          <table:table-cell table:style-name="ce96" table:formula="of:=IF(ISNA(INDEX([j9.$O$3:.$O$80];MATCH([.$B17];[j9.$C$3:.$C$80];0);1));&quot;&quot;;INDEX([j9.$O$3:.$O$80];MATCH([.$B17];[j9.$C$3:.$C$80];0);1))">
            <text:p/>
          </table:table-cell>
          <table:table-cell/>
          <table:table-cell table:style-name="ce102" table:formula="of:=IF(ISERROR(LARGE([.$D17:.$L17];[.N$4]));&quot;&quot;;LARGE([.$D17:.$L17];[.N$4]))" office:value-type="float" office:value="4">
            <text:p>4,0</text:p>
          </table:table-cell>
          <table:table-cell table:style-name="ce102" table:formula="of:=IF(ISERROR(LARGE([.$D17:.$L17];[.O$4]));&quot;&quot;;LARGE([.$D17:.$L17];[.O$4]))" office:value-type="float" office:value="4">
            <text:p>4,0</text:p>
          </table:table-cell>
          <table:table-cell table:style-name="ce102" table:formula="of:=IF(ISERROR(LARGE([.$D17:.$L17];[.P$4]));&quot;&quot;;LARGE([.$D17:.$L17];[.P$4]))" office:value-type="float" office:value="4">
            <text:p>4,0</text:p>
          </table:table-cell>
          <table:table-cell table:style-name="ce102" table:formula="of:=IF(ISERROR(LARGE([.$D17:.$L17];[.Q$4]));&quot;&quot;;LARGE([.$D17:.$L17];[.Q$4]))" office:value-type="float" office:value="3.5">
            <text:p>3,5</text:p>
          </table:table-cell>
          <table:table-cell table:style-name="ce102" table:formula="of:=IF(ISERROR(LARGE([.$D17:.$L17];[.R$4]));&quot;&quot;;LARGE([.$D17:.$L17];[.R$4]))">
            <text:p/>
          </table:table-cell>
          <table:table-cell table:style-name="ce106" table:formula="of:=SUM([.N17:.R17])" office:value-type="float" office:value="15.5">
            <text:p>15,5</text:p>
          </table:table-cell>
          <table:table-cell table:style-name="ce109" table:formula="of:=(IF([.N17];[.N17]*[.N17];0)+IF([.O17];[.O17]*[.O17];0)+IF([.P17];[.P17]*[.P17];0)+IF([.Q17];[.Q17]*[.Q17];0)+IF([.R17];[.R17]*[.R17];0))" office:value-type="float" office:value="60.25">
            <text:p>60,3</text:p>
          </table:table-cell>
          <table:table-cell table:style-name="ce109" table:formula="of:=(IF([.D17];[.D17]*[.D17];0)+IF([.E17];[.E17]*[.E17];0)+IF([.F17];[.F17]*[.F17];0)+IF([.G17];[.G17]*[.G17];0)+IF([.H17];[.H17]*[.H17];0)+IF([.I17];[.I17]*[.I17];0+IF([.J17];[.J17]*[.J17];0)+IF([.K17];[.K17]*[.K17];0)+IF([.L17];[.L17]*[.L17];0)))" office:value-type="float" office:value="44.25">
            <text:p>44,3</text:p>
          </table:table-cell>
          <table:table-cell table:style-name="ce109" table:formula="of:=(IF([.D17];[.D17])*9+IF([.E17];[.E17])*8+IF([.F17];[.F17])*7+IF([.G17];[.G17])*6+IF([.H17];[.H17])*5+IF([.I17];[.I17])*4+IF([.J17];[.J17])*3+IF([.K17];[.K17])*2+IF([.L17];[.L17]))" office:value-type="float" office:value="84">
            <text:p>84,0</text:p>
          </table:table-cell>
          <table:table-cell table:number-columns-repeated="2"/>
          <table:table-cell table:formula="of:=COUNT([.D17:.L17])" office:value-type="float" office:value="4">
            <text:p>4</text:p>
          </table:table-cell>
        </table:table-row>
        <table:table-row table:style-name="ro3">
          <table:table-cell office:value-type="float" office:value="14">
            <text:p>14</text:p>
          </table:table-cell>
          <table:table-cell table:style-name="ce5" office:value-type="string">
            <text:p>BERTRAND Nicolas</text:p>
          </table:table-cell>
          <table:table-cell table:style-name="ce89" office:value-type="string">
            <text:p>BenM</text:p>
          </table:table-cell>
          <table:table-cell table:style-name="ce96" table:formula="of:=IF(ISNA(INDEX([j1.$O$3:.$O$80];MATCH([.$B18];[j1.$C$3:.$C$80];0);1));&quot;&quot;;INDEX([j1.$O$3:.$O$80];MATCH([.$B18];[j1.$C$3:.$C$80];0);1))">
            <text:p/>
          </table:table-cell>
          <table:table-cell table:style-name="ce96" table:formula="of:=IF(ISNA(INDEX([j2.$O$3:.$O$80];MATCH([.$B18];[j2.$C$3:.$C$80];0);1));&quot;&quot;;INDEX([j2.$O$3:.$O$80];MATCH([.$B18];[j2.$C$3:.$C$80];0);1))">
            <text:p/>
          </table:table-cell>
          <table:table-cell table:style-name="ce96" table:formula="of:=IF(ISNA(INDEX([j3.$O$3:.$O$80];MATCH([.$B18];[j3.$C$3:.$C$80];0);1));&quot;&quot;;INDEX([j3.$O$3:.$O$80];MATCH([.$B18];[j3.$C$3:.$C$80];0);1))" office:value-type="float" office:value="4">
            <text:p>4,0</text:p>
          </table:table-cell>
          <table:table-cell table:style-name="ce96" table:formula="of:=IF(ISNA(INDEX([j4.$O$3:.$O$80];MATCH([.$B18];[j4.$C$3:.$C$80];0);1));&quot;&quot;;INDEX([j4.$O$3:.$O$80];MATCH([.$B18];[j4.$C$3:.$C$80];0);1))" office:value-type="float" office:value="4">
            <text:p>4,0</text:p>
          </table:table-cell>
          <table:table-cell table:style-name="ce96" table:formula="of:=IF(ISNA(INDEX([j5.$O$3:.$O$80];MATCH([.$B18];[j5.$C$3:.$C$80];0);1));&quot;&quot;;INDEX([j5.$O$3:.$O$80];MATCH([.$B18];[j5.$C$3:.$C$80];0);1))">
            <text:p/>
          </table:table-cell>
          <table:table-cell table:style-name="ce96" table:formula="of:=IF(ISNA(INDEX([j6.$O$3:.$O$80];MATCH([.$B18];[j6.$C$3:.$C$80];0);1));&quot;&quot;;INDEX([j6.$O$3:.$O$80];MATCH([.$B18];[j6.$C$3:.$C$80];0);1))" office:value-type="float" office:value="4">
            <text:p>4,0</text:p>
          </table:table-cell>
          <table:table-cell table:style-name="ce96" table:formula="of:=IF(ISNA(INDEX([j7.$O$3:.$O$80];MATCH([.$B18];[j7.$C$3:.$C$80];0);1));&quot;&quot;;INDEX([j7.$O$3:.$O$80];MATCH([.$B18];[j7.$C$3:.$C$80];0);1))">
            <text:p/>
          </table:table-cell>
          <table:table-cell table:style-name="ce96" table:formula="of:=IF(ISNA(INDEX([j8.$O$3:.$O$80];MATCH([.$B18];[j8.$C$3:.$C$80];0);1));&quot;&quot;;INDEX([j8.$O$3:.$O$80];MATCH([.$B18];[j8.$C$3:.$C$80];0);1))">
            <text:p/>
          </table:table-cell>
          <table:table-cell table:style-name="ce96" table:formula="of:=IF(ISNA(INDEX([j9.$O$3:.$O$80];MATCH([.$B18];[j9.$C$3:.$C$80];0);1));&quot;&quot;;INDEX([j9.$O$3:.$O$80];MATCH([.$B18];[j9.$C$3:.$C$80];0);1))" office:value-type="float" office:value="3">
            <text:p>3,0</text:p>
          </table:table-cell>
          <table:table-cell/>
          <table:table-cell table:style-name="ce102" table:formula="of:=IF(ISERROR(LARGE([.$D18:.$L18];[.N$4]));&quot;&quot;;LARGE([.$D18:.$L18];[.N$4]))" office:value-type="float" office:value="4">
            <text:p>4,0</text:p>
          </table:table-cell>
          <table:table-cell table:style-name="ce102" table:formula="of:=IF(ISERROR(LARGE([.$D18:.$L18];[.O$4]));&quot;&quot;;LARGE([.$D18:.$L18];[.O$4]))" office:value-type="float" office:value="4">
            <text:p>4,0</text:p>
          </table:table-cell>
          <table:table-cell table:style-name="ce102" table:formula="of:=IF(ISERROR(LARGE([.$D18:.$L18];[.P$4]));&quot;&quot;;LARGE([.$D18:.$L18];[.P$4]))" office:value-type="float" office:value="4">
            <text:p>4,0</text:p>
          </table:table-cell>
          <table:table-cell table:style-name="ce102" table:formula="of:=IF(ISERROR(LARGE([.$D18:.$L18];[.Q$4]));&quot;&quot;;LARGE([.$D18:.$L18];[.Q$4]))" office:value-type="float" office:value="3">
            <text:p>3,0</text:p>
          </table:table-cell>
          <table:table-cell table:style-name="ce102" table:formula="of:=IF(ISERROR(LARGE([.$D18:.$L18];[.R$4]));&quot;&quot;;LARGE([.$D18:.$L18];[.R$4]))">
            <text:p/>
          </table:table-cell>
          <table:table-cell table:style-name="ce106" table:formula="of:=SUM([.N18:.R18])" office:value-type="float" office:value="15">
            <text:p>15,0</text:p>
          </table:table-cell>
          <table:table-cell table:style-name="ce109" table:formula="of:=(IF([.N18];[.N18]*[.N18];0)+IF([.O18];[.O18]*[.O18];0)+IF([.P18];[.P18]*[.P18];0)+IF([.Q18];[.Q18]*[.Q18];0)+IF([.R18];[.R18]*[.R18];0))" office:value-type="float" office:value="57">
            <text:p>57,0</text:p>
          </table:table-cell>
          <table:table-cell table:style-name="ce109" table:formula="of:=(IF([.D18];[.D18]*[.D18];0)+IF([.E18];[.E18]*[.E18];0)+IF([.F18];[.F18]*[.F18];0)+IF([.G18];[.G18]*[.G18];0)+IF([.H18];[.H18]*[.H18];0)+IF([.I18];[.I18]*[.I18];0+IF([.J18];[.J18]*[.J18];0)+IF([.K18];[.K18]*[.K18];0)+IF([.L18];[.L18]*[.L18];0)))" office:value-type="float" office:value="48">
            <text:p>48,0</text:p>
          </table:table-cell>
          <table:table-cell table:style-name="ce109" table:formula="of:=(IF([.D18];[.D18])*9+IF([.E18];[.E18])*8+IF([.F18];[.F18])*7+IF([.G18];[.G18])*6+IF([.H18];[.H18])*5+IF([.I18];[.I18])*4+IF([.J18];[.J18])*3+IF([.K18];[.K18])*2+IF([.L18];[.L18]))" office:value-type="float" office:value="71">
            <text:p>71,0</text:p>
          </table:table-cell>
          <table:table-cell table:number-columns-repeated="2"/>
          <table:table-cell table:formula="of:=COUNT([.D18:.L18])" office:value-type="float" office:value="4">
            <text:p>4</text:p>
          </table:table-cell>
        </table:table-row>
        <table:table-row table:style-name="ro3">
          <table:table-cell office:value-type="float" office:value="15">
            <text:p>15</text:p>
          </table:table-cell>
          <table:table-cell table:style-name="ce6" office:value-type="string">
            <text:p>GERBIER Dorian</text:p>
          </table:table-cell>
          <table:table-cell table:style-name="ce89" office:value-type="string">
            <text:p>CadM</text:p>
          </table:table-cell>
          <table:table-cell table:style-name="ce96" table:formula="of:=IF(ISNA(INDEX([j1.$O$3:.$O$80];MATCH([.$B19];[j1.$C$3:.$C$80];0);1));&quot;&quot;;INDEX([j1.$O$3:.$O$80];MATCH([.$B19];[j1.$C$3:.$C$80];0);1))" office:value-type="float" office:value="4">
            <text:p>4,0</text:p>
          </table:table-cell>
          <table:table-cell table:style-name="ce96" table:formula="of:=IF(ISNA(INDEX([j2.$O$3:.$O$80];MATCH([.$B19];[j2.$C$3:.$C$80];0);1));&quot;&quot;;INDEX([j2.$O$3:.$O$80];MATCH([.$B19];[j2.$C$3:.$C$80];0);1))">
            <text:p/>
          </table:table-cell>
          <table:table-cell table:style-name="ce96" table:formula="of:=IF(ISNA(INDEX([j3.$O$3:.$O$80];MATCH([.$B19];[j3.$C$3:.$C$80];0);1));&quot;&quot;;INDEX([j3.$O$3:.$O$80];MATCH([.$B19];[j3.$C$3:.$C$80];0);1))">
            <text:p/>
          </table:table-cell>
          <table:table-cell table:style-name="ce96" table:formula="of:=IF(ISNA(INDEX([j4.$O$3:.$O$80];MATCH([.$B19];[j4.$C$3:.$C$80];0);1));&quot;&quot;;INDEX([j4.$O$3:.$O$80];MATCH([.$B19];[j4.$C$3:.$C$80];0);1))">
            <text:p/>
          </table:table-cell>
          <table:table-cell table:style-name="ce96" table:formula="of:=IF(ISNA(INDEX([j5.$O$3:.$O$80];MATCH([.$B19];[j5.$C$3:.$C$80];0);1));&quot;&quot;;INDEX([j5.$O$3:.$O$80];MATCH([.$B19];[j5.$C$3:.$C$80];0);1))">
            <text:p/>
          </table:table-cell>
          <table:table-cell table:style-name="ce96" table:formula="of:=IF(ISNA(INDEX([j6.$O$3:.$O$80];MATCH([.$B19];[j6.$C$3:.$C$80];0);1));&quot;&quot;;INDEX([j6.$O$3:.$O$80];MATCH([.$B19];[j6.$C$3:.$C$80];0);1))">
            <text:p/>
          </table:table-cell>
          <table:table-cell table:style-name="ce96" table:formula="of:=IF(ISNA(INDEX([j7.$O$3:.$O$80];MATCH([.$B19];[j7.$C$3:.$C$80];0);1));&quot;&quot;;INDEX([j7.$O$3:.$O$80];MATCH([.$B19];[j7.$C$3:.$C$80];0);1))" office:value-type="float" office:value="5.5">
            <text:p>5,5</text:p>
          </table:table-cell>
          <table:table-cell table:style-name="ce96" table:formula="of:=IF(ISNA(INDEX([j8.$O$3:.$O$80];MATCH([.$B19];[j8.$C$3:.$C$80];0);1));&quot;&quot;;INDEX([j8.$O$3:.$O$80];MATCH([.$B19];[j8.$C$3:.$C$80];0);1))">
            <text:p/>
          </table:table-cell>
          <table:table-cell table:style-name="ce96" table:formula="of:=IF(ISNA(INDEX([j9.$O$3:.$O$80];MATCH([.$B19];[j9.$C$3:.$C$80];0);1));&quot;&quot;;INDEX([j9.$O$3:.$O$80];MATCH([.$B19];[j9.$C$3:.$C$80];0);1))" office:value-type="float" office:value="5">
            <text:p>5,0</text:p>
          </table:table-cell>
          <table:table-cell/>
          <table:table-cell table:style-name="ce102" table:formula="of:=IF(ISERROR(LARGE([.$D19:.$L19];[.N$4]));&quot;&quot;;LARGE([.$D19:.$L19];[.N$4]))" office:value-type="float" office:value="5.5">
            <text:p>5,5</text:p>
          </table:table-cell>
          <table:table-cell table:style-name="ce102" table:formula="of:=IF(ISERROR(LARGE([.$D19:.$L19];[.O$4]));&quot;&quot;;LARGE([.$D19:.$L19];[.O$4]))" office:value-type="float" office:value="5">
            <text:p>5,0</text:p>
          </table:table-cell>
          <table:table-cell table:style-name="ce102" table:formula="of:=IF(ISERROR(LARGE([.$D19:.$L19];[.P$4]));&quot;&quot;;LARGE([.$D19:.$L19];[.P$4]))" office:value-type="float" office:value="4">
            <text:p>4,0</text:p>
          </table:table-cell>
          <table:table-cell table:style-name="ce102" table:formula="of:=IF(ISERROR(LARGE([.$D19:.$L19];[.Q$4]));&quot;&quot;;LARGE([.$D19:.$L19];[.Q$4]))">
            <text:p/>
          </table:table-cell>
          <table:table-cell table:style-name="ce102" table:formula="of:=IF(ISERROR(LARGE([.$D19:.$L19];[.R$4]));&quot;&quot;;LARGE([.$D19:.$L19];[.R$4]))">
            <text:p/>
          </table:table-cell>
          <table:table-cell table:style-name="ce106" table:formula="of:=SUM([.N19:.R19])" office:value-type="float" office:value="14.5">
            <text:p>14,5</text:p>
          </table:table-cell>
          <table:table-cell table:style-name="ce109" table:formula="of:=(IF([.N19];[.N19]*[.N19];0)+IF([.O19];[.O19]*[.O19];0)+IF([.P19];[.P19]*[.P19];0)+IF([.Q19];[.Q19]*[.Q19];0)+IF([.R19];[.R19]*[.R19];0))" office:value-type="float" office:value="71.25">
            <text:p>71,3</text:p>
          </table:table-cell>
          <table:table-cell table:style-name="ce109" table:formula="of:=(IF([.D19];[.D19]*[.D19];0)+IF([.E19];[.E19]*[.E19];0)+IF([.F19];[.F19]*[.F19];0)+IF([.G19];[.G19]*[.G19];0)+IF([.H19];[.H19]*[.H19];0)+IF([.I19];[.I19]*[.I19];0+IF([.J19];[.J19]*[.J19];0)+IF([.K19];[.K19]*[.K19];0)+IF([.L19];[.L19]*[.L19];0)))" office:value-type="float" office:value="71.25">
            <text:p>71,3</text:p>
          </table:table-cell>
          <table:table-cell table:style-name="ce109" table:formula="of:=(IF([.D19];[.D19])*9+IF([.E19];[.E19])*8+IF([.F19];[.F19])*7+IF([.G19];[.G19])*6+IF([.H19];[.H19])*5+IF([.I19];[.I19])*4+IF([.J19];[.J19])*3+IF([.K19];[.K19])*2+IF([.L19];[.L19]))" office:value-type="float" office:value="57.5">
            <text:p>57,5</text:p>
          </table:table-cell>
          <table:table-cell table:number-columns-repeated="2"/>
          <table:table-cell table:formula="of:=COUNT([.D19:.L19])" office:value-type="float" office:value="3">
            <text:p>3</text:p>
          </table:table-cell>
        </table:table-row>
        <table:table-row table:style-name="ro3">
          <table:table-cell office:value-type="float" office:value="16">
            <text:p>16</text:p>
          </table:table-cell>
          <table:table-cell table:style-name="ce6" office:value-type="string">
            <text:p>RABIAN Louis</text:p>
          </table:table-cell>
          <table:table-cell table:style-name="ce89" office:value-type="string">
            <text:p>PouM</text:p>
          </table:table-cell>
          <table:table-cell table:style-name="ce96" table:formula="of:=IF(ISNA(INDEX([j1.$O$3:.$O$80];MATCH([.$B20];[j1.$C$3:.$C$80];0);1));&quot;&quot;;INDEX([j1.$O$3:.$O$80];MATCH([.$B20];[j1.$C$3:.$C$80];0);1))">
            <text:p/>
          </table:table-cell>
          <table:table-cell table:style-name="ce96" table:formula="of:=IF(ISNA(INDEX([j2.$O$3:.$O$80];MATCH([.$B20];[j2.$C$3:.$C$80];0);1));&quot;&quot;;INDEX([j2.$O$3:.$O$80];MATCH([.$B20];[j2.$C$3:.$C$80];0);1))">
            <text:p/>
          </table:table-cell>
          <table:table-cell table:style-name="ce96" table:formula="of:=IF(ISNA(INDEX([j3.$O$3:.$O$80];MATCH([.$B20];[j3.$C$3:.$C$80];0);1));&quot;&quot;;INDEX([j3.$O$3:.$O$80];MATCH([.$B20];[j3.$C$3:.$C$80];0);1))" office:value-type="float" office:value="2">
            <text:p>2,0</text:p>
          </table:table-cell>
          <table:table-cell table:style-name="ce96" table:formula="of:=IF(ISNA(INDEX([j4.$O$3:.$O$80];MATCH([.$B20];[j4.$C$3:.$C$80];0);1));&quot;&quot;;INDEX([j4.$O$3:.$O$80];MATCH([.$B20];[j4.$C$3:.$C$80];0);1))">
            <text:p/>
          </table:table-cell>
          <table:table-cell table:style-name="ce96" table:formula="of:=IF(ISNA(INDEX([j5.$O$3:.$O$80];MATCH([.$B20];[j5.$C$3:.$C$80];0);1));&quot;&quot;;INDEX([j5.$O$3:.$O$80];MATCH([.$B20];[j5.$C$3:.$C$80];0);1))" office:value-type="float" office:value="2">
            <text:p>2,0</text:p>
          </table:table-cell>
          <table:table-cell table:style-name="ce96" table:formula="of:=IF(ISNA(INDEX([j6.$O$3:.$O$80];MATCH([.$B20];[j6.$C$3:.$C$80];0);1));&quot;&quot;;INDEX([j6.$O$3:.$O$80];MATCH([.$B20];[j6.$C$3:.$C$80];0);1))" office:value-type="float" office:value="3">
            <text:p>3,0</text:p>
          </table:table-cell>
          <table:table-cell table:style-name="ce96" table:formula="of:=IF(ISNA(INDEX([j7.$O$3:.$O$80];MATCH([.$B20];[j7.$C$3:.$C$80];0);1));&quot;&quot;;INDEX([j7.$O$3:.$O$80];MATCH([.$B20];[j7.$C$3:.$C$80];0);1))" office:value-type="float" office:value="4">
            <text:p>4,0</text:p>
          </table:table-cell>
          <table:table-cell table:style-name="ce96" table:formula="of:=IF(ISNA(INDEX([j8.$O$3:.$O$80];MATCH([.$B20];[j8.$C$3:.$C$80];0);1));&quot;&quot;;INDEX([j8.$O$3:.$O$80];MATCH([.$B20];[j8.$C$3:.$C$80];0);1))">
            <text:p/>
          </table:table-cell>
          <table:table-cell table:style-name="ce96" table:formula="of:=IF(ISNA(INDEX([j9.$O$3:.$O$80];MATCH([.$B20];[j9.$C$3:.$C$80];0);1));&quot;&quot;;INDEX([j9.$O$3:.$O$80];MATCH([.$B20];[j9.$C$3:.$C$80];0);1))" office:value-type="float" office:value="3">
            <text:p>3,0</text:p>
          </table:table-cell>
          <table:table-cell/>
          <table:table-cell table:style-name="ce102" table:formula="of:=IF(ISERROR(LARGE([.$D20:.$L20];[.N$4]));&quot;&quot;;LARGE([.$D20:.$L20];[.N$4]))" office:value-type="float" office:value="4">
            <text:p>4,0</text:p>
          </table:table-cell>
          <table:table-cell table:style-name="ce102" table:formula="of:=IF(ISERROR(LARGE([.$D20:.$L20];[.O$4]));&quot;&quot;;LARGE([.$D20:.$L20];[.O$4]))" office:value-type="float" office:value="3">
            <text:p>3,0</text:p>
          </table:table-cell>
          <table:table-cell table:style-name="ce102" table:formula="of:=IF(ISERROR(LARGE([.$D20:.$L20];[.P$4]));&quot;&quot;;LARGE([.$D20:.$L20];[.P$4]))" office:value-type="float" office:value="3">
            <text:p>3,0</text:p>
          </table:table-cell>
          <table:table-cell table:style-name="ce102" table:formula="of:=IF(ISERROR(LARGE([.$D20:.$L20];[.Q$4]));&quot;&quot;;LARGE([.$D20:.$L20];[.Q$4]))" office:value-type="float" office:value="2">
            <text:p>2,0</text:p>
          </table:table-cell>
          <table:table-cell table:style-name="ce102" table:formula="of:=IF(ISERROR(LARGE([.$D20:.$L20];[.R$4]));&quot;&quot;;LARGE([.$D20:.$L20];[.R$4]))" office:value-type="float" office:value="2">
            <text:p>2,0</text:p>
          </table:table-cell>
          <table:table-cell table:style-name="ce106" table:formula="of:=SUM([.N20:.R20])" office:value-type="float" office:value="14">
            <text:p>14,0</text:p>
          </table:table-cell>
          <table:table-cell table:style-name="ce109" table:formula="of:=(IF([.N20];[.N20]*[.N20];0)+IF([.O20];[.O20]*[.O20];0)+IF([.P20];[.P20]*[.P20];0)+IF([.Q20];[.Q20]*[.Q20];0)+IF([.R20];[.R20]*[.R20];0))" office:value-type="float" office:value="42">
            <text:p>42,0</text:p>
          </table:table-cell>
          <table:table-cell table:style-name="ce109" table:formula="of:=(IF([.D20];[.D20]*[.D20];0)+IF([.E20];[.E20]*[.E20];0)+IF([.F20];[.F20]*[.F20];0)+IF([.G20];[.G20]*[.G20];0)+IF([.H20];[.H20]*[.H20];0)+IF([.I20];[.I20]*[.I20];0+IF([.J20];[.J20]*[.J20];0)+IF([.K20];[.K20]*[.K20];0)+IF([.L20];[.L20]*[.L20];0)))" office:value-type="float" office:value="17">
            <text:p>17,0</text:p>
          </table:table-cell>
          <table:table-cell table:style-name="ce109" table:formula="of:=(IF([.D20];[.D20])*9+IF([.E20];[.E20])*8+IF([.F20];[.F20])*7+IF([.G20];[.G20])*6+IF([.H20];[.H20])*5+IF([.I20];[.I20])*4+IF([.J20];[.J20])*3+IF([.K20];[.K20])*2+IF([.L20];[.L20]))" office:value-type="float" office:value="51">
            <text:p>51,0</text:p>
          </table:table-cell>
          <table:table-cell table:number-columns-repeated="2"/>
          <table:table-cell table:formula="of:=COUNT([.D20:.L20])" office:value-type="float" office:value="5">
            <text:p>5</text:p>
          </table:table-cell>
        </table:table-row>
        <table:table-row table:style-name="ro3">
          <table:table-cell office:value-type="float" office:value="17">
            <text:p>17</text:p>
          </table:table-cell>
          <table:table-cell table:style-name="ce8" office:value-type="string">
            <text:p>NICOLAS Thomas</text:p>
          </table:table-cell>
          <table:table-cell table:style-name="ce89" office:value-type="string">
            <text:p>PupM</text:p>
          </table:table-cell>
          <table:table-cell table:style-name="ce96" table:formula="of:=IF(ISNA(INDEX([j1.$O$3:.$O$80];MATCH([.$B21];[j1.$C$3:.$C$80];0);1));&quot;&quot;;INDEX([j1.$O$3:.$O$80];MATCH([.$B21];[j1.$C$3:.$C$80];0);1))">
            <text:p/>
          </table:table-cell>
          <table:table-cell table:style-name="ce96" table:formula="of:=IF(ISNA(INDEX([j2.$O$3:.$O$80];MATCH([.$B21];[j2.$C$3:.$C$80];0);1));&quot;&quot;;INDEX([j2.$O$3:.$O$80];MATCH([.$B21];[j2.$C$3:.$C$80];0);1))">
            <text:p/>
          </table:table-cell>
          <table:table-cell table:style-name="ce96" table:formula="of:=IF(ISNA(INDEX([j3.$O$3:.$O$80];MATCH([.$B21];[j3.$C$3:.$C$80];0);1));&quot;&quot;;INDEX([j3.$O$3:.$O$80];MATCH([.$B21];[j3.$C$3:.$C$80];0);1))">
            <text:p/>
          </table:table-cell>
          <table:table-cell table:style-name="ce96" table:formula="of:=IF(ISNA(INDEX([j4.$O$3:.$O$80];MATCH([.$B21];[j4.$C$3:.$C$80];0);1));&quot;&quot;;INDEX([j4.$O$3:.$O$80];MATCH([.$B21];[j4.$C$3:.$C$80];0);1))" office:value-type="float" office:value="3.5">
            <text:p>3,5</text:p>
          </table:table-cell>
          <table:table-cell table:style-name="ce96" table:formula="of:=IF(ISNA(INDEX([j5.$O$3:.$O$80];MATCH([.$B21];[j5.$C$3:.$C$80];0);1));&quot;&quot;;INDEX([j5.$O$3:.$O$80];MATCH([.$B21];[j5.$C$3:.$C$80];0);1))">
            <text:p/>
          </table:table-cell>
          <table:table-cell table:style-name="ce96" table:formula="of:=IF(ISNA(INDEX([j6.$O$3:.$O$80];MATCH([.$B21];[j6.$C$3:.$C$80];0);1));&quot;&quot;;INDEX([j6.$O$3:.$O$80];MATCH([.$B21];[j6.$C$3:.$C$80];0);1))" office:value-type="float" office:value="2.5">
            <text:p>2,5</text:p>
          </table:table-cell>
          <table:table-cell table:style-name="ce96" table:formula="of:=IF(ISNA(INDEX([j7.$O$3:.$O$80];MATCH([.$B21];[j7.$C$3:.$C$80];0);1));&quot;&quot;;INDEX([j7.$O$3:.$O$80];MATCH([.$B21];[j7.$C$3:.$C$80];0);1))" office:value-type="float" office:value="2.5">
            <text:p>2,5</text:p>
          </table:table-cell>
          <table:table-cell table:style-name="ce96" table:formula="of:=IF(ISNA(INDEX([j8.$O$3:.$O$80];MATCH([.$B21];[j8.$C$3:.$C$80];0);1));&quot;&quot;;INDEX([j8.$O$3:.$O$80];MATCH([.$B21];[j8.$C$3:.$C$80];0);1))" office:value-type="float" office:value="2.5">
            <text:p>2,5</text:p>
          </table:table-cell>
          <table:table-cell table:style-name="ce96" table:formula="of:=IF(ISNA(INDEX([j9.$O$3:.$O$80];MATCH([.$B21];[j9.$C$3:.$C$80];0);1));&quot;&quot;;INDEX([j9.$O$3:.$O$80];MATCH([.$B21];[j9.$C$3:.$C$80];0);1))" office:value-type="float" office:value="3">
            <text:p>3,0</text:p>
          </table:table-cell>
          <table:table-cell/>
          <table:table-cell table:style-name="ce102" table:formula="of:=IF(ISERROR(LARGE([.$D21:.$L21];[.N$4]));&quot;&quot;;LARGE([.$D21:.$L21];[.N$4]))" office:value-type="float" office:value="3.5">
            <text:p>3,5</text:p>
          </table:table-cell>
          <table:table-cell table:style-name="ce102" table:formula="of:=IF(ISERROR(LARGE([.$D21:.$L21];[.O$4]));&quot;&quot;;LARGE([.$D21:.$L21];[.O$4]))" office:value-type="float" office:value="3">
            <text:p>3,0</text:p>
          </table:table-cell>
          <table:table-cell table:style-name="ce102" table:formula="of:=IF(ISERROR(LARGE([.$D21:.$L21];[.P$4]));&quot;&quot;;LARGE([.$D21:.$L21];[.P$4]))" office:value-type="float" office:value="2.5">
            <text:p>2,5</text:p>
          </table:table-cell>
          <table:table-cell table:style-name="ce102" table:formula="of:=IF(ISERROR(LARGE([.$D21:.$L21];[.Q$4]));&quot;&quot;;LARGE([.$D21:.$L21];[.Q$4]))" office:value-type="float" office:value="2.5">
            <text:p>2,5</text:p>
          </table:table-cell>
          <table:table-cell table:style-name="ce102" table:formula="of:=IF(ISERROR(LARGE([.$D21:.$L21];[.R$4]));&quot;&quot;;LARGE([.$D21:.$L21];[.R$4]))" office:value-type="float" office:value="2.5">
            <text:p>2,5</text:p>
          </table:table-cell>
          <table:table-cell table:style-name="ce106" table:formula="of:=SUM([.N21:.R21])" office:value-type="float" office:value="14">
            <text:p>14,0</text:p>
          </table:table-cell>
          <table:table-cell table:style-name="ce109" table:formula="of:=(IF([.N21];[.N21]*[.N21];0)+IF([.O21];[.O21]*[.O21];0)+IF([.P21];[.P21]*[.P21];0)+IF([.Q21];[.Q21]*[.Q21];0)+IF([.R21];[.R21]*[.R21];0))" office:value-type="float" office:value="40">
            <text:p>40,0</text:p>
          </table:table-cell>
          <table:table-cell table:style-name="ce109" table:formula="of:=(IF([.D21];[.D21]*[.D21];0)+IF([.E21];[.E21]*[.E21];0)+IF([.F21];[.F21]*[.F21];0)+IF([.G21];[.G21]*[.G21];0)+IF([.H21];[.H21]*[.H21];0)+IF([.I21];[.I21]*[.I21];0+IF([.J21];[.J21]*[.J21];0)+IF([.K21];[.K21]*[.K21];0)+IF([.L21];[.L21]*[.L21];0)))" office:value-type="float" office:value="18.5">
            <text:p>18,5</text:p>
          </table:table-cell>
          <table:table-cell table:style-name="ce109" table:formula="of:=(IF([.D21];[.D21])*9+IF([.E21];[.E21])*8+IF([.F21];[.F21])*7+IF([.G21];[.G21])*6+IF([.H21];[.H21])*5+IF([.I21];[.I21])*4+IF([.J21];[.J21])*3+IF([.K21];[.K21])*2+IF([.L21];[.L21]))" office:value-type="float" office:value="46.5">
            <text:p>46,5</text:p>
          </table:table-cell>
          <table:table-cell table:number-columns-repeated="2"/>
          <table:table-cell table:formula="of:=COUNT([.D21:.L21])" office:value-type="float" office:value="5">
            <text:p>5</text:p>
          </table:table-cell>
        </table:table-row>
        <table:table-row table:style-name="ro3">
          <table:table-cell office:value-type="float" office:value="18">
            <text:p>18</text:p>
          </table:table-cell>
          <table:table-cell table:style-name="ce5" office:value-type="string">
            <text:p>FAIVRE Mateo</text:p>
          </table:table-cell>
          <table:table-cell table:style-name="ce89" office:value-type="string">
            <text:p>PpoM</text:p>
          </table:table-cell>
          <table:table-cell table:style-name="ce96" table:formula="of:=IF(ISNA(INDEX([j1.$O$3:.$O$80];MATCH([.$B22];[j1.$C$3:.$C$80];0);1));&quot;&quot;;INDEX([j1.$O$3:.$O$80];MATCH([.$B22];[j1.$C$3:.$C$80];0);1))" office:value-type="float" office:value="1">
            <text:p>1,0</text:p>
          </table:table-cell>
          <table:table-cell table:style-name="ce96" table:formula="of:=IF(ISNA(INDEX([j2.$O$3:.$O$80];MATCH([.$B22];[j2.$C$3:.$C$80];0);1));&quot;&quot;;INDEX([j2.$O$3:.$O$80];MATCH([.$B22];[j2.$C$3:.$C$80];0);1))" office:value-type="float" office:value="2.5">
            <text:p>2,5</text:p>
          </table:table-cell>
          <table:table-cell table:style-name="ce96" table:formula="of:=IF(ISNA(INDEX([j3.$O$3:.$O$80];MATCH([.$B22];[j3.$C$3:.$C$80];0);1));&quot;&quot;;INDEX([j3.$O$3:.$O$80];MATCH([.$B22];[j3.$C$3:.$C$80];0);1))" office:value-type="float" office:value="3">
            <text:p>3,0</text:p>
          </table:table-cell>
          <table:table-cell table:style-name="ce96" table:formula="of:=IF(ISNA(INDEX([j4.$O$3:.$O$80];MATCH([.$B22];[j4.$C$3:.$C$80];0);1));&quot;&quot;;INDEX([j4.$O$3:.$O$80];MATCH([.$B22];[j4.$C$3:.$C$80];0);1))" office:value-type="float" office:value="3">
            <text:p>3,0</text:p>
          </table:table-cell>
          <table:table-cell table:style-name="ce96" table:formula="of:=IF(ISNA(INDEX([j5.$O$3:.$O$80];MATCH([.$B22];[j5.$C$3:.$C$80];0);1));&quot;&quot;;INDEX([j5.$O$3:.$O$80];MATCH([.$B22];[j5.$C$3:.$C$80];0);1))" office:value-type="float" office:value="2">
            <text:p>2,0</text:p>
          </table:table-cell>
          <table:table-cell table:style-name="ce96" table:formula="of:=IF(ISNA(INDEX([j6.$O$3:.$O$80];MATCH([.$B22];[j6.$C$3:.$C$80];0);1));&quot;&quot;;INDEX([j6.$O$3:.$O$80];MATCH([.$B22];[j6.$C$3:.$C$80];0);1))" office:value-type="float" office:value="2">
            <text:p>2,0</text:p>
          </table:table-cell>
          <table:table-cell table:style-name="ce96" table:formula="of:=IF(ISNA(INDEX([j7.$O$3:.$O$80];MATCH([.$B22];[j7.$C$3:.$C$80];0);1));&quot;&quot;;INDEX([j7.$O$3:.$O$80];MATCH([.$B22];[j7.$C$3:.$C$80];0);1))" office:value-type="float" office:value="2.5">
            <text:p>2,5</text:p>
          </table:table-cell>
          <table:table-cell table:style-name="ce96" table:formula="of:=IF(ISNA(INDEX([j8.$O$3:.$O$80];MATCH([.$B22];[j8.$C$3:.$C$80];0);1));&quot;&quot;;INDEX([j8.$O$3:.$O$80];MATCH([.$B22];[j8.$C$3:.$C$80];0);1))" office:value-type="float" office:value="3">
            <text:p>3,0</text:p>
          </table:table-cell>
          <table:table-cell table:style-name="ce96" table:formula="of:=IF(ISNA(INDEX([j9.$O$3:.$O$80];MATCH([.$B22];[j9.$C$3:.$C$80];0);1));&quot;&quot;;INDEX([j9.$O$3:.$O$80];MATCH([.$B22];[j9.$C$3:.$C$80];0);1))" office:value-type="float" office:value="2.5">
            <text:p>2,5</text:p>
          </table:table-cell>
          <table:table-cell/>
          <table:table-cell table:style-name="ce102" table:formula="of:=IF(ISERROR(LARGE([.$D22:.$L22];[.N$4]));&quot;&quot;;LARGE([.$D22:.$L22];[.N$4]))" office:value-type="float" office:value="3">
            <text:p>3,0</text:p>
          </table:table-cell>
          <table:table-cell table:style-name="ce102" table:formula="of:=IF(ISERROR(LARGE([.$D22:.$L22];[.O$4]));&quot;&quot;;LARGE([.$D22:.$L22];[.O$4]))" office:value-type="float" office:value="3">
            <text:p>3,0</text:p>
          </table:table-cell>
          <table:table-cell table:style-name="ce102" table:formula="of:=IF(ISERROR(LARGE([.$D22:.$L22];[.P$4]));&quot;&quot;;LARGE([.$D22:.$L22];[.P$4]))" office:value-type="float" office:value="3">
            <text:p>3,0</text:p>
          </table:table-cell>
          <table:table-cell table:style-name="ce102" table:formula="of:=IF(ISERROR(LARGE([.$D22:.$L22];[.Q$4]));&quot;&quot;;LARGE([.$D22:.$L22];[.Q$4]))" office:value-type="float" office:value="2.5">
            <text:p>2,5</text:p>
          </table:table-cell>
          <table:table-cell table:style-name="ce102" table:formula="of:=IF(ISERROR(LARGE([.$D22:.$L22];[.R$4]));&quot;&quot;;LARGE([.$D22:.$L22];[.R$4]))" office:value-type="float" office:value="2.5">
            <text:p>2,5</text:p>
          </table:table-cell>
          <table:table-cell table:style-name="ce106" table:formula="of:=SUM([.N22:.R22])" office:value-type="float" office:value="14">
            <text:p>14,0</text:p>
          </table:table-cell>
          <table:table-cell table:style-name="ce109" table:formula="of:=(IF([.N22];[.N22]*[.N22];0)+IF([.O22];[.O22]*[.O22];0)+IF([.P22];[.P22]*[.P22];0)+IF([.Q22];[.Q22]*[.Q22];0)+IF([.R22];[.R22]*[.R22];0))" office:value-type="float" office:value="39.5">
            <text:p>39,5</text:p>
          </table:table-cell>
          <table:table-cell table:style-name="ce109" table:formula="of:=(IF([.D22];[.D22]*[.D22];0)+IF([.E22];[.E22]*[.E22];0)+IF([.F22];[.F22]*[.F22];0)+IF([.G22];[.G22]*[.G22];0)+IF([.H22];[.H22]*[.H22];0)+IF([.I22];[.I22]*[.I22];0+IF([.J22];[.J22]*[.J22];0)+IF([.K22];[.K22]*[.K22];0)+IF([.L22];[.L22]*[.L22];0)))" office:value-type="float" office:value="33.25">
            <text:p>33,3</text:p>
          </table:table-cell>
          <table:table-cell table:style-name="ce109" table:formula="of:=(IF([.D22];[.D22])*9+IF([.E22];[.E22])*8+IF([.F22];[.F22])*7+IF([.G22];[.G22])*6+IF([.H22];[.H22])*5+IF([.I22];[.I22])*4+IF([.J22];[.J22])*3+IF([.K22];[.K22])*2+IF([.L22];[.L22]))" office:value-type="float" office:value="102">
            <text:p>102,0</text:p>
          </table:table-cell>
          <table:table-cell table:number-columns-repeated="2"/>
          <table:table-cell table:formula="of:=COUNT([.D22:.L22])" office:value-type="float" office:value="9">
            <text:p>9</text:p>
          </table:table-cell>
        </table:table-row>
        <table:table-row table:style-name="ro3">
          <table:table-cell office:value-type="float" office:value="19">
            <text:p>19</text:p>
          </table:table-cell>
          <table:table-cell table:style-name="ce6" office:value-type="string">
            <text:p>LAIGNEAU Arthur</text:p>
          </table:table-cell>
          <table:table-cell table:style-name="ce89" office:value-type="string">
            <text:p>CadM</text:p>
          </table:table-cell>
          <table:table-cell table:style-name="ce96" table:formula="of:=IF(ISNA(INDEX([j1.$O$3:.$O$80];MATCH([.$B23];[j1.$C$3:.$C$80];0);1));&quot;&quot;;INDEX([j1.$O$3:.$O$80];MATCH([.$B23];[j1.$C$3:.$C$80];0);1))">
            <text:p/>
          </table:table-cell>
          <table:table-cell table:style-name="ce96" table:formula="of:=IF(ISNA(INDEX([j2.$O$3:.$O$80];MATCH([.$B23];[j2.$C$3:.$C$80];0);1));&quot;&quot;;INDEX([j2.$O$3:.$O$80];MATCH([.$B23];[j2.$C$3:.$C$80];0);1))" office:value-type="float" office:value="6.5">
            <text:p>6,5</text:p>
          </table:table-cell>
          <table:table-cell table:style-name="ce96" table:formula="of:=IF(ISNA(INDEX([j3.$O$3:.$O$80];MATCH([.$B23];[j3.$C$3:.$C$80];0);1));&quot;&quot;;INDEX([j3.$O$3:.$O$80];MATCH([.$B23];[j3.$C$3:.$C$80];0);1))">
            <text:p/>
          </table:table-cell>
          <table:table-cell table:style-name="ce96" table:formula="of:=IF(ISNA(INDEX([j4.$O$3:.$O$80];MATCH([.$B23];[j4.$C$3:.$C$80];0);1));&quot;&quot;;INDEX([j4.$O$3:.$O$80];MATCH([.$B23];[j4.$C$3:.$C$80];0);1))">
            <text:p/>
          </table:table-cell>
          <table:table-cell table:style-name="ce96" table:formula="of:=IF(ISNA(INDEX([j5.$O$3:.$O$80];MATCH([.$B23];[j5.$C$3:.$C$80];0);1));&quot;&quot;;INDEX([j5.$O$3:.$O$80];MATCH([.$B23];[j5.$C$3:.$C$80];0);1))" office:value-type="float" office:value="7">
            <text:p>7,0</text:p>
          </table:table-cell>
          <table:table-cell table:style-name="ce96" table:formula="of:=IF(ISNA(INDEX([j6.$O$3:.$O$80];MATCH([.$B23];[j6.$C$3:.$C$80];0);1));&quot;&quot;;INDEX([j6.$O$3:.$O$80];MATCH([.$B23];[j6.$C$3:.$C$80];0);1))">
            <text:p/>
          </table:table-cell>
          <table:table-cell table:style-name="ce96" table:formula="of:=IF(ISNA(INDEX([j7.$O$3:.$O$80];MATCH([.$B23];[j7.$C$3:.$C$80];0);1));&quot;&quot;;INDEX([j7.$O$3:.$O$80];MATCH([.$B23];[j7.$C$3:.$C$80];0);1))">
            <text:p/>
          </table:table-cell>
          <table:table-cell table:style-name="ce96" table:formula="of:=IF(ISNA(INDEX([j8.$O$3:.$O$80];MATCH([.$B23];[j8.$C$3:.$C$80];0);1));&quot;&quot;;INDEX([j8.$O$3:.$O$80];MATCH([.$B23];[j8.$C$3:.$C$80];0);1))">
            <text:p/>
          </table:table-cell>
          <table:table-cell table:style-name="ce96" table:formula="of:=IF(ISNA(INDEX([j9.$O$3:.$O$80];MATCH([.$B23];[j9.$C$3:.$C$80];0);1));&quot;&quot;;INDEX([j9.$O$3:.$O$80];MATCH([.$B23];[j9.$C$3:.$C$80];0);1))">
            <text:p/>
          </table:table-cell>
          <table:table-cell/>
          <table:table-cell table:style-name="ce102" table:formula="of:=IF(ISERROR(LARGE([.$D23:.$L23];[.N$4]));&quot;&quot;;LARGE([.$D23:.$L23];[.N$4]))" office:value-type="float" office:value="7">
            <text:p>7,0</text:p>
          </table:table-cell>
          <table:table-cell table:style-name="ce102" table:formula="of:=IF(ISERROR(LARGE([.$D23:.$L23];[.O$4]));&quot;&quot;;LARGE([.$D23:.$L23];[.O$4]))" office:value-type="float" office:value="6.5">
            <text:p>6,5</text:p>
          </table:table-cell>
          <table:table-cell table:style-name="ce102" table:formula="of:=IF(ISERROR(LARGE([.$D23:.$L23];[.P$4]));&quot;&quot;;LARGE([.$D23:.$L23];[.P$4]))">
            <text:p/>
          </table:table-cell>
          <table:table-cell table:style-name="ce102" table:formula="of:=IF(ISERROR(LARGE([.$D23:.$L23];[.Q$4]));&quot;&quot;;LARGE([.$D23:.$L23];[.Q$4]))">
            <text:p/>
          </table:table-cell>
          <table:table-cell table:style-name="ce102" table:formula="of:=IF(ISERROR(LARGE([.$D23:.$L23];[.R$4]));&quot;&quot;;LARGE([.$D23:.$L23];[.R$4]))">
            <text:p/>
          </table:table-cell>
          <table:table-cell table:style-name="ce106" table:formula="of:=SUM([.N23:.R23])" office:value-type="float" office:value="13.5">
            <text:p>13,5</text:p>
          </table:table-cell>
          <table:table-cell table:style-name="ce109" table:formula="of:=(IF([.N23];[.N23]*[.N23];0)+IF([.O23];[.O23]*[.O23];0)+IF([.P23];[.P23]*[.P23];0)+IF([.Q23];[.Q23]*[.Q23];0)+IF([.R23];[.R23]*[.R23];0))" office:value-type="float" office:value="91.25">
            <text:p>91,3</text:p>
          </table:table-cell>
          <table:table-cell table:style-name="ce109" table:formula="of:=(IF([.D23];[.D23]*[.D23];0)+IF([.E23];[.E23]*[.E23];0)+IF([.F23];[.F23]*[.F23];0)+IF([.G23];[.G23]*[.G23];0)+IF([.H23];[.H23]*[.H23];0)+IF([.I23];[.I23]*[.I23];0+IF([.J23];[.J23]*[.J23];0)+IF([.K23];[.K23]*[.K23];0)+IF([.L23];[.L23]*[.L23];0)))" office:value-type="float" office:value="91.25">
            <text:p>91,3</text:p>
          </table:table-cell>
          <table:table-cell table:style-name="ce109" table:formula="of:=(IF([.D23];[.D23])*9+IF([.E23];[.E23])*8+IF([.F23];[.F23])*7+IF([.G23];[.G23])*6+IF([.H23];[.H23])*5+IF([.I23];[.I23])*4+IF([.J23];[.J23])*3+IF([.K23];[.K23])*2+IF([.L23];[.L23]))" office:value-type="float" office:value="87">
            <text:p>87,0</text:p>
          </table:table-cell>
          <table:table-cell table:number-columns-repeated="2"/>
          <table:table-cell table:formula="of:=COUNT([.D23:.L23])" office:value-type="float" office:value="2">
            <text:p>2</text:p>
          </table:table-cell>
        </table:table-row>
        <table:table-row table:style-name="ro3">
          <table:table-cell office:value-type="float" office:value="20">
            <text:p>20</text:p>
          </table:table-cell>
          <table:table-cell table:style-name="ce6" office:value-type="string">
            <text:p>ROOS Bastien</text:p>
          </table:table-cell>
          <table:table-cell table:style-name="ce89" office:value-type="string">
            <text:p>MinM</text:p>
          </table:table-cell>
          <table:table-cell table:style-name="ce96" table:formula="of:=IF(ISNA(INDEX([j1.$O$3:.$O$80];MATCH([.$B24];[j1.$C$3:.$C$80];0);1));&quot;&quot;;INDEX([j1.$O$3:.$O$80];MATCH([.$B24];[j1.$C$3:.$C$80];0);1))" office:value-type="float" office:value="3.5">
            <text:p>3,5</text:p>
          </table:table-cell>
          <table:table-cell table:style-name="ce96" table:formula="of:=IF(ISNA(INDEX([j2.$O$3:.$O$80];MATCH([.$B24];[j2.$C$3:.$C$80];0);1));&quot;&quot;;INDEX([j2.$O$3:.$O$80];MATCH([.$B24];[j2.$C$3:.$C$80];0);1))">
            <text:p/>
          </table:table-cell>
          <table:table-cell table:style-name="ce96" table:formula="of:=IF(ISNA(INDEX([j3.$O$3:.$O$80];MATCH([.$B24];[j3.$C$3:.$C$80];0);1));&quot;&quot;;INDEX([j3.$O$3:.$O$80];MATCH([.$B24];[j3.$C$3:.$C$80];0);1))">
            <text:p/>
          </table:table-cell>
          <table:table-cell table:style-name="ce96" table:formula="of:=IF(ISNA(INDEX([j4.$O$3:.$O$80];MATCH([.$B24];[j4.$C$3:.$C$80];0);1));&quot;&quot;;INDEX([j4.$O$3:.$O$80];MATCH([.$B24];[j4.$C$3:.$C$80];0);1))">
            <text:p/>
          </table:table-cell>
          <table:table-cell table:style-name="ce96" table:formula="of:=IF(ISNA(INDEX([j5.$O$3:.$O$80];MATCH([.$B24];[j5.$C$3:.$C$80];0);1));&quot;&quot;;INDEX([j5.$O$3:.$O$80];MATCH([.$B24];[j5.$C$3:.$C$80];0);1))">
            <text:p/>
          </table:table-cell>
          <table:table-cell table:style-name="ce96" table:formula="of:=IF(ISNA(INDEX([j6.$O$3:.$O$80];MATCH([.$B24];[j6.$C$3:.$C$80];0);1));&quot;&quot;;INDEX([j6.$O$3:.$O$80];MATCH([.$B24];[j6.$C$3:.$C$80];0);1))" office:value-type="float" office:value="5">
            <text:p>5,0</text:p>
          </table:table-cell>
          <table:table-cell table:style-name="ce96" table:formula="of:=IF(ISNA(INDEX([j7.$O$3:.$O$80];MATCH([.$B24];[j7.$C$3:.$C$80];0);1));&quot;&quot;;INDEX([j7.$O$3:.$O$80];MATCH([.$B24];[j7.$C$3:.$C$80];0);1))">
            <text:p/>
          </table:table-cell>
          <table:table-cell table:style-name="ce96" table:formula="of:=IF(ISNA(INDEX([j8.$O$3:.$O$80];MATCH([.$B24];[j8.$C$3:.$C$80];0);1));&quot;&quot;;INDEX([j8.$O$3:.$O$80];MATCH([.$B24];[j8.$C$3:.$C$80];0);1))">
            <text:p/>
          </table:table-cell>
          <table:table-cell table:style-name="ce96" table:formula="of:=IF(ISNA(INDEX([j9.$O$3:.$O$80];MATCH([.$B24];[j9.$C$3:.$C$80];0);1));&quot;&quot;;INDEX([j9.$O$3:.$O$80];MATCH([.$B24];[j9.$C$3:.$C$80];0);1))" office:value-type="float" office:value="5">
            <text:p>5,0</text:p>
          </table:table-cell>
          <table:table-cell/>
          <table:table-cell table:style-name="ce102" table:formula="of:=IF(ISERROR(LARGE([.$D24:.$L24];[.N$4]));&quot;&quot;;LARGE([.$D24:.$L24];[.N$4]))" office:value-type="float" office:value="5">
            <text:p>5,0</text:p>
          </table:table-cell>
          <table:table-cell table:style-name="ce102" table:formula="of:=IF(ISERROR(LARGE([.$D24:.$L24];[.O$4]));&quot;&quot;;LARGE([.$D24:.$L24];[.O$4]))" office:value-type="float" office:value="5">
            <text:p>5,0</text:p>
          </table:table-cell>
          <table:table-cell table:style-name="ce102" table:formula="of:=IF(ISERROR(LARGE([.$D24:.$L24];[.P$4]));&quot;&quot;;LARGE([.$D24:.$L24];[.P$4]))" office:value-type="float" office:value="3.5">
            <text:p>3,5</text:p>
          </table:table-cell>
          <table:table-cell table:style-name="ce102" table:formula="of:=IF(ISERROR(LARGE([.$D24:.$L24];[.Q$4]));&quot;&quot;;LARGE([.$D24:.$L24];[.Q$4]))">
            <text:p/>
          </table:table-cell>
          <table:table-cell table:style-name="ce102" table:formula="of:=IF(ISERROR(LARGE([.$D24:.$L24];[.R$4]));&quot;&quot;;LARGE([.$D24:.$L24];[.R$4]))">
            <text:p/>
          </table:table-cell>
          <table:table-cell table:style-name="ce106" table:formula="of:=SUM([.N24:.R24])" office:value-type="float" office:value="13.5">
            <text:p>13,5</text:p>
          </table:table-cell>
          <table:table-cell table:style-name="ce109" table:formula="of:=(IF([.N24];[.N24]*[.N24];0)+IF([.O24];[.O24]*[.O24];0)+IF([.P24];[.P24]*[.P24];0)+IF([.Q24];[.Q24]*[.Q24];0)+IF([.R24];[.R24]*[.R24];0))" office:value-type="float" office:value="62.25">
            <text:p>62,3</text:p>
          </table:table-cell>
          <table:table-cell table:style-name="ce109" table:formula="of:=(IF([.D24];[.D24]*[.D24];0)+IF([.E24];[.E24]*[.E24];0)+IF([.F24];[.F24]*[.F24];0)+IF([.G24];[.G24]*[.G24];0)+IF([.H24];[.H24]*[.H24];0)+IF([.I24];[.I24]*[.I24];0+IF([.J24];[.J24]*[.J24];0)+IF([.K24];[.K24]*[.K24];0)+IF([.L24];[.L24]*[.L24];0)))" office:value-type="float" office:value="37.25">
            <text:p>37,3</text:p>
          </table:table-cell>
          <table:table-cell table:style-name="ce109" table:formula="of:=(IF([.D24];[.D24])*9+IF([.E24];[.E24])*8+IF([.F24];[.F24])*7+IF([.G24];[.G24])*6+IF([.H24];[.H24])*5+IF([.I24];[.I24])*4+IF([.J24];[.J24])*3+IF([.K24];[.K24])*2+IF([.L24];[.L24]))" office:value-type="float" office:value="56.5">
            <text:p>56,5</text:p>
          </table:table-cell>
          <table:table-cell table:number-columns-repeated="2"/>
          <table:table-cell table:formula="of:=COUNT([.D24:.L24])" office:value-type="float" office:value="3">
            <text:p>3</text:p>
          </table:table-cell>
        </table:table-row>
        <table:table-row table:style-name="ro3">
          <table:table-cell office:value-type="float" office:value="21">
            <text:p>21</text:p>
          </table:table-cell>
          <table:table-cell table:style-name="ce5" office:value-type="string">
            <text:p>BEHAGUE Lucile</text:p>
          </table:table-cell>
          <table:table-cell table:style-name="ce89" office:value-type="string">
            <text:p>MinF</text:p>
          </table:table-cell>
          <table:table-cell table:style-name="ce96" table:formula="of:=IF(ISNA(INDEX([j1.$O$3:.$O$80];MATCH([.$B25];[j1.$C$3:.$C$80];0);1));&quot;&quot;;INDEX([j1.$O$3:.$O$80];MATCH([.$B25];[j1.$C$3:.$C$80];0);1))">
            <text:p/>
          </table:table-cell>
          <table:table-cell table:style-name="ce96" table:formula="of:=IF(ISNA(INDEX([j2.$O$3:.$O$80];MATCH([.$B25];[j2.$C$3:.$C$80];0);1));&quot;&quot;;INDEX([j2.$O$3:.$O$80];MATCH([.$B25];[j2.$C$3:.$C$80];0);1))" office:value-type="float" office:value="5">
            <text:p>5,0</text:p>
          </table:table-cell>
          <table:table-cell table:style-name="ce96" table:formula="of:=IF(ISNA(INDEX([j3.$O$3:.$O$80];MATCH([.$B25];[j3.$C$3:.$C$80];0);1));&quot;&quot;;INDEX([j3.$O$3:.$O$80];MATCH([.$B25];[j3.$C$3:.$C$80];0);1))">
            <text:p/>
          </table:table-cell>
          <table:table-cell table:style-name="ce96" table:formula="of:=IF(ISNA(INDEX([j4.$O$3:.$O$80];MATCH([.$B25];[j4.$C$3:.$C$80];0);1));&quot;&quot;;INDEX([j4.$O$3:.$O$80];MATCH([.$B25];[j4.$C$3:.$C$80];0);1))" office:value-type="float" office:value="4">
            <text:p>4,0</text:p>
          </table:table-cell>
          <table:table-cell table:style-name="ce96" table:formula="of:=IF(ISNA(INDEX([j5.$O$3:.$O$80];MATCH([.$B25];[j5.$C$3:.$C$80];0);1));&quot;&quot;;INDEX([j5.$O$3:.$O$80];MATCH([.$B25];[j5.$C$3:.$C$80];0);1))" office:value-type="float" office:value="4">
            <text:p>4,0</text:p>
          </table:table-cell>
          <table:table-cell table:style-name="ce96" table:formula="of:=IF(ISNA(INDEX([j6.$O$3:.$O$80];MATCH([.$B25];[j6.$C$3:.$C$80];0);1));&quot;&quot;;INDEX([j6.$O$3:.$O$80];MATCH([.$B25];[j6.$C$3:.$C$80];0);1))">
            <text:p/>
          </table:table-cell>
          <table:table-cell table:style-name="ce96" table:formula="of:=IF(ISNA(INDEX([j7.$O$3:.$O$80];MATCH([.$B25];[j7.$C$3:.$C$80];0);1));&quot;&quot;;INDEX([j7.$O$3:.$O$80];MATCH([.$B25];[j7.$C$3:.$C$80];0);1))">
            <text:p/>
          </table:table-cell>
          <table:table-cell table:style-name="ce96" table:formula="of:=IF(ISNA(INDEX([j8.$O$3:.$O$80];MATCH([.$B25];[j8.$C$3:.$C$80];0);1));&quot;&quot;;INDEX([j8.$O$3:.$O$80];MATCH([.$B25];[j8.$C$3:.$C$80];0);1))">
            <text:p/>
          </table:table-cell>
          <table:table-cell table:style-name="ce96" table:formula="of:=IF(ISNA(INDEX([j9.$O$3:.$O$80];MATCH([.$B25];[j9.$C$3:.$C$80];0);1));&quot;&quot;;INDEX([j9.$O$3:.$O$80];MATCH([.$B25];[j9.$C$3:.$C$80];0);1))">
            <text:p/>
          </table:table-cell>
          <table:table-cell/>
          <table:table-cell table:style-name="ce102" table:formula="of:=IF(ISERROR(LARGE([.$D25:.$L25];[.N$4]));&quot;&quot;;LARGE([.$D25:.$L25];[.N$4]))" office:value-type="float" office:value="5">
            <text:p>5,0</text:p>
          </table:table-cell>
          <table:table-cell table:style-name="ce102" table:formula="of:=IF(ISERROR(LARGE([.$D25:.$L25];[.O$4]));&quot;&quot;;LARGE([.$D25:.$L25];[.O$4]))" office:value-type="float" office:value="4">
            <text:p>4,0</text:p>
          </table:table-cell>
          <table:table-cell table:style-name="ce102" table:formula="of:=IF(ISERROR(LARGE([.$D25:.$L25];[.P$4]));&quot;&quot;;LARGE([.$D25:.$L25];[.P$4]))" office:value-type="float" office:value="4">
            <text:p>4,0</text:p>
          </table:table-cell>
          <table:table-cell table:style-name="ce102" table:formula="of:=IF(ISERROR(LARGE([.$D25:.$L25];[.Q$4]));&quot;&quot;;LARGE([.$D25:.$L25];[.Q$4]))">
            <text:p/>
          </table:table-cell>
          <table:table-cell table:style-name="ce102" table:formula="of:=IF(ISERROR(LARGE([.$D25:.$L25];[.R$4]));&quot;&quot;;LARGE([.$D25:.$L25];[.R$4]))">
            <text:p/>
          </table:table-cell>
          <table:table-cell table:style-name="ce106" table:formula="of:=SUM([.N25:.R25])" office:value-type="float" office:value="13">
            <text:p>13,0</text:p>
          </table:table-cell>
          <table:table-cell table:style-name="ce109" table:formula="of:=(IF([.N25];[.N25]*[.N25];0)+IF([.O25];[.O25]*[.O25];0)+IF([.P25];[.P25]*[.P25];0)+IF([.Q25];[.Q25]*[.Q25];0)+IF([.R25];[.R25]*[.R25];0))" office:value-type="float" office:value="57">
            <text:p>57,0</text:p>
          </table:table-cell>
          <table:table-cell table:style-name="ce109" table:formula="of:=(IF([.D25];[.D25]*[.D25];0)+IF([.E25];[.E25]*[.E25];0)+IF([.F25];[.F25]*[.F25];0)+IF([.G25];[.G25]*[.G25];0)+IF([.H25];[.H25]*[.H25];0)+IF([.I25];[.I25]*[.I25];0+IF([.J25];[.J25]*[.J25];0)+IF([.K25];[.K25]*[.K25];0)+IF([.L25];[.L25]*[.L25];0)))" office:value-type="float" office:value="57">
            <text:p>57,0</text:p>
          </table:table-cell>
          <table:table-cell table:style-name="ce109" table:formula="of:=(IF([.D25];[.D25])*9+IF([.E25];[.E25])*8+IF([.F25];[.F25])*7+IF([.G25];[.G25])*6+IF([.H25];[.H25])*5+IF([.I25];[.I25])*4+IF([.J25];[.J25])*3+IF([.K25];[.K25])*2+IF([.L25];[.L25]))" office:value-type="float" office:value="84">
            <text:p>84,0</text:p>
          </table:table-cell>
          <table:table-cell table:number-columns-repeated="2"/>
          <table:table-cell table:formula="of:=COUNT([.D25:.L25])" office:value-type="float" office:value="3">
            <text:p>3</text:p>
          </table:table-cell>
        </table:table-row>
        <table:table-row table:style-name="ro3">
          <table:table-cell office:value-type="float" office:value="22">
            <text:p>22</text:p>
          </table:table-cell>
          <table:table-cell table:style-name="ce5" office:value-type="string">
            <text:p>WILLIOT Arthur</text:p>
          </table:table-cell>
          <table:table-cell table:style-name="ce89" office:value-type="string">
            <text:p>PupM</text:p>
          </table:table-cell>
          <table:table-cell table:style-name="ce96" table:formula="of:=IF(ISNA(INDEX([j1.$O$3:.$O$80];MATCH([.$B26];[j1.$C$3:.$C$80];0);1));&quot;&quot;;INDEX([j1.$O$3:.$O$80];MATCH([.$B26];[j1.$C$3:.$C$80];0);1))" office:value-type="float" office:value="2">
            <text:p>2,0</text:p>
          </table:table-cell>
          <table:table-cell table:style-name="ce96" table:formula="of:=IF(ISNA(INDEX([j2.$O$3:.$O$80];MATCH([.$B26];[j2.$C$3:.$C$80];0);1));&quot;&quot;;INDEX([j2.$O$3:.$O$80];MATCH([.$B26];[j2.$C$3:.$C$80];0);1))" office:value-type="float" office:value="2">
            <text:p>2,0</text:p>
          </table:table-cell>
          <table:table-cell table:style-name="ce96" table:formula="of:=IF(ISNA(INDEX([j3.$O$3:.$O$80];MATCH([.$B26];[j3.$C$3:.$C$80];0);1));&quot;&quot;;INDEX([j3.$O$3:.$O$80];MATCH([.$B26];[j3.$C$3:.$C$80];0);1))" office:value-type="float" office:value="2">
            <text:p>2,0</text:p>
          </table:table-cell>
          <table:table-cell table:style-name="ce96" table:formula="of:=IF(ISNA(INDEX([j4.$O$3:.$O$80];MATCH([.$B26];[j4.$C$3:.$C$80];0);1));&quot;&quot;;INDEX([j4.$O$3:.$O$80];MATCH([.$B26];[j4.$C$3:.$C$80];0);1))">
            <text:p/>
          </table:table-cell>
          <table:table-cell table:style-name="ce96" table:formula="of:=IF(ISNA(INDEX([j5.$O$3:.$O$80];MATCH([.$B26];[j5.$C$3:.$C$80];0);1));&quot;&quot;;INDEX([j5.$O$3:.$O$80];MATCH([.$B26];[j5.$C$3:.$C$80];0);1))" office:value-type="float" office:value="3">
            <text:p>3,0</text:p>
          </table:table-cell>
          <table:table-cell table:style-name="ce96" table:formula="of:=IF(ISNA(INDEX([j6.$O$3:.$O$80];MATCH([.$B26];[j6.$C$3:.$C$80];0);1));&quot;&quot;;INDEX([j6.$O$3:.$O$80];MATCH([.$B26];[j6.$C$3:.$C$80];0);1))">
            <text:p/>
          </table:table-cell>
          <table:table-cell table:style-name="ce96" table:formula="of:=IF(ISNA(INDEX([j7.$O$3:.$O$80];MATCH([.$B26];[j7.$C$3:.$C$80];0);1));&quot;&quot;;INDEX([j7.$O$3:.$O$80];MATCH([.$B26];[j7.$C$3:.$C$80];0);1))">
            <text:p/>
          </table:table-cell>
          <table:table-cell table:style-name="ce96" table:formula="of:=IF(ISNA(INDEX([j8.$O$3:.$O$80];MATCH([.$B26];[j8.$C$3:.$C$80];0);1));&quot;&quot;;INDEX([j8.$O$3:.$O$80];MATCH([.$B26];[j8.$C$3:.$C$80];0);1))" office:value-type="float" office:value="3">
            <text:p>3,0</text:p>
          </table:table-cell>
          <table:table-cell table:style-name="ce96" table:formula="of:=IF(ISNA(INDEX([j9.$O$3:.$O$80];MATCH([.$B26];[j9.$C$3:.$C$80];0);1));&quot;&quot;;INDEX([j9.$O$3:.$O$80];MATCH([.$B26];[j9.$C$3:.$C$80];0);1))" office:value-type="float" office:value="3">
            <text:p>3,0</text:p>
          </table:table-cell>
          <table:table-cell/>
          <table:table-cell table:style-name="ce102" table:formula="of:=IF(ISERROR(LARGE([.$D26:.$L26];[.N$4]));&quot;&quot;;LARGE([.$D26:.$L26];[.N$4]))" office:value-type="float" office:value="3">
            <text:p>3,0</text:p>
          </table:table-cell>
          <table:table-cell table:style-name="ce102" table:formula="of:=IF(ISERROR(LARGE([.$D26:.$L26];[.O$4]));&quot;&quot;;LARGE([.$D26:.$L26];[.O$4]))" office:value-type="float" office:value="3">
            <text:p>3,0</text:p>
          </table:table-cell>
          <table:table-cell table:style-name="ce102" table:formula="of:=IF(ISERROR(LARGE([.$D26:.$L26];[.P$4]));&quot;&quot;;LARGE([.$D26:.$L26];[.P$4]))" office:value-type="float" office:value="3">
            <text:p>3,0</text:p>
          </table:table-cell>
          <table:table-cell table:style-name="ce102" table:formula="of:=IF(ISERROR(LARGE([.$D26:.$L26];[.Q$4]));&quot;&quot;;LARGE([.$D26:.$L26];[.Q$4]))" office:value-type="float" office:value="2">
            <text:p>2,0</text:p>
          </table:table-cell>
          <table:table-cell table:style-name="ce102" table:formula="of:=IF(ISERROR(LARGE([.$D26:.$L26];[.R$4]));&quot;&quot;;LARGE([.$D26:.$L26];[.R$4]))" office:value-type="float" office:value="2">
            <text:p>2,0</text:p>
          </table:table-cell>
          <table:table-cell table:style-name="ce106" table:formula="of:=SUM([.N26:.R26])" office:value-type="float" office:value="13">
            <text:p>13,0</text:p>
          </table:table-cell>
          <table:table-cell table:style-name="ce109" table:formula="of:=(IF([.N26];[.N26]*[.N26];0)+IF([.O26];[.O26]*[.O26];0)+IF([.P26];[.P26]*[.P26];0)+IF([.Q26];[.Q26]*[.Q26];0)+IF([.R26];[.R26]*[.R26];0))" office:value-type="float" office:value="35">
            <text:p>35,0</text:p>
          </table:table-cell>
          <table:table-cell table:style-name="ce109" table:formula="of:=(IF([.D26];[.D26]*[.D26];0)+IF([.E26];[.E26]*[.E26];0)+IF([.F26];[.F26]*[.F26];0)+IF([.G26];[.G26]*[.G26];0)+IF([.H26];[.H26]*[.H26];0)+IF([.I26];[.I26]*[.I26];0+IF([.J26];[.J26]*[.J26];0)+IF([.K26];[.K26]*[.K26];0)+IF([.L26];[.L26]*[.L26];0)))" office:value-type="float" office:value="39">
            <text:p>39,0</text:p>
          </table:table-cell>
          <table:table-cell table:style-name="ce109" table:formula="of:=(IF([.D26];[.D26])*9+IF([.E26];[.E26])*8+IF([.F26];[.F26])*7+IF([.G26];[.G26])*6+IF([.H26];[.H26])*5+IF([.I26];[.I26])*4+IF([.J26];[.J26])*3+IF([.K26];[.K26])*2+IF([.L26];[.L26]))" office:value-type="float" office:value="72">
            <text:p>72,0</text:p>
          </table:table-cell>
          <table:table-cell table:number-columns-repeated="2"/>
          <table:table-cell table:formula="of:=COUNT([.D26:.L26])" office:value-type="float" office:value="6">
            <text:p>6</text:p>
          </table:table-cell>
        </table:table-row>
        <table:table-row table:style-name="ro3">
          <table:table-cell office:value-type="float" office:value="23">
            <text:p>23</text:p>
          </table:table-cell>
          <table:table-cell table:style-name="ce42" office:value-type="string">
            <text:p>BERTIN Louise</text:p>
          </table:table-cell>
          <table:table-cell table:style-name="ce89" office:value-type="string">
            <text:p>PouF</text:p>
          </table:table-cell>
          <table:table-cell table:style-name="ce96" table:formula="of:=IF(ISNA(INDEX([j1.$O$3:.$O$80];MATCH([.$B27];[j1.$C$3:.$C$80];0);1));&quot;&quot;;INDEX([j1.$O$3:.$O$80];MATCH([.$B27];[j1.$C$3:.$C$80];0);1))">
            <text:p/>
          </table:table-cell>
          <table:table-cell table:style-name="ce96" table:formula="of:=IF(ISNA(INDEX([j2.$O$3:.$O$80];MATCH([.$B27];[j2.$C$3:.$C$80];0);1));&quot;&quot;;INDEX([j2.$O$3:.$O$80];MATCH([.$B27];[j2.$C$3:.$C$80];0);1))">
            <text:p/>
          </table:table-cell>
          <table:table-cell table:style-name="ce96" table:formula="of:=IF(ISNA(INDEX([j3.$O$3:.$O$80];MATCH([.$B27];[j3.$C$3:.$C$80];0);1));&quot;&quot;;INDEX([j3.$O$3:.$O$80];MATCH([.$B27];[j3.$C$3:.$C$80];0);1))" office:value-type="float" office:value="2">
            <text:p>2,0</text:p>
          </table:table-cell>
          <table:table-cell table:style-name="ce96" table:formula="of:=IF(ISNA(INDEX([j4.$O$3:.$O$80];MATCH([.$B27];[j4.$C$3:.$C$80];0);1));&quot;&quot;;INDEX([j4.$O$3:.$O$80];MATCH([.$B27];[j4.$C$3:.$C$80];0);1))">
            <text:p/>
          </table:table-cell>
          <table:table-cell table:style-name="ce96" table:formula="of:=IF(ISNA(INDEX([j5.$O$3:.$O$80];MATCH([.$B27];[j5.$C$3:.$C$80];0);1));&quot;&quot;;INDEX([j5.$O$3:.$O$80];MATCH([.$B27];[j5.$C$3:.$C$80];0);1))" office:value-type="float" office:value="2">
            <text:p>2,0</text:p>
          </table:table-cell>
          <table:table-cell table:style-name="ce96" table:formula="of:=IF(ISNA(INDEX([j6.$O$3:.$O$80];MATCH([.$B27];[j6.$C$3:.$C$80];0);1));&quot;&quot;;INDEX([j6.$O$3:.$O$80];MATCH([.$B27];[j6.$C$3:.$C$80];0);1))" office:value-type="float" office:value="3">
            <text:p>3,0</text:p>
          </table:table-cell>
          <table:table-cell table:style-name="ce96" table:formula="of:=IF(ISNA(INDEX([j7.$O$3:.$O$80];MATCH([.$B27];[j7.$C$3:.$C$80];0);1));&quot;&quot;;INDEX([j7.$O$3:.$O$80];MATCH([.$B27];[j7.$C$3:.$C$80];0);1))" office:value-type="float" office:value="3">
            <text:p>3,0</text:p>
          </table:table-cell>
          <table:table-cell table:style-name="ce96" table:formula="of:=IF(ISNA(INDEX([j8.$O$3:.$O$80];MATCH([.$B27];[j8.$C$3:.$C$80];0);1));&quot;&quot;;INDEX([j8.$O$3:.$O$80];MATCH([.$B27];[j8.$C$3:.$C$80];0);1))" office:value-type="float" office:value="3">
            <text:p>3,0</text:p>
          </table:table-cell>
          <table:table-cell table:style-name="ce96" table:formula="of:=IF(ISNA(INDEX([j9.$O$3:.$O$80];MATCH([.$B27];[j9.$C$3:.$C$80];0);1));&quot;&quot;;INDEX([j9.$O$3:.$O$80];MATCH([.$B27];[j9.$C$3:.$C$80];0);1))" office:value-type="float" office:value="1">
            <text:p>1,0</text:p>
          </table:table-cell>
          <table:table-cell/>
          <table:table-cell table:style-name="ce102" table:formula="of:=IF(ISERROR(LARGE([.$D27:.$L27];[.N$4]));&quot;&quot;;LARGE([.$D27:.$L27];[.N$4]))" office:value-type="float" office:value="3">
            <text:p>3,0</text:p>
          </table:table-cell>
          <table:table-cell table:style-name="ce102" table:formula="of:=IF(ISERROR(LARGE([.$D27:.$L27];[.O$4]));&quot;&quot;;LARGE([.$D27:.$L27];[.O$4]))" office:value-type="float" office:value="3">
            <text:p>3,0</text:p>
          </table:table-cell>
          <table:table-cell table:style-name="ce102" table:formula="of:=IF(ISERROR(LARGE([.$D27:.$L27];[.P$4]));&quot;&quot;;LARGE([.$D27:.$L27];[.P$4]))" office:value-type="float" office:value="3">
            <text:p>3,0</text:p>
          </table:table-cell>
          <table:table-cell table:style-name="ce102" table:formula="of:=IF(ISERROR(LARGE([.$D27:.$L27];[.Q$4]));&quot;&quot;;LARGE([.$D27:.$L27];[.Q$4]))" office:value-type="float" office:value="2">
            <text:p>2,0</text:p>
          </table:table-cell>
          <table:table-cell table:style-name="ce102" table:formula="of:=IF(ISERROR(LARGE([.$D27:.$L27];[.R$4]));&quot;&quot;;LARGE([.$D27:.$L27];[.R$4]))" office:value-type="float" office:value="2">
            <text:p>2,0</text:p>
          </table:table-cell>
          <table:table-cell table:style-name="ce106" table:formula="of:=SUM([.N27:.R27])" office:value-type="float" office:value="13">
            <text:p>13,0</text:p>
          </table:table-cell>
          <table:table-cell table:style-name="ce109" table:formula="of:=(IF([.N27];[.N27]*[.N27];0)+IF([.O27];[.O27]*[.O27];0)+IF([.P27];[.P27]*[.P27];0)+IF([.Q27];[.Q27]*[.Q27];0)+IF([.R27];[.R27]*[.R27];0))" office:value-type="float" office:value="35">
            <text:p>35,0</text:p>
          </table:table-cell>
          <table:table-cell table:style-name="ce109" table:formula="of:=(IF([.D27];[.D27]*[.D27];0)+IF([.E27];[.E27]*[.E27];0)+IF([.F27];[.F27]*[.F27];0)+IF([.G27];[.G27]*[.G27];0)+IF([.H27];[.H27]*[.H27];0)+IF([.I27];[.I27]*[.I27];0+IF([.J27];[.J27]*[.J27];0)+IF([.K27];[.K27]*[.K27];0)+IF([.L27];[.L27]*[.L27];0)))" office:value-type="float" office:value="17">
            <text:p>17,0</text:p>
          </table:table-cell>
          <table:table-cell table:style-name="ce109" table:formula="of:=(IF([.D27];[.D27])*9+IF([.E27];[.E27])*8+IF([.F27];[.F27])*7+IF([.G27];[.G27])*6+IF([.H27];[.H27])*5+IF([.I27];[.I27])*4+IF([.J27];[.J27])*3+IF([.K27];[.K27])*2+IF([.L27];[.L27]))" office:value-type="float" office:value="52">
            <text:p>52,0</text:p>
          </table:table-cell>
          <table:table-cell table:number-columns-repeated="2"/>
          <table:table-cell table:formula="of:=COUNT([.D27:.L27])" office:value-type="float" office:value="6">
            <text:p>6</text:p>
          </table:table-cell>
        </table:table-row>
        <table:table-row table:style-name="ro3">
          <table:table-cell office:value-type="float" office:value="24">
            <text:p>24</text:p>
          </table:table-cell>
          <table:table-cell table:style-name="ce8" office:value-type="string">
            <text:p>FORT Adelin</text:p>
          </table:table-cell>
          <table:table-cell table:style-name="ce89" office:value-type="string">
            <text:p>PupM</text:p>
          </table:table-cell>
          <table:table-cell table:style-name="ce96" table:formula="of:=IF(ISNA(INDEX([j1.$O$3:.$O$80];MATCH([.$B28];[j1.$C$3:.$C$80];0);1));&quot;&quot;;INDEX([j1.$O$3:.$O$80];MATCH([.$B28];[j1.$C$3:.$C$80];0);1))">
            <text:p/>
          </table:table-cell>
          <table:table-cell table:style-name="ce96" table:formula="of:=IF(ISNA(INDEX([j2.$O$3:.$O$80];MATCH([.$B28];[j2.$C$3:.$C$80];0);1));&quot;&quot;;INDEX([j2.$O$3:.$O$80];MATCH([.$B28];[j2.$C$3:.$C$80];0);1))">
            <text:p/>
          </table:table-cell>
          <table:table-cell table:style-name="ce96" table:formula="of:=IF(ISNA(INDEX([j3.$O$3:.$O$80];MATCH([.$B28];[j3.$C$3:.$C$80];0);1));&quot;&quot;;INDEX([j3.$O$3:.$O$80];MATCH([.$B28];[j3.$C$3:.$C$80];0);1))">
            <text:p/>
          </table:table-cell>
          <table:table-cell table:style-name="ce96" table:formula="of:=IF(ISNA(INDEX([j4.$O$3:.$O$80];MATCH([.$B28];[j4.$C$3:.$C$80];0);1));&quot;&quot;;INDEX([j4.$O$3:.$O$80];MATCH([.$B28];[j4.$C$3:.$C$80];0);1))">
            <text:p/>
          </table:table-cell>
          <table:table-cell table:style-name="ce96" table:formula="of:=IF(ISNA(INDEX([j5.$O$3:.$O$80];MATCH([.$B28];[j5.$C$3:.$C$80];0);1));&quot;&quot;;INDEX([j5.$O$3:.$O$80];MATCH([.$B28];[j5.$C$3:.$C$80];0);1))">
            <text:p/>
          </table:table-cell>
          <table:table-cell table:style-name="ce96" table:formula="of:=IF(ISNA(INDEX([j6.$O$3:.$O$80];MATCH([.$B28];[j6.$C$3:.$C$80];0);1));&quot;&quot;;INDEX([j6.$O$3:.$O$80];MATCH([.$B28];[j6.$C$3:.$C$80];0);1))" office:value-type="float" office:value="7">
            <text:p>7,0</text:p>
          </table:table-cell>
          <table:table-cell table:style-name="ce96" table:formula="of:=IF(ISNA(INDEX([j7.$O$3:.$O$80];MATCH([.$B28];[j7.$C$3:.$C$80];0);1));&quot;&quot;;INDEX([j7.$O$3:.$O$80];MATCH([.$B28];[j7.$C$3:.$C$80];0);1))" office:value-type="float" office:value="5.5">
            <text:p>5,5</text:p>
          </table:table-cell>
          <table:table-cell table:style-name="ce96" table:formula="of:=IF(ISNA(INDEX([j8.$O$3:.$O$80];MATCH([.$B28];[j8.$C$3:.$C$80];0);1));&quot;&quot;;INDEX([j8.$O$3:.$O$80];MATCH([.$B28];[j8.$C$3:.$C$80];0);1))">
            <text:p/>
          </table:table-cell>
          <table:table-cell table:style-name="ce96" table:formula="of:=IF(ISNA(INDEX([j9.$O$3:.$O$80];MATCH([.$B28];[j9.$C$3:.$C$80];0);1));&quot;&quot;;INDEX([j9.$O$3:.$O$80];MATCH([.$B28];[j9.$C$3:.$C$80];0);1))">
            <text:p/>
          </table:table-cell>
          <table:table-cell/>
          <table:table-cell table:style-name="ce102" table:formula="of:=IF(ISERROR(LARGE([.$D28:.$L28];[.N$4]));&quot;&quot;;LARGE([.$D28:.$L28];[.N$4]))" office:value-type="float" office:value="7">
            <text:p>7,0</text:p>
          </table:table-cell>
          <table:table-cell table:style-name="ce102" table:formula="of:=IF(ISERROR(LARGE([.$D28:.$L28];[.O$4]));&quot;&quot;;LARGE([.$D28:.$L28];[.O$4]))" office:value-type="float" office:value="5.5">
            <text:p>5,5</text:p>
          </table:table-cell>
          <table:table-cell table:style-name="ce102" table:formula="of:=IF(ISERROR(LARGE([.$D28:.$L28];[.P$4]));&quot;&quot;;LARGE([.$D28:.$L28];[.P$4]))">
            <text:p/>
          </table:table-cell>
          <table:table-cell table:style-name="ce102" table:formula="of:=IF(ISERROR(LARGE([.$D28:.$L28];[.Q$4]));&quot;&quot;;LARGE([.$D28:.$L28];[.Q$4]))">
            <text:p/>
          </table:table-cell>
          <table:table-cell table:style-name="ce102" table:formula="of:=IF(ISERROR(LARGE([.$D28:.$L28];[.R$4]));&quot;&quot;;LARGE([.$D28:.$L28];[.R$4]))">
            <text:p/>
          </table:table-cell>
          <table:table-cell table:style-name="ce106" table:formula="of:=SUM([.N28:.R28])" office:value-type="float" office:value="12.5">
            <text:p>12,5</text:p>
          </table:table-cell>
          <table:table-cell table:style-name="ce109" table:formula="of:=(IF([.N28];[.N28]*[.N28];0)+IF([.O28];[.O28]*[.O28];0)+IF([.P28];[.P28]*[.P28];0)+IF([.Q28];[.Q28]*[.Q28];0)+IF([.R28];[.R28]*[.R28];0))" office:value-type="float" office:value="79.25">
            <text:p>79,3</text:p>
          </table:table-cell>
          <table:table-cell table:style-name="ce109" table:formula="of:=(IF([.D28];[.D28]*[.D28];0)+IF([.E28];[.E28]*[.E28];0)+IF([.F28];[.F28]*[.F28];0)+IF([.G28];[.G28]*[.G28];0)+IF([.H28];[.H28]*[.H28];0)+IF([.I28];[.I28]*[.I28];0+IF([.J28];[.J28]*[.J28];0)+IF([.K28];[.K28]*[.K28];0)+IF([.L28];[.L28]*[.L28];0)))" office:value-type="float" office:value="49">
            <text:p>49,0</text:p>
          </table:table-cell>
          <table:table-cell table:style-name="ce109" table:formula="of:=(IF([.D28];[.D28])*9+IF([.E28];[.E28])*8+IF([.F28];[.F28])*7+IF([.G28];[.G28])*6+IF([.H28];[.H28])*5+IF([.I28];[.I28])*4+IF([.J28];[.J28])*3+IF([.K28];[.K28])*2+IF([.L28];[.L28]))" office:value-type="float" office:value="44.5">
            <text:p>44,5</text:p>
          </table:table-cell>
          <table:table-cell table:number-columns-repeated="2"/>
          <table:table-cell table:formula="of:=COUNT([.D28:.L28])" office:value-type="float" office:value="2">
            <text:p>2</text:p>
          </table:table-cell>
        </table:table-row>
        <table:table-row table:style-name="ro3">
          <table:table-cell office:value-type="float" office:value="25">
            <text:p>25</text:p>
          </table:table-cell>
          <table:table-cell table:style-name="ce42" office:value-type="string">
            <text:p>MARTINET Pierre</text:p>
          </table:table-cell>
          <table:table-cell table:style-name="ce89" office:value-type="string">
            <text:p>BenM</text:p>
          </table:table-cell>
          <table:table-cell table:style-name="ce96" table:formula="of:=IF(ISNA(INDEX([j1.$O$3:.$O$80];MATCH([.$B29];[j1.$C$3:.$C$80];0);1));&quot;&quot;;INDEX([j1.$O$3:.$O$80];MATCH([.$B29];[j1.$C$3:.$C$80];0);1))">
            <text:p/>
          </table:table-cell>
          <table:table-cell table:style-name="ce96" table:formula="of:=IF(ISNA(INDEX([j2.$O$3:.$O$80];MATCH([.$B29];[j2.$C$3:.$C$80];0);1));&quot;&quot;;INDEX([j2.$O$3:.$O$80];MATCH([.$B29];[j2.$C$3:.$C$80];0);1))" office:value-type="float" office:value="4.5">
            <text:p>4,5</text:p>
          </table:table-cell>
          <table:table-cell table:style-name="ce96" table:formula="of:=IF(ISNA(INDEX([j3.$O$3:.$O$80];MATCH([.$B29];[j3.$C$3:.$C$80];0);1));&quot;&quot;;INDEX([j3.$O$3:.$O$80];MATCH([.$B29];[j3.$C$3:.$C$80];0);1))">
            <text:p/>
          </table:table-cell>
          <table:table-cell table:style-name="ce96" table:formula="of:=IF(ISNA(INDEX([j4.$O$3:.$O$80];MATCH([.$B29];[j4.$C$3:.$C$80];0);1));&quot;&quot;;INDEX([j4.$O$3:.$O$80];MATCH([.$B29];[j4.$C$3:.$C$80];0);1))">
            <text:p/>
          </table:table-cell>
          <table:table-cell table:style-name="ce96" table:formula="of:=IF(ISNA(INDEX([j5.$O$3:.$O$80];MATCH([.$B29];[j5.$C$3:.$C$80];0);1));&quot;&quot;;INDEX([j5.$O$3:.$O$80];MATCH([.$B29];[j5.$C$3:.$C$80];0);1))" office:value-type="float" office:value="4">
            <text:p>4,0</text:p>
          </table:table-cell>
          <table:table-cell table:style-name="ce96" table:formula="of:=IF(ISNA(INDEX([j6.$O$3:.$O$80];MATCH([.$B29];[j6.$C$3:.$C$80];0);1));&quot;&quot;;INDEX([j6.$O$3:.$O$80];MATCH([.$B29];[j6.$C$3:.$C$80];0);1))">
            <text:p/>
          </table:table-cell>
          <table:table-cell table:style-name="ce96" table:formula="of:=IF(ISNA(INDEX([j7.$O$3:.$O$80];MATCH([.$B29];[j7.$C$3:.$C$80];0);1));&quot;&quot;;INDEX([j7.$O$3:.$O$80];MATCH([.$B29];[j7.$C$3:.$C$80];0);1))">
            <text:p/>
          </table:table-cell>
          <table:table-cell table:style-name="ce96" table:formula="of:=IF(ISNA(INDEX([j8.$O$3:.$O$80];MATCH([.$B29];[j8.$C$3:.$C$80];0);1));&quot;&quot;;INDEX([j8.$O$3:.$O$80];MATCH([.$B29];[j8.$C$3:.$C$80];0);1))">
            <text:p/>
          </table:table-cell>
          <table:table-cell table:style-name="ce96" table:formula="of:=IF(ISNA(INDEX([j9.$O$3:.$O$80];MATCH([.$B29];[j9.$C$3:.$C$80];0);1));&quot;&quot;;INDEX([j9.$O$3:.$O$80];MATCH([.$B29];[j9.$C$3:.$C$80];0);1))" office:value-type="float" office:value="3.5">
            <text:p>3,5</text:p>
          </table:table-cell>
          <table:table-cell/>
          <table:table-cell table:style-name="ce102" table:formula="of:=IF(ISERROR(LARGE([.$D29:.$L29];[.N$4]));&quot;&quot;;LARGE([.$D29:.$L29];[.N$4]))" office:value-type="float" office:value="4.5">
            <text:p>4,5</text:p>
          </table:table-cell>
          <table:table-cell table:style-name="ce102" table:formula="of:=IF(ISERROR(LARGE([.$D29:.$L29];[.O$4]));&quot;&quot;;LARGE([.$D29:.$L29];[.O$4]))" office:value-type="float" office:value="4">
            <text:p>4,0</text:p>
          </table:table-cell>
          <table:table-cell table:style-name="ce102" table:formula="of:=IF(ISERROR(LARGE([.$D29:.$L29];[.P$4]));&quot;&quot;;LARGE([.$D29:.$L29];[.P$4]))" office:value-type="float" office:value="3.5">
            <text:p>3,5</text:p>
          </table:table-cell>
          <table:table-cell table:style-name="ce102" table:formula="of:=IF(ISERROR(LARGE([.$D29:.$L29];[.Q$4]));&quot;&quot;;LARGE([.$D29:.$L29];[.Q$4]))">
            <text:p/>
          </table:table-cell>
          <table:table-cell table:style-name="ce102" table:formula="of:=IF(ISERROR(LARGE([.$D29:.$L29];[.R$4]));&quot;&quot;;LARGE([.$D29:.$L29];[.R$4]))">
            <text:p/>
          </table:table-cell>
          <table:table-cell table:style-name="ce106" table:formula="of:=SUM([.N29:.R29])" office:value-type="float" office:value="12">
            <text:p>12,0</text:p>
          </table:table-cell>
          <table:table-cell table:style-name="ce109" table:formula="of:=(IF([.N29];[.N29]*[.N29];0)+IF([.O29];[.O29]*[.O29];0)+IF([.P29];[.P29]*[.P29];0)+IF([.Q29];[.Q29]*[.Q29];0)+IF([.R29];[.R29]*[.R29];0))" office:value-type="float" office:value="48.5">
            <text:p>48,5</text:p>
          </table:table-cell>
          <table:table-cell table:style-name="ce109" table:formula="of:=(IF([.D29];[.D29]*[.D29];0)+IF([.E29];[.E29]*[.E29];0)+IF([.F29];[.F29]*[.F29];0)+IF([.G29];[.G29]*[.G29];0)+IF([.H29];[.H29]*[.H29];0)+IF([.I29];[.I29]*[.I29];0+IF([.J29];[.J29]*[.J29];0)+IF([.K29];[.K29]*[.K29];0)+IF([.L29];[.L29]*[.L29];0)))" office:value-type="float" office:value="48.5">
            <text:p>48,5</text:p>
          </table:table-cell>
          <table:table-cell table:style-name="ce109" table:formula="of:=(IF([.D29];[.D29])*9+IF([.E29];[.E29])*8+IF([.F29];[.F29])*7+IF([.G29];[.G29])*6+IF([.H29];[.H29])*5+IF([.I29];[.I29])*4+IF([.J29];[.J29])*3+IF([.K29];[.K29])*2+IF([.L29];[.L29]))" office:value-type="float" office:value="59.5">
            <text:p>59,5</text:p>
          </table:table-cell>
          <table:table-cell table:number-columns-repeated="2"/>
          <table:table-cell table:formula="of:=COUNT([.D29:.L29])" office:value-type="float" office:value="3">
            <text:p>3</text:p>
          </table:table-cell>
        </table:table-row>
        <table:table-row table:style-name="ro3">
          <table:table-cell office:value-type="float" office:value="26">
            <text:p>26</text:p>
          </table:table-cell>
          <table:table-cell table:style-name="ce6" office:value-type="string">
            <text:p>MAILLARD Alexandre</text:p>
          </table:table-cell>
          <table:table-cell table:style-name="ce89" office:value-type="string">
            <text:p>PouM</text:p>
          </table:table-cell>
          <table:table-cell table:style-name="ce96" table:formula="of:=IF(ISNA(INDEX([j1.$O$3:.$O$80];MATCH([.$B30];[j1.$C$3:.$C$80];0);1));&quot;&quot;;INDEX([j1.$O$3:.$O$80];MATCH([.$B30];[j1.$C$3:.$C$80];0);1))" office:value-type="float" office:value="3">
            <text:p>3,0</text:p>
          </table:table-cell>
          <table:table-cell table:style-name="ce96" table:formula="of:=IF(ISNA(INDEX([j2.$O$3:.$O$80];MATCH([.$B30];[j2.$C$3:.$C$80];0);1));&quot;&quot;;INDEX([j2.$O$3:.$O$80];MATCH([.$B30];[j2.$C$3:.$C$80];0);1))" office:value-type="float" office:value="3">
            <text:p>3,0</text:p>
          </table:table-cell>
          <table:table-cell table:style-name="ce96" table:formula="of:=IF(ISNA(INDEX([j3.$O$3:.$O$80];MATCH([.$B30];[j3.$C$3:.$C$80];0);1));&quot;&quot;;INDEX([j3.$O$3:.$O$80];MATCH([.$B30];[j3.$C$3:.$C$80];0);1))">
            <text:p/>
          </table:table-cell>
          <table:table-cell table:style-name="ce96" table:formula="of:=IF(ISNA(INDEX([j4.$O$3:.$O$80];MATCH([.$B30];[j4.$C$3:.$C$80];0);1));&quot;&quot;;INDEX([j4.$O$3:.$O$80];MATCH([.$B30];[j4.$C$3:.$C$80];0);1))" office:value-type="float" office:value="3">
            <text:p>3,0</text:p>
          </table:table-cell>
          <table:table-cell table:style-name="ce96" table:formula="of:=IF(ISNA(INDEX([j5.$O$3:.$O$80];MATCH([.$B30];[j5.$C$3:.$C$80];0);1));&quot;&quot;;INDEX([j5.$O$3:.$O$80];MATCH([.$B30];[j5.$C$3:.$C$80];0);1))">
            <text:p/>
          </table:table-cell>
          <table:table-cell table:style-name="ce96" table:formula="of:=IF(ISNA(INDEX([j6.$O$3:.$O$80];MATCH([.$B30];[j6.$C$3:.$C$80];0);1));&quot;&quot;;INDEX([j6.$O$3:.$O$80];MATCH([.$B30];[j6.$C$3:.$C$80];0);1))" office:value-type="float" office:value="3">
            <text:p>3,0</text:p>
          </table:table-cell>
          <table:table-cell table:style-name="ce96" table:formula="of:=IF(ISNA(INDEX([j7.$O$3:.$O$80];MATCH([.$B30];[j7.$C$3:.$C$80];0);1));&quot;&quot;;INDEX([j7.$O$3:.$O$80];MATCH([.$B30];[j7.$C$3:.$C$80];0);1))">
            <text:p/>
          </table:table-cell>
          <table:table-cell table:style-name="ce96" table:formula="of:=IF(ISNA(INDEX([j8.$O$3:.$O$80];MATCH([.$B30];[j8.$C$3:.$C$80];0);1));&quot;&quot;;INDEX([j8.$O$3:.$O$80];MATCH([.$B30];[j8.$C$3:.$C$80];0);1))">
            <text:p/>
          </table:table-cell>
          <table:table-cell table:style-name="ce96" table:formula="of:=IF(ISNA(INDEX([j9.$O$3:.$O$80];MATCH([.$B30];[j9.$C$3:.$C$80];0);1));&quot;&quot;;INDEX([j9.$O$3:.$O$80];MATCH([.$B30];[j9.$C$3:.$C$80];0);1))">
            <text:p/>
          </table:table-cell>
          <table:table-cell/>
          <table:table-cell table:style-name="ce102" table:formula="of:=IF(ISERROR(LARGE([.$D30:.$L30];[.N$4]));&quot;&quot;;LARGE([.$D30:.$L30];[.N$4]))" office:value-type="float" office:value="3">
            <text:p>3,0</text:p>
          </table:table-cell>
          <table:table-cell table:style-name="ce102" table:formula="of:=IF(ISERROR(LARGE([.$D30:.$L30];[.O$4]));&quot;&quot;;LARGE([.$D30:.$L30];[.O$4]))" office:value-type="float" office:value="3">
            <text:p>3,0</text:p>
          </table:table-cell>
          <table:table-cell table:style-name="ce102" table:formula="of:=IF(ISERROR(LARGE([.$D30:.$L30];[.P$4]));&quot;&quot;;LARGE([.$D30:.$L30];[.P$4]))" office:value-type="float" office:value="3">
            <text:p>3,0</text:p>
          </table:table-cell>
          <table:table-cell table:style-name="ce102" table:formula="of:=IF(ISERROR(LARGE([.$D30:.$L30];[.Q$4]));&quot;&quot;;LARGE([.$D30:.$L30];[.Q$4]))" office:value-type="float" office:value="3">
            <text:p>3,0</text:p>
          </table:table-cell>
          <table:table-cell table:style-name="ce102" table:formula="of:=IF(ISERROR(LARGE([.$D30:.$L30];[.R$4]));&quot;&quot;;LARGE([.$D30:.$L30];[.R$4]))">
            <text:p/>
          </table:table-cell>
          <table:table-cell table:style-name="ce106" table:formula="of:=SUM([.N30:.R30])" office:value-type="float" office:value="12">
            <text:p>12,0</text:p>
          </table:table-cell>
          <table:table-cell table:style-name="ce109" table:formula="of:=(IF([.N30];[.N30]*[.N30];0)+IF([.O30];[.O30]*[.O30];0)+IF([.P30];[.P30]*[.P30];0)+IF([.Q30];[.Q30]*[.Q30];0)+IF([.R30];[.R30]*[.R30];0))" office:value-type="float" office:value="36">
            <text:p>36,0</text:p>
          </table:table-cell>
          <table:table-cell table:style-name="ce109" table:formula="of:=(IF([.D30];[.D30]*[.D30];0)+IF([.E30];[.E30]*[.E30];0)+IF([.F30];[.F30]*[.F30];0)+IF([.G30];[.G30]*[.G30];0)+IF([.H30];[.H30]*[.H30];0)+IF([.I30];[.I30]*[.I30];0+IF([.J30];[.J30]*[.J30];0)+IF([.K30];[.K30]*[.K30];0)+IF([.L30];[.L30]*[.L30];0)))" office:value-type="float" office:value="36">
            <text:p>36,0</text:p>
          </table:table-cell>
          <table:table-cell table:style-name="ce109" table:formula="of:=(IF([.D30];[.D30])*9+IF([.E30];[.E30])*8+IF([.F30];[.F30])*7+IF([.G30];[.G30])*6+IF([.H30];[.H30])*5+IF([.I30];[.I30])*4+IF([.J30];[.J30])*3+IF([.K30];[.K30])*2+IF([.L30];[.L30]))" office:value-type="float" office:value="81">
            <text:p>81,0</text:p>
          </table:table-cell>
          <table:table-cell table:number-columns-repeated="2"/>
          <table:table-cell table:formula="of:=COUNT([.D30:.L30])" office:value-type="float" office:value="4">
            <text:p>4</text:p>
          </table:table-cell>
        </table:table-row>
        <table:table-row table:style-name="ro3">
          <table:table-cell office:value-type="float" office:value="27">
            <text:p>27</text:p>
          </table:table-cell>
          <table:table-cell table:style-name="ce8" office:value-type="string">
            <text:p>MINAUD Emily</text:p>
          </table:table-cell>
          <table:table-cell table:style-name="ce89" office:value-type="string">
            <text:p>BenF</text:p>
          </table:table-cell>
          <table:table-cell table:style-name="ce96" table:formula="of:=IF(ISNA(INDEX([j1.$O$3:.$O$80];MATCH([.$B31];[j1.$C$3:.$C$80];0);1));&quot;&quot;;INDEX([j1.$O$3:.$O$80];MATCH([.$B31];[j1.$C$3:.$C$80];0);1))">
            <text:p/>
          </table:table-cell>
          <table:table-cell table:style-name="ce96" table:formula="of:=IF(ISNA(INDEX([j2.$O$3:.$O$80];MATCH([.$B31];[j2.$C$3:.$C$80];0);1));&quot;&quot;;INDEX([j2.$O$3:.$O$80];MATCH([.$B31];[j2.$C$3:.$C$80];0);1))">
            <text:p/>
          </table:table-cell>
          <table:table-cell table:style-name="ce96" table:formula="of:=IF(ISNA(INDEX([j3.$O$3:.$O$80];MATCH([.$B31];[j3.$C$3:.$C$80];0);1));&quot;&quot;;INDEX([j3.$O$3:.$O$80];MATCH([.$B31];[j3.$C$3:.$C$80];0);1))">
            <text:p/>
          </table:table-cell>
          <table:table-cell table:style-name="ce96" table:formula="of:=IF(ISNA(INDEX([j4.$O$3:.$O$80];MATCH([.$B31];[j4.$C$3:.$C$80];0);1));&quot;&quot;;INDEX([j4.$O$3:.$O$80];MATCH([.$B31];[j4.$C$3:.$C$80];0);1))">
            <text:p/>
          </table:table-cell>
          <table:table-cell table:style-name="ce96" table:formula="of:=IF(ISNA(INDEX([j5.$O$3:.$O$80];MATCH([.$B31];[j5.$C$3:.$C$80];0);1));&quot;&quot;;INDEX([j5.$O$3:.$O$80];MATCH([.$B31];[j5.$C$3:.$C$80];0);1))">
            <text:p/>
          </table:table-cell>
          <table:table-cell table:style-name="ce96" table:formula="of:=IF(ISNA(INDEX([j6.$O$3:.$O$80];MATCH([.$B31];[j6.$C$3:.$C$80];0);1));&quot;&quot;;INDEX([j6.$O$3:.$O$80];MATCH([.$B31];[j6.$C$3:.$C$80];0);1))" office:value-type="float" office:value="6">
            <text:p>6,0</text:p>
          </table:table-cell>
          <table:table-cell table:style-name="ce96" table:formula="of:=IF(ISNA(INDEX([j7.$O$3:.$O$80];MATCH([.$B31];[j7.$C$3:.$C$80];0);1));&quot;&quot;;INDEX([j7.$O$3:.$O$80];MATCH([.$B31];[j7.$C$3:.$C$80];0);1))">
            <text:p/>
          </table:table-cell>
          <table:table-cell table:style-name="ce96" table:formula="of:=IF(ISNA(INDEX([j8.$O$3:.$O$80];MATCH([.$B31];[j8.$C$3:.$C$80];0);1));&quot;&quot;;INDEX([j8.$O$3:.$O$80];MATCH([.$B31];[j8.$C$3:.$C$80];0);1))">
            <text:p/>
          </table:table-cell>
          <table:table-cell table:style-name="ce96" table:formula="of:=IF(ISNA(INDEX([j9.$O$3:.$O$80];MATCH([.$B31];[j9.$C$3:.$C$80];0);1));&quot;&quot;;INDEX([j9.$O$3:.$O$80];MATCH([.$B31];[j9.$C$3:.$C$80];0);1))" office:value-type="float" office:value="5.5">
            <text:p>5,5</text:p>
          </table:table-cell>
          <table:table-cell/>
          <table:table-cell table:style-name="ce102" table:formula="of:=IF(ISERROR(LARGE([.$D31:.$L31];[.N$4]));&quot;&quot;;LARGE([.$D31:.$L31];[.N$4]))" office:value-type="float" office:value="6">
            <text:p>6,0</text:p>
          </table:table-cell>
          <table:table-cell table:style-name="ce102" table:formula="of:=IF(ISERROR(LARGE([.$D31:.$L31];[.O$4]));&quot;&quot;;LARGE([.$D31:.$L31];[.O$4]))" office:value-type="float" office:value="5.5">
            <text:p>5,5</text:p>
          </table:table-cell>
          <table:table-cell table:style-name="ce102" table:formula="of:=IF(ISERROR(LARGE([.$D31:.$L31];[.P$4]));&quot;&quot;;LARGE([.$D31:.$L31];[.P$4]))">
            <text:p/>
          </table:table-cell>
          <table:table-cell table:style-name="ce102" table:formula="of:=IF(ISERROR(LARGE([.$D31:.$L31];[.Q$4]));&quot;&quot;;LARGE([.$D31:.$L31];[.Q$4]))">
            <text:p/>
          </table:table-cell>
          <table:table-cell table:style-name="ce102" table:formula="of:=IF(ISERROR(LARGE([.$D31:.$L31];[.R$4]));&quot;&quot;;LARGE([.$D31:.$L31];[.R$4]))">
            <text:p/>
          </table:table-cell>
          <table:table-cell table:style-name="ce106" table:formula="of:=SUM([.N31:.R31])" office:value-type="float" office:value="11.5">
            <text:p>11,5</text:p>
          </table:table-cell>
          <table:table-cell table:style-name="ce109" table:formula="of:=(IF([.N31];[.N31]*[.N31];0)+IF([.O31];[.O31]*[.O31];0)+IF([.P31];[.P31]*[.P31];0)+IF([.Q31];[.Q31]*[.Q31];0)+IF([.R31];[.R31]*[.R31];0))" office:value-type="float" office:value="66.25">
            <text:p>66,3</text:p>
          </table:table-cell>
          <table:table-cell table:style-name="ce109" table:formula="of:=(IF([.D31];[.D31]*[.D31];0)+IF([.E31];[.E31]*[.E31];0)+IF([.F31];[.F31]*[.F31];0)+IF([.G31];[.G31]*[.G31];0)+IF([.H31];[.H31]*[.H31];0)+IF([.I31];[.I31]*[.I31];0+IF([.J31];[.J31]*[.J31];0)+IF([.K31];[.K31]*[.K31];0)+IF([.L31];[.L31]*[.L31];0)))" office:value-type="float" office:value="36">
            <text:p>36,0</text:p>
          </table:table-cell>
          <table:table-cell table:style-name="ce109" table:formula="of:=(IF([.D31];[.D31])*9+IF([.E31];[.E31])*8+IF([.F31];[.F31])*7+IF([.G31];[.G31])*6+IF([.H31];[.H31])*5+IF([.I31];[.I31])*4+IF([.J31];[.J31])*3+IF([.K31];[.K31])*2+IF([.L31];[.L31]))" office:value-type="float" office:value="29.5">
            <text:p>29,5</text:p>
          </table:table-cell>
          <table:table-cell table:number-columns-repeated="2"/>
          <table:table-cell table:formula="of:=COUNT([.D31:.L31])" office:value-type="float" office:value="2">
            <text:p>2</text:p>
          </table:table-cell>
        </table:table-row>
        <table:table-row table:style-name="ro3">
          <table:table-cell office:value-type="float" office:value="28">
            <text:p>28</text:p>
          </table:table-cell>
          <table:table-cell table:style-name="ce6" office:value-type="string">
            <text:p>CLAIRET Celian</text:p>
          </table:table-cell>
          <table:table-cell table:style-name="ce89" office:value-type="string">
            <text:p>PouM</text:p>
          </table:table-cell>
          <table:table-cell table:style-name="ce96" table:formula="of:=IF(ISNA(INDEX([j1.$O$3:.$O$80];MATCH([.$B32];[j1.$C$3:.$C$80];0);1));&quot;&quot;;INDEX([j1.$O$3:.$O$80];MATCH([.$B32];[j1.$C$3:.$C$80];0);1))" office:value-type="float" office:value="3.5">
            <text:p>3,5</text:p>
          </table:table-cell>
          <table:table-cell table:style-name="ce96" table:formula="of:=IF(ISNA(INDEX([j2.$O$3:.$O$80];MATCH([.$B32];[j2.$C$3:.$C$80];0);1));&quot;&quot;;INDEX([j2.$O$3:.$O$80];MATCH([.$B32];[j2.$C$3:.$C$80];0);1))">
            <text:p/>
          </table:table-cell>
          <table:table-cell table:style-name="ce96" table:formula="of:=IF(ISNA(INDEX([j3.$O$3:.$O$80];MATCH([.$B32];[j3.$C$3:.$C$80];0);1));&quot;&quot;;INDEX([j3.$O$3:.$O$80];MATCH([.$B32];[j3.$C$3:.$C$80];0);1))">
            <text:p/>
          </table:table-cell>
          <table:table-cell table:style-name="ce96" table:formula="of:=IF(ISNA(INDEX([j4.$O$3:.$O$80];MATCH([.$B32];[j4.$C$3:.$C$80];0);1));&quot;&quot;;INDEX([j4.$O$3:.$O$80];MATCH([.$B32];[j4.$C$3:.$C$80];0);1))">
            <text:p/>
          </table:table-cell>
          <table:table-cell table:style-name="ce96" table:formula="of:=IF(ISNA(INDEX([j5.$O$3:.$O$80];MATCH([.$B32];[j5.$C$3:.$C$80];0);1));&quot;&quot;;INDEX([j5.$O$3:.$O$80];MATCH([.$B32];[j5.$C$3:.$C$80];0);1))">
            <text:p/>
          </table:table-cell>
          <table:table-cell table:style-name="ce96" table:formula="of:=IF(ISNA(INDEX([j6.$O$3:.$O$80];MATCH([.$B32];[j6.$C$3:.$C$80];0);1));&quot;&quot;;INDEX([j6.$O$3:.$O$80];MATCH([.$B32];[j6.$C$3:.$C$80];0);1))" office:value-type="float" office:value="4.5">
            <text:p>4,5</text:p>
          </table:table-cell>
          <table:table-cell table:style-name="ce96" table:formula="of:=IF(ISNA(INDEX([j7.$O$3:.$O$80];MATCH([.$B32];[j7.$C$3:.$C$80];0);1));&quot;&quot;;INDEX([j7.$O$3:.$O$80];MATCH([.$B32];[j7.$C$3:.$C$80];0);1))" office:value-type="float" office:value="3">
            <text:p>3,0</text:p>
          </table:table-cell>
          <table:table-cell table:style-name="ce96" table:formula="of:=IF(ISNA(INDEX([j8.$O$3:.$O$80];MATCH([.$B32];[j8.$C$3:.$C$80];0);1));&quot;&quot;;INDEX([j8.$O$3:.$O$80];MATCH([.$B32];[j8.$C$3:.$C$80];0);1))">
            <text:p/>
          </table:table-cell>
          <table:table-cell table:style-name="ce96" table:formula="of:=IF(ISNA(INDEX([j9.$O$3:.$O$80];MATCH([.$B32];[j9.$C$3:.$C$80];0);1));&quot;&quot;;INDEX([j9.$O$3:.$O$80];MATCH([.$B32];[j9.$C$3:.$C$80];0);1))">
            <text:p/>
          </table:table-cell>
          <table:table-cell/>
          <table:table-cell table:style-name="ce102" table:formula="of:=IF(ISERROR(LARGE([.$D32:.$L32];[.N$4]));&quot;&quot;;LARGE([.$D32:.$L32];[.N$4]))" office:value-type="float" office:value="4.5">
            <text:p>4,5</text:p>
          </table:table-cell>
          <table:table-cell table:style-name="ce102" table:formula="of:=IF(ISERROR(LARGE([.$D32:.$L32];[.O$4]));&quot;&quot;;LARGE([.$D32:.$L32];[.O$4]))" office:value-type="float" office:value="3.5">
            <text:p>3,5</text:p>
          </table:table-cell>
          <table:table-cell table:style-name="ce102" table:formula="of:=IF(ISERROR(LARGE([.$D32:.$L32];[.P$4]));&quot;&quot;;LARGE([.$D32:.$L32];[.P$4]))" office:value-type="float" office:value="3">
            <text:p>3,0</text:p>
          </table:table-cell>
          <table:table-cell table:style-name="ce102" table:formula="of:=IF(ISERROR(LARGE([.$D32:.$L32];[.Q$4]));&quot;&quot;;LARGE([.$D32:.$L32];[.Q$4]))">
            <text:p/>
          </table:table-cell>
          <table:table-cell table:style-name="ce102" table:formula="of:=IF(ISERROR(LARGE([.$D32:.$L32];[.R$4]));&quot;&quot;;LARGE([.$D32:.$L32];[.R$4]))">
            <text:p/>
          </table:table-cell>
          <table:table-cell table:style-name="ce106" table:formula="of:=SUM([.N32:.R32])" office:value-type="float" office:value="11">
            <text:p>11,0</text:p>
          </table:table-cell>
          <table:table-cell table:style-name="ce109" table:formula="of:=(IF([.N32];[.N32]*[.N32];0)+IF([.O32];[.O32]*[.O32];0)+IF([.P32];[.P32]*[.P32];0)+IF([.Q32];[.Q32]*[.Q32];0)+IF([.R32];[.R32]*[.R32];0))" office:value-type="float" office:value="41.5">
            <text:p>41,5</text:p>
          </table:table-cell>
          <table:table-cell table:style-name="ce109" table:formula="of:=(IF([.D32];[.D32]*[.D32];0)+IF([.E32];[.E32]*[.E32];0)+IF([.F32];[.F32]*[.F32];0)+IF([.G32];[.G32]*[.G32];0)+IF([.H32];[.H32]*[.H32];0)+IF([.I32];[.I32]*[.I32];0+IF([.J32];[.J32]*[.J32];0)+IF([.K32];[.K32]*[.K32];0)+IF([.L32];[.L32]*[.L32];0)))" office:value-type="float" office:value="32.5">
            <text:p>32,5</text:p>
          </table:table-cell>
          <table:table-cell table:style-name="ce109" table:formula="of:=(IF([.D32];[.D32])*9+IF([.E32];[.E32])*8+IF([.F32];[.F32])*7+IF([.G32];[.G32])*6+IF([.H32];[.H32])*5+IF([.I32];[.I32])*4+IF([.J32];[.J32])*3+IF([.K32];[.K32])*2+IF([.L32];[.L32]))" office:value-type="float" office:value="58.5">
            <text:p>58,5</text:p>
          </table:table-cell>
          <table:table-cell table:number-columns-repeated="2"/>
          <table:table-cell table:formula="of:=COUNT([.D32:.L32])" office:value-type="float" office:value="3">
            <text:p>3</text:p>
          </table:table-cell>
        </table:table-row>
        <table:table-row table:style-name="ro3">
          <table:table-cell office:value-type="float" office:value="29">
            <text:p>29</text:p>
          </table:table-cell>
          <table:table-cell table:style-name="ce6" office:value-type="string">
            <text:p>FANG Gilles</text:p>
          </table:table-cell>
          <table:table-cell table:style-name="ce89" office:value-type="string">
            <text:p>BenM</text:p>
          </table:table-cell>
          <table:table-cell table:style-name="ce96" table:formula="of:=IF(ISNA(INDEX([j1.$O$3:.$O$80];MATCH([.$B33];[j1.$C$3:.$C$80];0);1));&quot;&quot;;INDEX([j1.$O$3:.$O$80];MATCH([.$B33];[j1.$C$3:.$C$80];0);1))" office:value-type="float" office:value="4.5">
            <text:p>4,5</text:p>
          </table:table-cell>
          <table:table-cell table:style-name="ce96" table:formula="of:=IF(ISNA(INDEX([j2.$O$3:.$O$80];MATCH([.$B33];[j2.$C$3:.$C$80];0);1));&quot;&quot;;INDEX([j2.$O$3:.$O$80];MATCH([.$B33];[j2.$C$3:.$C$80];0);1))">
            <text:p/>
          </table:table-cell>
          <table:table-cell table:style-name="ce96" table:formula="of:=IF(ISNA(INDEX([j3.$O$3:.$O$80];MATCH([.$B33];[j3.$C$3:.$C$80];0);1));&quot;&quot;;INDEX([j3.$O$3:.$O$80];MATCH([.$B33];[j3.$C$3:.$C$80];0);1))" office:value-type="float" office:value="3">
            <text:p>3,0</text:p>
          </table:table-cell>
          <table:table-cell table:style-name="ce96" table:formula="of:=IF(ISNA(INDEX([j4.$O$3:.$O$80];MATCH([.$B33];[j4.$C$3:.$C$80];0);1));&quot;&quot;;INDEX([j4.$O$3:.$O$80];MATCH([.$B33];[j4.$C$3:.$C$80];0);1))">
            <text:p/>
          </table:table-cell>
          <table:table-cell table:style-name="ce96" table:formula="of:=IF(ISNA(INDEX([j5.$O$3:.$O$80];MATCH([.$B33];[j5.$C$3:.$C$80];0);1));&quot;&quot;;INDEX([j5.$O$3:.$O$80];MATCH([.$B33];[j5.$C$3:.$C$80];0);1))" office:value-type="float" office:value="3">
            <text:p>3,0</text:p>
          </table:table-cell>
          <table:table-cell table:style-name="ce96" table:formula="of:=IF(ISNA(INDEX([j6.$O$3:.$O$80];MATCH([.$B33];[j6.$C$3:.$C$80];0);1));&quot;&quot;;INDEX([j6.$O$3:.$O$80];MATCH([.$B33];[j6.$C$3:.$C$80];0);1))">
            <text:p/>
          </table:table-cell>
          <table:table-cell table:style-name="ce96" table:formula="of:=IF(ISNA(INDEX([j7.$O$3:.$O$80];MATCH([.$B33];[j7.$C$3:.$C$80];0);1));&quot;&quot;;INDEX([j7.$O$3:.$O$80];MATCH([.$B33];[j7.$C$3:.$C$80];0);1))">
            <text:p/>
          </table:table-cell>
          <table:table-cell table:style-name="ce96" table:formula="of:=IF(ISNA(INDEX([j8.$O$3:.$O$80];MATCH([.$B33];[j8.$C$3:.$C$80];0);1));&quot;&quot;;INDEX([j8.$O$3:.$O$80];MATCH([.$B33];[j8.$C$3:.$C$80];0);1))">
            <text:p/>
          </table:table-cell>
          <table:table-cell table:style-name="ce96" table:formula="of:=IF(ISNA(INDEX([j9.$O$3:.$O$80];MATCH([.$B33];[j9.$C$3:.$C$80];0);1));&quot;&quot;;INDEX([j9.$O$3:.$O$80];MATCH([.$B33];[j9.$C$3:.$C$80];0);1))">
            <text:p/>
          </table:table-cell>
          <table:table-cell/>
          <table:table-cell table:style-name="ce102" table:formula="of:=IF(ISERROR(LARGE([.$D33:.$L33];[.N$4]));&quot;&quot;;LARGE([.$D33:.$L33];[.N$4]))" office:value-type="float" office:value="4.5">
            <text:p>4,5</text:p>
          </table:table-cell>
          <table:table-cell table:style-name="ce102" table:formula="of:=IF(ISERROR(LARGE([.$D33:.$L33];[.O$4]));&quot;&quot;;LARGE([.$D33:.$L33];[.O$4]))" office:value-type="float" office:value="3">
            <text:p>3,0</text:p>
          </table:table-cell>
          <table:table-cell table:style-name="ce102" table:formula="of:=IF(ISERROR(LARGE([.$D33:.$L33];[.P$4]));&quot;&quot;;LARGE([.$D33:.$L33];[.P$4]))" office:value-type="float" office:value="3">
            <text:p>3,0</text:p>
          </table:table-cell>
          <table:table-cell table:style-name="ce102" table:formula="of:=IF(ISERROR(LARGE([.$D33:.$L33];[.Q$4]));&quot;&quot;;LARGE([.$D33:.$L33];[.Q$4]))">
            <text:p/>
          </table:table-cell>
          <table:table-cell table:style-name="ce102" table:formula="of:=IF(ISERROR(LARGE([.$D33:.$L33];[.R$4]));&quot;&quot;;LARGE([.$D33:.$L33];[.R$4]))">
            <text:p/>
          </table:table-cell>
          <table:table-cell table:style-name="ce106" table:formula="of:=SUM([.N33:.R33])" office:value-type="float" office:value="10.5">
            <text:p>10,5</text:p>
          </table:table-cell>
          <table:table-cell table:style-name="ce109" table:formula="of:=(IF([.N33];[.N33]*[.N33];0)+IF([.O33];[.O33]*[.O33];0)+IF([.P33];[.P33]*[.P33];0)+IF([.Q33];[.Q33]*[.Q33];0)+IF([.R33];[.R33]*[.R33];0))" office:value-type="float" office:value="38.25">
            <text:p>38,3</text:p>
          </table:table-cell>
          <table:table-cell table:style-name="ce109" table:formula="of:=(IF([.D33];[.D33]*[.D33];0)+IF([.E33];[.E33]*[.E33];0)+IF([.F33];[.F33]*[.F33];0)+IF([.G33];[.G33]*[.G33];0)+IF([.H33];[.H33]*[.H33];0)+IF([.I33];[.I33]*[.I33];0+IF([.J33];[.J33]*[.J33];0)+IF([.K33];[.K33]*[.K33];0)+IF([.L33];[.L33]*[.L33];0)))" office:value-type="float" office:value="38.25">
            <text:p>38,3</text:p>
          </table:table-cell>
          <table:table-cell table:style-name="ce109" table:formula="of:=(IF([.D33];[.D33])*9+IF([.E33];[.E33])*8+IF([.F33];[.F33])*7+IF([.G33];[.G33])*6+IF([.H33];[.H33])*5+IF([.I33];[.I33])*4+IF([.J33];[.J33])*3+IF([.K33];[.K33])*2+IF([.L33];[.L33]))" office:value-type="float" office:value="76.5">
            <text:p>76,5</text:p>
          </table:table-cell>
          <table:table-cell table:number-columns-repeated="2"/>
          <table:table-cell table:formula="of:=COUNT([.D33:.L33])" office:value-type="float" office:value="3">
            <text:p>3</text:p>
          </table:table-cell>
        </table:table-row>
        <table:table-row table:style-name="ro3">
          <table:table-cell office:value-type="float" office:value="30">
            <text:p>30</text:p>
          </table:table-cell>
          <table:table-cell table:style-name="ce5" office:value-type="string">
            <text:p>BLANCHARD Charlie</text:p>
          </table:table-cell>
          <table:table-cell table:style-name="ce89" office:value-type="string">
            <text:p>PupM</text:p>
          </table:table-cell>
          <table:table-cell table:style-name="ce96" table:formula="of:=IF(ISNA(INDEX([j1.$O$3:.$O$80];MATCH([.$B34];[j1.$C$3:.$C$80];0);1));&quot;&quot;;INDEX([j1.$O$3:.$O$80];MATCH([.$B34];[j1.$C$3:.$C$80];0);1))" office:value-type="float" office:value="3.5">
            <text:p>3,5</text:p>
          </table:table-cell>
          <table:table-cell table:style-name="ce96" table:formula="of:=IF(ISNA(INDEX([j2.$O$3:.$O$80];MATCH([.$B34];[j2.$C$3:.$C$80];0);1));&quot;&quot;;INDEX([j2.$O$3:.$O$80];MATCH([.$B34];[j2.$C$3:.$C$80];0);1))">
            <text:p/>
          </table:table-cell>
          <table:table-cell table:style-name="ce96" table:formula="of:=IF(ISNA(INDEX([j3.$O$3:.$O$80];MATCH([.$B34];[j3.$C$3:.$C$80];0);1));&quot;&quot;;INDEX([j3.$O$3:.$O$80];MATCH([.$B34];[j3.$C$3:.$C$80];0);1))">
            <text:p/>
          </table:table-cell>
          <table:table-cell table:style-name="ce96" table:formula="of:=IF(ISNA(INDEX([j4.$O$3:.$O$80];MATCH([.$B34];[j4.$C$3:.$C$80];0);1));&quot;&quot;;INDEX([j4.$O$3:.$O$80];MATCH([.$B34];[j4.$C$3:.$C$80];0);1))">
            <text:p/>
          </table:table-cell>
          <table:table-cell table:style-name="ce96" table:formula="of:=IF(ISNA(INDEX([j5.$O$3:.$O$80];MATCH([.$B34];[j5.$C$3:.$C$80];0);1));&quot;&quot;;INDEX([j5.$O$3:.$O$80];MATCH([.$B34];[j5.$C$3:.$C$80];0);1))">
            <text:p/>
          </table:table-cell>
          <table:table-cell table:style-name="ce96" table:formula="of:=IF(ISNA(INDEX([j6.$O$3:.$O$80];MATCH([.$B34];[j6.$C$3:.$C$80];0);1));&quot;&quot;;INDEX([j6.$O$3:.$O$80];MATCH([.$B34];[j6.$C$3:.$C$80];0);1))" office:value-type="float" office:value="4">
            <text:p>4,0</text:p>
          </table:table-cell>
          <table:table-cell table:style-name="ce96" table:formula="of:=IF(ISNA(INDEX([j7.$O$3:.$O$80];MATCH([.$B34];[j7.$C$3:.$C$80];0);1));&quot;&quot;;INDEX([j7.$O$3:.$O$80];MATCH([.$B34];[j7.$C$3:.$C$80];0);1))" office:value-type="float" office:value="3">
            <text:p>3,0</text:p>
          </table:table-cell>
          <table:table-cell table:style-name="ce96" table:formula="of:=IF(ISNA(INDEX([j8.$O$3:.$O$80];MATCH([.$B34];[j8.$C$3:.$C$80];0);1));&quot;&quot;;INDEX([j8.$O$3:.$O$80];MATCH([.$B34];[j8.$C$3:.$C$80];0);1))">
            <text:p/>
          </table:table-cell>
          <table:table-cell table:style-name="ce96" table:formula="of:=IF(ISNA(INDEX([j9.$O$3:.$O$80];MATCH([.$B34];[j9.$C$3:.$C$80];0);1));&quot;&quot;;INDEX([j9.$O$3:.$O$80];MATCH([.$B34];[j9.$C$3:.$C$80];0);1))">
            <text:p/>
          </table:table-cell>
          <table:table-cell/>
          <table:table-cell table:style-name="ce102" table:formula="of:=IF(ISERROR(LARGE([.$D34:.$L34];[.N$4]));&quot;&quot;;LARGE([.$D34:.$L34];[.N$4]))" office:value-type="float" office:value="4">
            <text:p>4,0</text:p>
          </table:table-cell>
          <table:table-cell table:style-name="ce102" table:formula="of:=IF(ISERROR(LARGE([.$D34:.$L34];[.O$4]));&quot;&quot;;LARGE([.$D34:.$L34];[.O$4]))" office:value-type="float" office:value="3.5">
            <text:p>3,5</text:p>
          </table:table-cell>
          <table:table-cell table:style-name="ce102" table:formula="of:=IF(ISERROR(LARGE([.$D34:.$L34];[.P$4]));&quot;&quot;;LARGE([.$D34:.$L34];[.P$4]))" office:value-type="float" office:value="3">
            <text:p>3,0</text:p>
          </table:table-cell>
          <table:table-cell table:style-name="ce102" table:formula="of:=IF(ISERROR(LARGE([.$D34:.$L34];[.Q$4]));&quot;&quot;;LARGE([.$D34:.$L34];[.Q$4]))">
            <text:p/>
          </table:table-cell>
          <table:table-cell table:style-name="ce102" table:formula="of:=IF(ISERROR(LARGE([.$D34:.$L34];[.R$4]));&quot;&quot;;LARGE([.$D34:.$L34];[.R$4]))">
            <text:p/>
          </table:table-cell>
          <table:table-cell table:style-name="ce106" table:formula="of:=SUM([.N34:.R34])" office:value-type="float" office:value="10.5">
            <text:p>10,5</text:p>
          </table:table-cell>
          <table:table-cell table:style-name="ce109" table:formula="of:=(IF([.N34];[.N34]*[.N34];0)+IF([.O34];[.O34]*[.O34];0)+IF([.P34];[.P34]*[.P34];0)+IF([.Q34];[.Q34]*[.Q34];0)+IF([.R34];[.R34]*[.R34];0))" office:value-type="float" office:value="37.25">
            <text:p>37,3</text:p>
          </table:table-cell>
          <table:table-cell table:style-name="ce109" table:formula="of:=(IF([.D34];[.D34]*[.D34];0)+IF([.E34];[.E34]*[.E34];0)+IF([.F34];[.F34]*[.F34];0)+IF([.G34];[.G34]*[.G34];0)+IF([.H34];[.H34]*[.H34];0)+IF([.I34];[.I34]*[.I34];0+IF([.J34];[.J34]*[.J34];0)+IF([.K34];[.K34]*[.K34];0)+IF([.L34];[.L34]*[.L34];0)))" office:value-type="float" office:value="28.25">
            <text:p>28,3</text:p>
          </table:table-cell>
          <table:table-cell table:style-name="ce109" table:formula="of:=(IF([.D34];[.D34])*9+IF([.E34];[.E34])*8+IF([.F34];[.F34])*7+IF([.G34];[.G34])*6+IF([.H34];[.H34])*5+IF([.I34];[.I34])*4+IF([.J34];[.J34])*3+IF([.K34];[.K34])*2+IF([.L34];[.L34]))" office:value-type="float" office:value="56.5">
            <text:p>56,5</text:p>
          </table:table-cell>
          <table:table-cell table:number-columns-repeated="2"/>
          <table:table-cell table:formula="of:=COUNT([.D34:.L34])" office:value-type="float" office:value="3">
            <text:p>3</text:p>
          </table:table-cell>
        </table:table-row>
        <table:table-row table:style-name="ro3">
          <table:table-cell office:value-type="float" office:value="31">
            <text:p>31</text:p>
          </table:table-cell>
          <table:table-cell table:style-name="ce5" office:value-type="string">
            <text:p>BLANCHARD Thomas</text:p>
          </table:table-cell>
          <table:table-cell table:style-name="ce89" office:value-type="string">
            <text:p>PupM</text:p>
          </table:table-cell>
          <table:table-cell table:style-name="ce96" table:formula="of:=IF(ISNA(INDEX([j1.$O$3:.$O$80];MATCH([.$B35];[j1.$C$3:.$C$80];0);1));&quot;&quot;;INDEX([j1.$O$3:.$O$80];MATCH([.$B35];[j1.$C$3:.$C$80];0);1))" office:value-type="float" office:value="3.5">
            <text:p>3,5</text:p>
          </table:table-cell>
          <table:table-cell table:style-name="ce96" table:formula="of:=IF(ISNA(INDEX([j2.$O$3:.$O$80];MATCH([.$B35];[j2.$C$3:.$C$80];0);1));&quot;&quot;;INDEX([j2.$O$3:.$O$80];MATCH([.$B35];[j2.$C$3:.$C$80];0);1))">
            <text:p/>
          </table:table-cell>
          <table:table-cell table:style-name="ce96" table:formula="of:=IF(ISNA(INDEX([j3.$O$3:.$O$80];MATCH([.$B35];[j3.$C$3:.$C$80];0);1));&quot;&quot;;INDEX([j3.$O$3:.$O$80];MATCH([.$B35];[j3.$C$3:.$C$80];0);1))">
            <text:p/>
          </table:table-cell>
          <table:table-cell table:style-name="ce96" table:formula="of:=IF(ISNA(INDEX([j4.$O$3:.$O$80];MATCH([.$B35];[j4.$C$3:.$C$80];0);1));&quot;&quot;;INDEX([j4.$O$3:.$O$80];MATCH([.$B35];[j4.$C$3:.$C$80];0);1))">
            <text:p/>
          </table:table-cell>
          <table:table-cell table:style-name="ce96" table:formula="of:=IF(ISNA(INDEX([j5.$O$3:.$O$80];MATCH([.$B35];[j5.$C$3:.$C$80];0);1));&quot;&quot;;INDEX([j5.$O$3:.$O$80];MATCH([.$B35];[j5.$C$3:.$C$80];0);1))">
            <text:p/>
          </table:table-cell>
          <table:table-cell table:style-name="ce96" table:formula="of:=IF(ISNA(INDEX([j6.$O$3:.$O$80];MATCH([.$B35];[j6.$C$3:.$C$80];0);1));&quot;&quot;;INDEX([j6.$O$3:.$O$80];MATCH([.$B35];[j6.$C$3:.$C$80];0);1))" office:value-type="float" office:value="4">
            <text:p>4,0</text:p>
          </table:table-cell>
          <table:table-cell table:style-name="ce96" table:formula="of:=IF(ISNA(INDEX([j7.$O$3:.$O$80];MATCH([.$B35];[j7.$C$3:.$C$80];0);1));&quot;&quot;;INDEX([j7.$O$3:.$O$80];MATCH([.$B35];[j7.$C$3:.$C$80];0);1))" office:value-type="float" office:value="3">
            <text:p>3,0</text:p>
          </table:table-cell>
          <table:table-cell table:style-name="ce96" table:formula="of:=IF(ISNA(INDEX([j8.$O$3:.$O$80];MATCH([.$B35];[j8.$C$3:.$C$80];0);1));&quot;&quot;;INDEX([j8.$O$3:.$O$80];MATCH([.$B35];[j8.$C$3:.$C$80];0);1))">
            <text:p/>
          </table:table-cell>
          <table:table-cell table:style-name="ce96" table:formula="of:=IF(ISNA(INDEX([j9.$O$3:.$O$80];MATCH([.$B35];[j9.$C$3:.$C$80];0);1));&quot;&quot;;INDEX([j9.$O$3:.$O$80];MATCH([.$B35];[j9.$C$3:.$C$80];0);1))">
            <text:p/>
          </table:table-cell>
          <table:table-cell/>
          <table:table-cell table:style-name="ce102" table:formula="of:=IF(ISERROR(LARGE([.$D35:.$L35];[.N$4]));&quot;&quot;;LARGE([.$D35:.$L35];[.N$4]))" office:value-type="float" office:value="4">
            <text:p>4,0</text:p>
          </table:table-cell>
          <table:table-cell table:style-name="ce102" table:formula="of:=IF(ISERROR(LARGE([.$D35:.$L35];[.O$4]));&quot;&quot;;LARGE([.$D35:.$L35];[.O$4]))" office:value-type="float" office:value="3.5">
            <text:p>3,5</text:p>
          </table:table-cell>
          <table:table-cell table:style-name="ce102" table:formula="of:=IF(ISERROR(LARGE([.$D35:.$L35];[.P$4]));&quot;&quot;;LARGE([.$D35:.$L35];[.P$4]))" office:value-type="float" office:value="3">
            <text:p>3,0</text:p>
          </table:table-cell>
          <table:table-cell table:style-name="ce102" table:formula="of:=IF(ISERROR(LARGE([.$D35:.$L35];[.Q$4]));&quot;&quot;;LARGE([.$D35:.$L35];[.Q$4]))">
            <text:p/>
          </table:table-cell>
          <table:table-cell table:style-name="ce102" table:formula="of:=IF(ISERROR(LARGE([.$D35:.$L35];[.R$4]));&quot;&quot;;LARGE([.$D35:.$L35];[.R$4]))">
            <text:p/>
          </table:table-cell>
          <table:table-cell table:style-name="ce106" table:formula="of:=SUM([.N35:.R35])" office:value-type="float" office:value="10.5">
            <text:p>10,5</text:p>
          </table:table-cell>
          <table:table-cell table:style-name="ce109" table:formula="of:=(IF([.N35];[.N35]*[.N35];0)+IF([.O35];[.O35]*[.O35];0)+IF([.P35];[.P35]*[.P35];0)+IF([.Q35];[.Q35]*[.Q35];0)+IF([.R35];[.R35]*[.R35];0))" office:value-type="float" office:value="37.25">
            <text:p>37,3</text:p>
          </table:table-cell>
          <table:table-cell table:style-name="ce109" table:formula="of:=(IF([.D35];[.D35]*[.D35];0)+IF([.E35];[.E35]*[.E35];0)+IF([.F35];[.F35]*[.F35];0)+IF([.G35];[.G35]*[.G35];0)+IF([.H35];[.H35]*[.H35];0)+IF([.I35];[.I35]*[.I35];0+IF([.J35];[.J35]*[.J35];0)+IF([.K35];[.K35]*[.K35];0)+IF([.L35];[.L35]*[.L35];0)))" office:value-type="float" office:value="28.25">
            <text:p>28,3</text:p>
          </table:table-cell>
          <table:table-cell table:style-name="ce109" table:formula="of:=(IF([.D35];[.D35])*9+IF([.E35];[.E35])*8+IF([.F35];[.F35])*7+IF([.G35];[.G35])*6+IF([.H35];[.H35])*5+IF([.I35];[.I35])*4+IF([.J35];[.J35])*3+IF([.K35];[.K35])*2+IF([.L35];[.L35]))" office:value-type="float" office:value="56.5">
            <text:p>56,5</text:p>
          </table:table-cell>
          <table:table-cell table:number-columns-repeated="2"/>
          <table:table-cell table:formula="of:=COUNT([.D35:.L35])" office:value-type="float" office:value="3">
            <text:p>3</text:p>
          </table:table-cell>
        </table:table-row>
        <table:table-row table:style-name="ro3">
          <table:table-cell office:value-type="float" office:value="32">
            <text:p>32</text:p>
          </table:table-cell>
          <table:table-cell table:style-name="ce42" office:value-type="string">
            <text:p>MADEC Theo</text:p>
          </table:table-cell>
          <table:table-cell table:style-name="ce89" office:value-type="string">
            <text:p>BenM</text:p>
          </table:table-cell>
          <table:table-cell table:style-name="ce96" table:formula="of:=IF(ISNA(INDEX([j1.$O$3:.$O$80];MATCH([.$B36];[j1.$C$3:.$C$80];0);1));&quot;&quot;;INDEX([j1.$O$3:.$O$80];MATCH([.$B36];[j1.$C$3:.$C$80];0);1))" office:value-type="float" office:value="3">
            <text:p>3,0</text:p>
          </table:table-cell>
          <table:table-cell table:style-name="ce96" table:formula="of:=IF(ISNA(INDEX([j2.$O$3:.$O$80];MATCH([.$B36];[j2.$C$3:.$C$80];0);1));&quot;&quot;;INDEX([j2.$O$3:.$O$80];MATCH([.$B36];[j2.$C$3:.$C$80];0);1))" office:value-type="float" office:value="3">
            <text:p>3,0</text:p>
          </table:table-cell>
          <table:table-cell table:style-name="ce96" table:formula="of:=IF(ISNA(INDEX([j3.$O$3:.$O$80];MATCH([.$B36];[j3.$C$3:.$C$80];0);1));&quot;&quot;;INDEX([j3.$O$3:.$O$80];MATCH([.$B36];[j3.$C$3:.$C$80];0);1))">
            <text:p/>
          </table:table-cell>
          <table:table-cell table:style-name="ce96" table:formula="of:=IF(ISNA(INDEX([j4.$O$3:.$O$80];MATCH([.$B36];[j4.$C$3:.$C$80];0);1));&quot;&quot;;INDEX([j4.$O$3:.$O$80];MATCH([.$B36];[j4.$C$3:.$C$80];0);1))">
            <text:p/>
          </table:table-cell>
          <table:table-cell table:style-name="ce96" table:formula="of:=IF(ISNA(INDEX([j5.$O$3:.$O$80];MATCH([.$B36];[j5.$C$3:.$C$80];0);1));&quot;&quot;;INDEX([j5.$O$3:.$O$80];MATCH([.$B36];[j5.$C$3:.$C$80];0);1))">
            <text:p/>
          </table:table-cell>
          <table:table-cell table:style-name="ce96" table:formula="of:=IF(ISNA(INDEX([j6.$O$3:.$O$80];MATCH([.$B36];[j6.$C$3:.$C$80];0);1));&quot;&quot;;INDEX([j6.$O$3:.$O$80];MATCH([.$B36];[j6.$C$3:.$C$80];0);1))" office:value-type="float" office:value="4">
            <text:p>4,0</text:p>
          </table:table-cell>
          <table:table-cell table:style-name="ce96" table:formula="of:=IF(ISNA(INDEX([j7.$O$3:.$O$80];MATCH([.$B36];[j7.$C$3:.$C$80];0);1));&quot;&quot;;INDEX([j7.$O$3:.$O$80];MATCH([.$B36];[j7.$C$3:.$C$80];0);1))">
            <text:p/>
          </table:table-cell>
          <table:table-cell table:style-name="ce96" table:formula="of:=IF(ISNA(INDEX([j8.$O$3:.$O$80];MATCH([.$B36];[j8.$C$3:.$C$80];0);1));&quot;&quot;;INDEX([j8.$O$3:.$O$80];MATCH([.$B36];[j8.$C$3:.$C$80];0);1))">
            <text:p/>
          </table:table-cell>
          <table:table-cell table:style-name="ce96" table:formula="of:=IF(ISNA(INDEX([j9.$O$3:.$O$80];MATCH([.$B36];[j9.$C$3:.$C$80];0);1));&quot;&quot;;INDEX([j9.$O$3:.$O$80];MATCH([.$B36];[j9.$C$3:.$C$80];0);1))">
            <text:p/>
          </table:table-cell>
          <table:table-cell/>
          <table:table-cell table:style-name="ce102" table:formula="of:=IF(ISERROR(LARGE([.$D36:.$L36];[.N$4]));&quot;&quot;;LARGE([.$D36:.$L36];[.N$4]))" office:value-type="float" office:value="4">
            <text:p>4,0</text:p>
          </table:table-cell>
          <table:table-cell table:style-name="ce102" table:formula="of:=IF(ISERROR(LARGE([.$D36:.$L36];[.O$4]));&quot;&quot;;LARGE([.$D36:.$L36];[.O$4]))" office:value-type="float" office:value="3">
            <text:p>3,0</text:p>
          </table:table-cell>
          <table:table-cell table:style-name="ce102" table:formula="of:=IF(ISERROR(LARGE([.$D36:.$L36];[.P$4]));&quot;&quot;;LARGE([.$D36:.$L36];[.P$4]))" office:value-type="float" office:value="3">
            <text:p>3,0</text:p>
          </table:table-cell>
          <table:table-cell table:style-name="ce102" table:formula="of:=IF(ISERROR(LARGE([.$D36:.$L36];[.Q$4]));&quot;&quot;;LARGE([.$D36:.$L36];[.Q$4]))">
            <text:p/>
          </table:table-cell>
          <table:table-cell table:style-name="ce102" table:formula="of:=IF(ISERROR(LARGE([.$D36:.$L36];[.R$4]));&quot;&quot;;LARGE([.$D36:.$L36];[.R$4]))">
            <text:p/>
          </table:table-cell>
          <table:table-cell table:style-name="ce106" table:formula="of:=SUM([.N36:.R36])" office:value-type="float" office:value="10">
            <text:p>10,0</text:p>
          </table:table-cell>
          <table:table-cell table:style-name="ce109" table:formula="of:=(IF([.N36];[.N36]*[.N36];0)+IF([.O36];[.O36]*[.O36];0)+IF([.P36];[.P36]*[.P36];0)+IF([.Q36];[.Q36]*[.Q36];0)+IF([.R36];[.R36]*[.R36];0))" office:value-type="float" office:value="34">
            <text:p>34,0</text:p>
          </table:table-cell>
          <table:table-cell table:style-name="ce109" table:formula="of:=(IF([.D36];[.D36]*[.D36];0)+IF([.E36];[.E36]*[.E36];0)+IF([.F36];[.F36]*[.F36];0)+IF([.G36];[.G36]*[.G36];0)+IF([.H36];[.H36]*[.H36];0)+IF([.I36];[.I36]*[.I36];0+IF([.J36];[.J36]*[.J36];0)+IF([.K36];[.K36]*[.K36];0)+IF([.L36];[.L36]*[.L36];0)))" office:value-type="float" office:value="34">
            <text:p>34,0</text:p>
          </table:table-cell>
          <table:table-cell table:style-name="ce109" table:formula="of:=(IF([.D36];[.D36])*9+IF([.E36];[.E36])*8+IF([.F36];[.F36])*7+IF([.G36];[.G36])*6+IF([.H36];[.H36])*5+IF([.I36];[.I36])*4+IF([.J36];[.J36])*3+IF([.K36];[.K36])*2+IF([.L36];[.L36]))" office:value-type="float" office:value="67">
            <text:p>67,0</text:p>
          </table:table-cell>
          <table:table-cell table:number-columns-repeated="2"/>
          <table:table-cell table:formula="of:=COUNT([.D36:.L36])" office:value-type="float" office:value="3">
            <text:p>3</text:p>
          </table:table-cell>
        </table:table-row>
        <table:table-row table:style-name="ro3">
          <table:table-cell office:value-type="float" office:value="33">
            <text:p>33</text:p>
          </table:table-cell>
          <table:table-cell table:style-name="ce5" office:value-type="string">
            <text:p>FANG Cecile</text:p>
          </table:table-cell>
          <table:table-cell table:style-name="ce89" office:value-type="string">
            <text:p>MinF</text:p>
          </table:table-cell>
          <table:table-cell table:style-name="ce96" table:formula="of:=IF(ISNA(INDEX([j1.$O$3:.$O$80];MATCH([.$B37];[j1.$C$3:.$C$80];0);1));&quot;&quot;;INDEX([j1.$O$3:.$O$80];MATCH([.$B37];[j1.$C$3:.$C$80];0);1))" office:value-type="float" office:value="6">
            <text:p>6,0</text:p>
          </table:table-cell>
          <table:table-cell table:style-name="ce96" table:formula="of:=IF(ISNA(INDEX([j2.$O$3:.$O$80];MATCH([.$B37];[j2.$C$3:.$C$80];0);1));&quot;&quot;;INDEX([j2.$O$3:.$O$80];MATCH([.$B37];[j2.$C$3:.$C$80];0);1))">
            <text:p/>
          </table:table-cell>
          <table:table-cell table:style-name="ce96" table:formula="of:=IF(ISNA(INDEX([j3.$O$3:.$O$80];MATCH([.$B37];[j3.$C$3:.$C$80];0);1));&quot;&quot;;INDEX([j3.$O$3:.$O$80];MATCH([.$B37];[j3.$C$3:.$C$80];0);1))">
            <text:p/>
          </table:table-cell>
          <table:table-cell table:style-name="ce96" table:formula="of:=IF(ISNA(INDEX([j4.$O$3:.$O$80];MATCH([.$B37];[j4.$C$3:.$C$80];0);1));&quot;&quot;;INDEX([j4.$O$3:.$O$80];MATCH([.$B37];[j4.$C$3:.$C$80];0);1))">
            <text:p/>
          </table:table-cell>
          <table:table-cell table:style-name="ce96" table:formula="of:=IF(ISNA(INDEX([j5.$O$3:.$O$80];MATCH([.$B37];[j5.$C$3:.$C$80];0);1));&quot;&quot;;INDEX([j5.$O$3:.$O$80];MATCH([.$B37];[j5.$C$3:.$C$80];0);1))" office:value-type="float" office:value="3.5">
            <text:p>3,5</text:p>
          </table:table-cell>
          <table:table-cell table:style-name="ce96" table:formula="of:=IF(ISNA(INDEX([j6.$O$3:.$O$80];MATCH([.$B37];[j6.$C$3:.$C$80];0);1));&quot;&quot;;INDEX([j6.$O$3:.$O$80];MATCH([.$B37];[j6.$C$3:.$C$80];0);1))">
            <text:p/>
          </table:table-cell>
          <table:table-cell table:style-name="ce96" table:formula="of:=IF(ISNA(INDEX([j7.$O$3:.$O$80];MATCH([.$B37];[j7.$C$3:.$C$80];0);1));&quot;&quot;;INDEX([j7.$O$3:.$O$80];MATCH([.$B37];[j7.$C$3:.$C$80];0);1))">
            <text:p/>
          </table:table-cell>
          <table:table-cell table:style-name="ce96" table:formula="of:=IF(ISNA(INDEX([j8.$O$3:.$O$80];MATCH([.$B37];[j8.$C$3:.$C$80];0);1));&quot;&quot;;INDEX([j8.$O$3:.$O$80];MATCH([.$B37];[j8.$C$3:.$C$80];0);1))">
            <text:p/>
          </table:table-cell>
          <table:table-cell table:style-name="ce96" table:formula="of:=IF(ISNA(INDEX([j9.$O$3:.$O$80];MATCH([.$B37];[j9.$C$3:.$C$80];0);1));&quot;&quot;;INDEX([j9.$O$3:.$O$80];MATCH([.$B37];[j9.$C$3:.$C$80];0);1))">
            <text:p/>
          </table:table-cell>
          <table:table-cell/>
          <table:table-cell table:style-name="ce102" table:formula="of:=IF(ISERROR(LARGE([.$D37:.$L37];[.N$4]));&quot;&quot;;LARGE([.$D37:.$L37];[.N$4]))" office:value-type="float" office:value="6">
            <text:p>6,0</text:p>
          </table:table-cell>
          <table:table-cell table:style-name="ce102" table:formula="of:=IF(ISERROR(LARGE([.$D37:.$L37];[.O$4]));&quot;&quot;;LARGE([.$D37:.$L37];[.O$4]))" office:value-type="float" office:value="3.5">
            <text:p>3,5</text:p>
          </table:table-cell>
          <table:table-cell table:style-name="ce102" table:formula="of:=IF(ISERROR(LARGE([.$D37:.$L37];[.P$4]));&quot;&quot;;LARGE([.$D37:.$L37];[.P$4]))">
            <text:p/>
          </table:table-cell>
          <table:table-cell table:style-name="ce102" table:formula="of:=IF(ISERROR(LARGE([.$D37:.$L37];[.Q$4]));&quot;&quot;;LARGE([.$D37:.$L37];[.Q$4]))">
            <text:p/>
          </table:table-cell>
          <table:table-cell table:style-name="ce102" table:formula="of:=IF(ISERROR(LARGE([.$D37:.$L37];[.R$4]));&quot;&quot;;LARGE([.$D37:.$L37];[.R$4]))">
            <text:p/>
          </table:table-cell>
          <table:table-cell table:style-name="ce106" table:formula="of:=SUM([.N37:.R37])" office:value-type="float" office:value="9.5">
            <text:p>9,5</text:p>
          </table:table-cell>
          <table:table-cell table:style-name="ce109" table:formula="of:=(IF([.N37];[.N37]*[.N37];0)+IF([.O37];[.O37]*[.O37];0)+IF([.P37];[.P37]*[.P37];0)+IF([.Q37];[.Q37]*[.Q37];0)+IF([.R37];[.R37]*[.R37];0))" office:value-type="float" office:value="48.25">
            <text:p>48,3</text:p>
          </table:table-cell>
          <table:table-cell table:style-name="ce109" table:formula="of:=(IF([.D37];[.D37]*[.D37];0)+IF([.E37];[.E37]*[.E37];0)+IF([.F37];[.F37]*[.F37];0)+IF([.G37];[.G37]*[.G37];0)+IF([.H37];[.H37]*[.H37];0)+IF([.I37];[.I37]*[.I37];0+IF([.J37];[.J37]*[.J37];0)+IF([.K37];[.K37]*[.K37];0)+IF([.L37];[.L37]*[.L37];0)))" office:value-type="float" office:value="48.25">
            <text:p>48,3</text:p>
          </table:table-cell>
          <table:table-cell table:style-name="ce109" table:formula="of:=(IF([.D37];[.D37])*9+IF([.E37];[.E37])*8+IF([.F37];[.F37])*7+IF([.G37];[.G37])*6+IF([.H37];[.H37])*5+IF([.I37];[.I37])*4+IF([.J37];[.J37])*3+IF([.K37];[.K37])*2+IF([.L37];[.L37]))" office:value-type="float" office:value="71.5">
            <text:p>71,5</text:p>
          </table:table-cell>
          <table:table-cell table:number-columns-repeated="2"/>
          <table:table-cell table:formula="of:=COUNT([.D37:.L37])" office:value-type="float" office:value="2">
            <text:p>2</text:p>
          </table:table-cell>
        </table:table-row>
        <table:table-row table:style-name="ro3">
          <table:table-cell office:value-type="float" office:value="34">
            <text:p>34</text:p>
          </table:table-cell>
          <table:table-cell table:style-name="ce8" office:value-type="string">
            <text:p>DALOZ Florian</text:p>
          </table:table-cell>
          <table:table-cell table:style-name="ce89" office:value-type="string">
            <text:p>PupM</text:p>
          </table:table-cell>
          <table:table-cell table:style-name="ce96" table:formula="of:=IF(ISNA(INDEX([j1.$O$3:.$O$80];MATCH([.$B38];[j1.$C$3:.$C$80];0);1));&quot;&quot;;INDEX([j1.$O$3:.$O$80];MATCH([.$B38];[j1.$C$3:.$C$80];0);1))">
            <text:p/>
          </table:table-cell>
          <table:table-cell table:style-name="ce96" table:formula="of:=IF(ISNA(INDEX([j2.$O$3:.$O$80];MATCH([.$B38];[j2.$C$3:.$C$80];0);1));&quot;&quot;;INDEX([j2.$O$3:.$O$80];MATCH([.$B38];[j2.$C$3:.$C$80];0);1))">
            <text:p/>
          </table:table-cell>
          <table:table-cell table:style-name="ce96" table:formula="of:=IF(ISNA(INDEX([j3.$O$3:.$O$80];MATCH([.$B38];[j3.$C$3:.$C$80];0);1));&quot;&quot;;INDEX([j3.$O$3:.$O$80];MATCH([.$B38];[j3.$C$3:.$C$80];0);1))">
            <text:p/>
          </table:table-cell>
          <table:table-cell table:style-name="ce96" table:formula="of:=IF(ISNA(INDEX([j4.$O$3:.$O$80];MATCH([.$B38];[j4.$C$3:.$C$80];0);1));&quot;&quot;;INDEX([j4.$O$3:.$O$80];MATCH([.$B38];[j4.$C$3:.$C$80];0);1))">
            <text:p/>
          </table:table-cell>
          <table:table-cell table:style-name="ce96" table:formula="of:=IF(ISNA(INDEX([j5.$O$3:.$O$80];MATCH([.$B38];[j5.$C$3:.$C$80];0);1));&quot;&quot;;INDEX([j5.$O$3:.$O$80];MATCH([.$B38];[j5.$C$3:.$C$80];0);1))">
            <text:p/>
          </table:table-cell>
          <table:table-cell table:style-name="ce96" table:formula="of:=IF(ISNA(INDEX([j6.$O$3:.$O$80];MATCH([.$B38];[j6.$C$3:.$C$80];0);1));&quot;&quot;;INDEX([j6.$O$3:.$O$80];MATCH([.$B38];[j6.$C$3:.$C$80];0);1))" office:value-type="float" office:value="5.5">
            <text:p>5,5</text:p>
          </table:table-cell>
          <table:table-cell table:style-name="ce96" table:formula="of:=IF(ISNA(INDEX([j7.$O$3:.$O$80];MATCH([.$B38];[j7.$C$3:.$C$80];0);1));&quot;&quot;;INDEX([j7.$O$3:.$O$80];MATCH([.$B38];[j7.$C$3:.$C$80];0);1))">
            <text:p/>
          </table:table-cell>
          <table:table-cell table:style-name="ce96" table:formula="of:=IF(ISNA(INDEX([j8.$O$3:.$O$80];MATCH([.$B38];[j8.$C$3:.$C$80];0);1));&quot;&quot;;INDEX([j8.$O$3:.$O$80];MATCH([.$B38];[j8.$C$3:.$C$80];0);1))">
            <text:p/>
          </table:table-cell>
          <table:table-cell table:style-name="ce96" table:formula="of:=IF(ISNA(INDEX([j9.$O$3:.$O$80];MATCH([.$B38];[j9.$C$3:.$C$80];0);1));&quot;&quot;;INDEX([j9.$O$3:.$O$80];MATCH([.$B38];[j9.$C$3:.$C$80];0);1))" office:value-type="float" office:value="4">
            <text:p>4,0</text:p>
          </table:table-cell>
          <table:table-cell/>
          <table:table-cell table:style-name="ce102" table:formula="of:=IF(ISERROR(LARGE([.$D38:.$L38];[.N$4]));&quot;&quot;;LARGE([.$D38:.$L38];[.N$4]))" office:value-type="float" office:value="5.5">
            <text:p>5,5</text:p>
          </table:table-cell>
          <table:table-cell table:style-name="ce102" table:formula="of:=IF(ISERROR(LARGE([.$D38:.$L38];[.O$4]));&quot;&quot;;LARGE([.$D38:.$L38];[.O$4]))" office:value-type="float" office:value="4">
            <text:p>4,0</text:p>
          </table:table-cell>
          <table:table-cell table:style-name="ce102" table:formula="of:=IF(ISERROR(LARGE([.$D38:.$L38];[.P$4]));&quot;&quot;;LARGE([.$D38:.$L38];[.P$4]))">
            <text:p/>
          </table:table-cell>
          <table:table-cell table:style-name="ce102" table:formula="of:=IF(ISERROR(LARGE([.$D38:.$L38];[.Q$4]));&quot;&quot;;LARGE([.$D38:.$L38];[.Q$4]))">
            <text:p/>
          </table:table-cell>
          <table:table-cell table:style-name="ce102" table:formula="of:=IF(ISERROR(LARGE([.$D38:.$L38];[.R$4]));&quot;&quot;;LARGE([.$D38:.$L38];[.R$4]))">
            <text:p/>
          </table:table-cell>
          <table:table-cell table:style-name="ce106" table:formula="of:=SUM([.N38:.R38])" office:value-type="float" office:value="9.5">
            <text:p>9,5</text:p>
          </table:table-cell>
          <table:table-cell table:style-name="ce109" table:formula="of:=(IF([.N38];[.N38]*[.N38];0)+IF([.O38];[.O38]*[.O38];0)+IF([.P38];[.P38]*[.P38];0)+IF([.Q38];[.Q38]*[.Q38];0)+IF([.R38];[.R38]*[.R38];0))" office:value-type="float" office:value="46.25">
            <text:p>46,3</text:p>
          </table:table-cell>
          <table:table-cell table:style-name="ce109" table:formula="of:=(IF([.D38];[.D38]*[.D38];0)+IF([.E38];[.E38]*[.E38];0)+IF([.F38];[.F38]*[.F38];0)+IF([.G38];[.G38]*[.G38];0)+IF([.H38];[.H38]*[.H38];0)+IF([.I38];[.I38]*[.I38];0+IF([.J38];[.J38]*[.J38];0)+IF([.K38];[.K38]*[.K38];0)+IF([.L38];[.L38]*[.L38];0)))" office:value-type="float" office:value="30.25">
            <text:p>30,3</text:p>
          </table:table-cell>
          <table:table-cell table:style-name="ce109" table:formula="of:=(IF([.D38];[.D38])*9+IF([.E38];[.E38])*8+IF([.F38];[.F38])*7+IF([.G38];[.G38])*6+IF([.H38];[.H38])*5+IF([.I38];[.I38])*4+IF([.J38];[.J38])*3+IF([.K38];[.K38])*2+IF([.L38];[.L38]))" office:value-type="float" office:value="26">
            <text:p>26,0</text:p>
          </table:table-cell>
          <table:table-cell table:number-columns-repeated="2"/>
          <table:table-cell table:formula="of:=COUNT([.D38:.L38])" office:value-type="float" office:value="2">
            <text:p>2</text:p>
          </table:table-cell>
        </table:table-row>
        <table:table-row table:style-name="ro3">
          <table:table-cell office:value-type="float" office:value="35">
            <text:p>35</text:p>
          </table:table-cell>
          <table:table-cell table:style-name="ce8" office:value-type="string">
            <text:p>ROCHA Maxime</text:p>
          </table:table-cell>
          <table:table-cell table:style-name="ce89" office:value-type="string">
            <text:p>BenM</text:p>
          </table:table-cell>
          <table:table-cell table:style-name="ce96" table:formula="of:=IF(ISNA(INDEX([j1.$O$3:.$O$80];MATCH([.$B39];[j1.$C$3:.$C$80];0);1));&quot;&quot;;INDEX([j1.$O$3:.$O$80];MATCH([.$B39];[j1.$C$3:.$C$80];0);1))">
            <text:p/>
          </table:table-cell>
          <table:table-cell table:style-name="ce96" table:formula="of:=IF(ISNA(INDEX([j2.$O$3:.$O$80];MATCH([.$B39];[j2.$C$3:.$C$80];0);1));&quot;&quot;;INDEX([j2.$O$3:.$O$80];MATCH([.$B39];[j2.$C$3:.$C$80];0);1))">
            <text:p/>
          </table:table-cell>
          <table:table-cell table:style-name="ce96" table:formula="of:=IF(ISNA(INDEX([j3.$O$3:.$O$80];MATCH([.$B39];[j3.$C$3:.$C$80];0);1));&quot;&quot;;INDEX([j3.$O$3:.$O$80];MATCH([.$B39];[j3.$C$3:.$C$80];0);1))">
            <text:p/>
          </table:table-cell>
          <table:table-cell table:style-name="ce96" table:formula="of:=IF(ISNA(INDEX([j4.$O$3:.$O$80];MATCH([.$B39];[j4.$C$3:.$C$80];0);1));&quot;&quot;;INDEX([j4.$O$3:.$O$80];MATCH([.$B39];[j4.$C$3:.$C$80];0);1))" office:value-type="float" office:value="5">
            <text:p>5,0</text:p>
          </table:table-cell>
          <table:table-cell table:style-name="ce96" table:formula="of:=IF(ISNA(INDEX([j5.$O$3:.$O$80];MATCH([.$B39];[j5.$C$3:.$C$80];0);1));&quot;&quot;;INDEX([j5.$O$3:.$O$80];MATCH([.$B39];[j5.$C$3:.$C$80];0);1))">
            <text:p/>
          </table:table-cell>
          <table:table-cell table:style-name="ce96" table:formula="of:=IF(ISNA(INDEX([j6.$O$3:.$O$80];MATCH([.$B39];[j6.$C$3:.$C$80];0);1));&quot;&quot;;INDEX([j6.$O$3:.$O$80];MATCH([.$B39];[j6.$C$3:.$C$80];0);1))">
            <text:p/>
          </table:table-cell>
          <table:table-cell table:style-name="ce96" table:formula="of:=IF(ISNA(INDEX([j7.$O$3:.$O$80];MATCH([.$B39];[j7.$C$3:.$C$80];0);1));&quot;&quot;;INDEX([j7.$O$3:.$O$80];MATCH([.$B39];[j7.$C$3:.$C$80];0);1))">
            <text:p/>
          </table:table-cell>
          <table:table-cell table:style-name="ce96" table:formula="of:=IF(ISNA(INDEX([j8.$O$3:.$O$80];MATCH([.$B39];[j8.$C$3:.$C$80];0);1));&quot;&quot;;INDEX([j8.$O$3:.$O$80];MATCH([.$B39];[j8.$C$3:.$C$80];0);1))" office:value-type="float" office:value="4.5">
            <text:p>4,5</text:p>
          </table:table-cell>
          <table:table-cell table:style-name="ce96" table:formula="of:=IF(ISNA(INDEX([j9.$O$3:.$O$80];MATCH([.$B39];[j9.$C$3:.$C$80];0);1));&quot;&quot;;INDEX([j9.$O$3:.$O$80];MATCH([.$B39];[j9.$C$3:.$C$80];0);1))">
            <text:p/>
          </table:table-cell>
          <table:table-cell/>
          <table:table-cell table:style-name="ce102" table:formula="of:=IF(ISERROR(LARGE([.$D39:.$L39];[.N$4]));&quot;&quot;;LARGE([.$D39:.$L39];[.N$4]))" office:value-type="float" office:value="5">
            <text:p>5,0</text:p>
          </table:table-cell>
          <table:table-cell table:style-name="ce102" table:formula="of:=IF(ISERROR(LARGE([.$D39:.$L39];[.O$4]));&quot;&quot;;LARGE([.$D39:.$L39];[.O$4]))" office:value-type="float" office:value="4.5">
            <text:p>4,5</text:p>
          </table:table-cell>
          <table:table-cell table:style-name="ce102" table:formula="of:=IF(ISERROR(LARGE([.$D39:.$L39];[.P$4]));&quot;&quot;;LARGE([.$D39:.$L39];[.P$4]))">
            <text:p/>
          </table:table-cell>
          <table:table-cell table:style-name="ce102" table:formula="of:=IF(ISERROR(LARGE([.$D39:.$L39];[.Q$4]));&quot;&quot;;LARGE([.$D39:.$L39];[.Q$4]))">
            <text:p/>
          </table:table-cell>
          <table:table-cell table:style-name="ce102" table:formula="of:=IF(ISERROR(LARGE([.$D39:.$L39];[.R$4]));&quot;&quot;;LARGE([.$D39:.$L39];[.R$4]))">
            <text:p/>
          </table:table-cell>
          <table:table-cell table:style-name="ce106" table:formula="of:=SUM([.N39:.R39])" office:value-type="float" office:value="9.5">
            <text:p>9,5</text:p>
          </table:table-cell>
          <table:table-cell table:style-name="ce109" table:formula="of:=(IF([.N39];[.N39]*[.N39];0)+IF([.O39];[.O39]*[.O39];0)+IF([.P39];[.P39]*[.P39];0)+IF([.Q39];[.Q39]*[.Q39];0)+IF([.R39];[.R39]*[.R39];0))" office:value-type="float" office:value="45.25">
            <text:p>45,3</text:p>
          </table:table-cell>
          <table:table-cell table:style-name="ce109" table:formula="of:=(IF([.D39];[.D39]*[.D39];0)+IF([.E39];[.E39]*[.E39];0)+IF([.F39];[.F39]*[.F39];0)+IF([.G39];[.G39]*[.G39];0)+IF([.H39];[.H39]*[.H39];0)+IF([.I39];[.I39]*[.I39];0+IF([.J39];[.J39]*[.J39];0)+IF([.K39];[.K39]*[.K39];0)+IF([.L39];[.L39]*[.L39];0)))" office:value-type="float" office:value="45.25">
            <text:p>45,3</text:p>
          </table:table-cell>
          <table:table-cell table:style-name="ce109" table:formula="of:=(IF([.D39];[.D39])*9+IF([.E39];[.E39])*8+IF([.F39];[.F39])*7+IF([.G39];[.G39])*6+IF([.H39];[.H39])*5+IF([.I39];[.I39])*4+IF([.J39];[.J39])*3+IF([.K39];[.K39])*2+IF([.L39];[.L39]))" office:value-type="float" office:value="39">
            <text:p>39,0</text:p>
          </table:table-cell>
          <table:table-cell table:number-columns-repeated="2"/>
          <table:table-cell table:formula="of:=COUNT([.D39:.L39])" office:value-type="float" office:value="2">
            <text:p>2</text:p>
          </table:table-cell>
        </table:table-row>
        <table:table-row table:style-name="ro3">
          <table:table-cell office:value-type="float" office:value="36">
            <text:p>36</text:p>
          </table:table-cell>
          <table:table-cell table:style-name="ce8" office:value-type="string">
            <text:p>DUPONT Vivien</text:p>
          </table:table-cell>
          <table:table-cell table:style-name="ce89" office:value-type="string">
            <text:p>PupM</text:p>
          </table:table-cell>
          <table:table-cell table:style-name="ce96" table:formula="of:=IF(ISNA(INDEX([j1.$O$3:.$O$80];MATCH([.$B40];[j1.$C$3:.$C$80];0);1));&quot;&quot;;INDEX([j1.$O$3:.$O$80];MATCH([.$B40];[j1.$C$3:.$C$80];0);1))">
            <text:p/>
          </table:table-cell>
          <table:table-cell table:style-name="ce96" table:formula="of:=IF(ISNA(INDEX([j2.$O$3:.$O$80];MATCH([.$B40];[j2.$C$3:.$C$80];0);1));&quot;&quot;;INDEX([j2.$O$3:.$O$80];MATCH([.$B40];[j2.$C$3:.$C$80];0);1))">
            <text:p/>
          </table:table-cell>
          <table:table-cell table:style-name="ce96" table:formula="of:=IF(ISNA(INDEX([j3.$O$3:.$O$80];MATCH([.$B40];[j3.$C$3:.$C$80];0);1));&quot;&quot;;INDEX([j3.$O$3:.$O$80];MATCH([.$B40];[j3.$C$3:.$C$80];0);1))">
            <text:p/>
          </table:table-cell>
          <table:table-cell table:style-name="ce96" table:formula="of:=IF(ISNA(INDEX([j4.$O$3:.$O$80];MATCH([.$B40];[j4.$C$3:.$C$80];0);1));&quot;&quot;;INDEX([j4.$O$3:.$O$80];MATCH([.$B40];[j4.$C$3:.$C$80];0);1))">
            <text:p/>
          </table:table-cell>
          <table:table-cell table:style-name="ce96" table:formula="of:=IF(ISNA(INDEX([j5.$O$3:.$O$80];MATCH([.$B40];[j5.$C$3:.$C$80];0);1));&quot;&quot;;INDEX([j5.$O$3:.$O$80];MATCH([.$B40];[j5.$C$3:.$C$80];0);1))">
            <text:p/>
          </table:table-cell>
          <table:table-cell table:style-name="ce96" table:formula="of:=IF(ISNA(INDEX([j6.$O$3:.$O$80];MATCH([.$B40];[j6.$C$3:.$C$80];0);1));&quot;&quot;;INDEX([j6.$O$3:.$O$80];MATCH([.$B40];[j6.$C$3:.$C$80];0);1))" office:value-type="float" office:value="5">
            <text:p>5,0</text:p>
          </table:table-cell>
          <table:table-cell table:style-name="ce96" table:formula="of:=IF(ISNA(INDEX([j7.$O$3:.$O$80];MATCH([.$B40];[j7.$C$3:.$C$80];0);1));&quot;&quot;;INDEX([j7.$O$3:.$O$80];MATCH([.$B40];[j7.$C$3:.$C$80];0);1))" office:value-type="float" office:value="4">
            <text:p>4,0</text:p>
          </table:table-cell>
          <table:table-cell table:style-name="ce96" table:formula="of:=IF(ISNA(INDEX([j8.$O$3:.$O$80];MATCH([.$B40];[j8.$C$3:.$C$80];0);1));&quot;&quot;;INDEX([j8.$O$3:.$O$80];MATCH([.$B40];[j8.$C$3:.$C$80];0);1))">
            <text:p/>
          </table:table-cell>
          <table:table-cell table:style-name="ce96" table:formula="of:=IF(ISNA(INDEX([j9.$O$3:.$O$80];MATCH([.$B40];[j9.$C$3:.$C$80];0);1));&quot;&quot;;INDEX([j9.$O$3:.$O$80];MATCH([.$B40];[j9.$C$3:.$C$80];0);1))">
            <text:p/>
          </table:table-cell>
          <table:table-cell/>
          <table:table-cell table:style-name="ce102" table:formula="of:=IF(ISERROR(LARGE([.$D40:.$L40];[.N$4]));&quot;&quot;;LARGE([.$D40:.$L40];[.N$4]))" office:value-type="float" office:value="5">
            <text:p>5,0</text:p>
          </table:table-cell>
          <table:table-cell table:style-name="ce102" table:formula="of:=IF(ISERROR(LARGE([.$D40:.$L40];[.O$4]));&quot;&quot;;LARGE([.$D40:.$L40];[.O$4]))" office:value-type="float" office:value="4">
            <text:p>4,0</text:p>
          </table:table-cell>
          <table:table-cell table:style-name="ce102" table:formula="of:=IF(ISERROR(LARGE([.$D40:.$L40];[.P$4]));&quot;&quot;;LARGE([.$D40:.$L40];[.P$4]))">
            <text:p/>
          </table:table-cell>
          <table:table-cell table:style-name="ce102" table:formula="of:=IF(ISERROR(LARGE([.$D40:.$L40];[.Q$4]));&quot;&quot;;LARGE([.$D40:.$L40];[.Q$4]))">
            <text:p/>
          </table:table-cell>
          <table:table-cell table:style-name="ce102" table:formula="of:=IF(ISERROR(LARGE([.$D40:.$L40];[.R$4]));&quot;&quot;;LARGE([.$D40:.$L40];[.R$4]))">
            <text:p/>
          </table:table-cell>
          <table:table-cell table:style-name="ce106" table:formula="of:=SUM([.N40:.R40])" office:value-type="float" office:value="9">
            <text:p>9,0</text:p>
          </table:table-cell>
          <table:table-cell table:style-name="ce109" table:formula="of:=(IF([.N40];[.N40]*[.N40];0)+IF([.O40];[.O40]*[.O40];0)+IF([.P40];[.P40]*[.P40];0)+IF([.Q40];[.Q40]*[.Q40];0)+IF([.R40];[.R40]*[.R40];0))" office:value-type="float" office:value="41">
            <text:p>41,0</text:p>
          </table:table-cell>
          <table:table-cell table:style-name="ce109" table:formula="of:=(IF([.D40];[.D40]*[.D40];0)+IF([.E40];[.E40]*[.E40];0)+IF([.F40];[.F40]*[.F40];0)+IF([.G40];[.G40]*[.G40];0)+IF([.H40];[.H40]*[.H40];0)+IF([.I40];[.I40]*[.I40];0+IF([.J40];[.J40]*[.J40];0)+IF([.K40];[.K40]*[.K40];0)+IF([.L40];[.L40]*[.L40];0)))" office:value-type="float" office:value="25">
            <text:p>25,0</text:p>
          </table:table-cell>
          <table:table-cell table:style-name="ce109" table:formula="of:=(IF([.D40];[.D40])*9+IF([.E40];[.E40])*8+IF([.F40];[.F40])*7+IF([.G40];[.G40])*6+IF([.H40];[.H40])*5+IF([.I40];[.I40])*4+IF([.J40];[.J40])*3+IF([.K40];[.K40])*2+IF([.L40];[.L40]))" office:value-type="float" office:value="32">
            <text:p>32,0</text:p>
          </table:table-cell>
          <table:table-cell table:number-columns-repeated="2"/>
          <table:table-cell table:formula="of:=COUNT([.D40:.L40])" office:value-type="float" office:value="2">
            <text:p>2</text:p>
          </table:table-cell>
        </table:table-row>
        <table:table-row table:style-name="ro3">
          <table:table-cell office:value-type="float" office:value="37">
            <text:p>37</text:p>
          </table:table-cell>
          <table:table-cell table:style-name="ce8" office:value-type="string">
            <text:p>NOUZE Jeremy</text:p>
          </table:table-cell>
          <table:table-cell table:style-name="ce89" office:value-type="string">
            <text:p>PupM</text:p>
          </table:table-cell>
          <table:table-cell table:style-name="ce96" table:formula="of:=IF(ISNA(INDEX([j1.$O$3:.$O$80];MATCH([.$B41];[j1.$C$3:.$C$80];0);1));&quot;&quot;;INDEX([j1.$O$3:.$O$80];MATCH([.$B41];[j1.$C$3:.$C$80];0);1))">
            <text:p/>
          </table:table-cell>
          <table:table-cell table:style-name="ce96" table:formula="of:=IF(ISNA(INDEX([j2.$O$3:.$O$80];MATCH([.$B41];[j2.$C$3:.$C$80];0);1));&quot;&quot;;INDEX([j2.$O$3:.$O$80];MATCH([.$B41];[j2.$C$3:.$C$80];0);1))">
            <text:p/>
          </table:table-cell>
          <table:table-cell table:style-name="ce96" table:formula="of:=IF(ISNA(INDEX([j3.$O$3:.$O$80];MATCH([.$B41];[j3.$C$3:.$C$80];0);1));&quot;&quot;;INDEX([j3.$O$3:.$O$80];MATCH([.$B41];[j3.$C$3:.$C$80];0);1))">
            <text:p/>
          </table:table-cell>
          <table:table-cell table:style-name="ce96" table:formula="of:=IF(ISNA(INDEX([j4.$O$3:.$O$80];MATCH([.$B41];[j4.$C$3:.$C$80];0);1));&quot;&quot;;INDEX([j4.$O$3:.$O$80];MATCH([.$B41];[j4.$C$3:.$C$80];0);1))">
            <text:p/>
          </table:table-cell>
          <table:table-cell table:style-name="ce96" table:formula="of:=IF(ISNA(INDEX([j5.$O$3:.$O$80];MATCH([.$B41];[j5.$C$3:.$C$80];0);1));&quot;&quot;;INDEX([j5.$O$3:.$O$80];MATCH([.$B41];[j5.$C$3:.$C$80];0);1))">
            <text:p/>
          </table:table-cell>
          <table:table-cell table:style-name="ce96" table:formula="of:=IF(ISNA(INDEX([j6.$O$3:.$O$80];MATCH([.$B41];[j6.$C$3:.$C$80];0);1));&quot;&quot;;INDEX([j6.$O$3:.$O$80];MATCH([.$B41];[j6.$C$3:.$C$80];0);1))" office:value-type="float" office:value="5">
            <text:p>5,0</text:p>
          </table:table-cell>
          <table:table-cell table:style-name="ce96" table:formula="of:=IF(ISNA(INDEX([j7.$O$3:.$O$80];MATCH([.$B41];[j7.$C$3:.$C$80];0);1));&quot;&quot;;INDEX([j7.$O$3:.$O$80];MATCH([.$B41];[j7.$C$3:.$C$80];0);1))">
            <text:p/>
          </table:table-cell>
          <table:table-cell table:style-name="ce96" table:formula="of:=IF(ISNA(INDEX([j8.$O$3:.$O$80];MATCH([.$B41];[j8.$C$3:.$C$80];0);1));&quot;&quot;;INDEX([j8.$O$3:.$O$80];MATCH([.$B41];[j8.$C$3:.$C$80];0);1))">
            <text:p/>
          </table:table-cell>
          <table:table-cell table:style-name="ce96" table:formula="of:=IF(ISNA(INDEX([j9.$O$3:.$O$80];MATCH([.$B41];[j9.$C$3:.$C$80];0);1));&quot;&quot;;INDEX([j9.$O$3:.$O$80];MATCH([.$B41];[j9.$C$3:.$C$80];0);1))" office:value-type="float" office:value="4">
            <text:p>4,0</text:p>
          </table:table-cell>
          <table:table-cell/>
          <table:table-cell table:style-name="ce102" table:formula="of:=IF(ISERROR(LARGE([.$D41:.$L41];[.N$4]));&quot;&quot;;LARGE([.$D41:.$L41];[.N$4]))" office:value-type="float" office:value="5">
            <text:p>5,0</text:p>
          </table:table-cell>
          <table:table-cell table:style-name="ce102" table:formula="of:=IF(ISERROR(LARGE([.$D41:.$L41];[.O$4]));&quot;&quot;;LARGE([.$D41:.$L41];[.O$4]))" office:value-type="float" office:value="4">
            <text:p>4,0</text:p>
          </table:table-cell>
          <table:table-cell table:style-name="ce102" table:formula="of:=IF(ISERROR(LARGE([.$D41:.$L41];[.P$4]));&quot;&quot;;LARGE([.$D41:.$L41];[.P$4]))">
            <text:p/>
          </table:table-cell>
          <table:table-cell table:style-name="ce102" table:formula="of:=IF(ISERROR(LARGE([.$D41:.$L41];[.Q$4]));&quot;&quot;;LARGE([.$D41:.$L41];[.Q$4]))">
            <text:p/>
          </table:table-cell>
          <table:table-cell table:style-name="ce102" table:formula="of:=IF(ISERROR(LARGE([.$D41:.$L41];[.R$4]));&quot;&quot;;LARGE([.$D41:.$L41];[.R$4]))">
            <text:p/>
          </table:table-cell>
          <table:table-cell table:style-name="ce106" table:formula="of:=SUM([.N41:.R41])" office:value-type="float" office:value="9">
            <text:p>9,0</text:p>
          </table:table-cell>
          <table:table-cell table:style-name="ce109" table:formula="of:=(IF([.N41];[.N41]*[.N41];0)+IF([.O41];[.O41]*[.O41];0)+IF([.P41];[.P41]*[.P41];0)+IF([.Q41];[.Q41]*[.Q41];0)+IF([.R41];[.R41]*[.R41];0))" office:value-type="float" office:value="41">
            <text:p>41,0</text:p>
          </table:table-cell>
          <table:table-cell table:style-name="ce109" table:formula="of:=(IF([.D41];[.D41]*[.D41];0)+IF([.E41];[.E41]*[.E41];0)+IF([.F41];[.F41]*[.F41];0)+IF([.G41];[.G41]*[.G41];0)+IF([.H41];[.H41]*[.H41];0)+IF([.I41];[.I41]*[.I41];0+IF([.J41];[.J41]*[.J41];0)+IF([.K41];[.K41]*[.K41];0)+IF([.L41];[.L41]*[.L41];0)))" office:value-type="float" office:value="25">
            <text:p>25,0</text:p>
          </table:table-cell>
          <table:table-cell table:style-name="ce109" table:formula="of:=(IF([.D41];[.D41])*9+IF([.E41];[.E41])*8+IF([.F41];[.F41])*7+IF([.G41];[.G41])*6+IF([.H41];[.H41])*5+IF([.I41];[.I41])*4+IF([.J41];[.J41])*3+IF([.K41];[.K41])*2+IF([.L41];[.L41]))" office:value-type="float" office:value="24">
            <text:p>24,0</text:p>
          </table:table-cell>
          <table:table-cell table:number-columns-repeated="2"/>
          <table:table-cell table:formula="of:=COUNT([.D41:.L41])" office:value-type="float" office:value="2">
            <text:p>2</text:p>
          </table:table-cell>
        </table:table-row>
        <table:table-row table:style-name="ro3">
          <table:table-cell office:value-type="float" office:value="38">
            <text:p>38</text:p>
          </table:table-cell>
          <table:table-cell table:style-name="ce8" office:value-type="string">
            <text:p>LAVOYER Guillaume</text:p>
          </table:table-cell>
          <table:table-cell table:style-name="ce89" office:value-type="string">
            <text:p>BenM</text:p>
          </table:table-cell>
          <table:table-cell table:style-name="ce96" table:formula="of:=IF(ISNA(INDEX([j1.$O$3:.$O$80];MATCH([.$B42];[j1.$C$3:.$C$80];0);1));&quot;&quot;;INDEX([j1.$O$3:.$O$80];MATCH([.$B42];[j1.$C$3:.$C$80];0);1))">
            <text:p/>
          </table:table-cell>
          <table:table-cell table:style-name="ce96" table:formula="of:=IF(ISNA(INDEX([j2.$O$3:.$O$80];MATCH([.$B42];[j2.$C$3:.$C$80];0);1));&quot;&quot;;INDEX([j2.$O$3:.$O$80];MATCH([.$B42];[j2.$C$3:.$C$80];0);1))">
            <text:p/>
          </table:table-cell>
          <table:table-cell table:style-name="ce96" table:formula="of:=IF(ISNA(INDEX([j3.$O$3:.$O$80];MATCH([.$B42];[j3.$C$3:.$C$80];0);1));&quot;&quot;;INDEX([j3.$O$3:.$O$80];MATCH([.$B42];[j3.$C$3:.$C$80];0);1))">
            <text:p/>
          </table:table-cell>
          <table:table-cell table:style-name="ce96" table:formula="of:=IF(ISNA(INDEX([j4.$O$3:.$O$80];MATCH([.$B42];[j4.$C$3:.$C$80];0);1));&quot;&quot;;INDEX([j4.$O$3:.$O$80];MATCH([.$B42];[j4.$C$3:.$C$80];0);1))" office:value-type="float" office:value="3">
            <text:p>3,0</text:p>
          </table:table-cell>
          <table:table-cell table:style-name="ce96" table:formula="of:=IF(ISNA(INDEX([j5.$O$3:.$O$80];MATCH([.$B42];[j5.$C$3:.$C$80];0);1));&quot;&quot;;INDEX([j5.$O$3:.$O$80];MATCH([.$B42];[j5.$C$3:.$C$80];0);1))">
            <text:p/>
          </table:table-cell>
          <table:table-cell table:style-name="ce96" table:formula="of:=IF(ISNA(INDEX([j6.$O$3:.$O$80];MATCH([.$B42];[j6.$C$3:.$C$80];0);1));&quot;&quot;;INDEX([j6.$O$3:.$O$80];MATCH([.$B42];[j6.$C$3:.$C$80];0);1))" office:value-type="float" office:value="3">
            <text:p>3,0</text:p>
          </table:table-cell>
          <table:table-cell table:style-name="ce96" table:formula="of:=IF(ISNA(INDEX([j7.$O$3:.$O$80];MATCH([.$B42];[j7.$C$3:.$C$80];0);1));&quot;&quot;;INDEX([j7.$O$3:.$O$80];MATCH([.$B42];[j7.$C$3:.$C$80];0);1))" office:value-type="float" office:value="3">
            <text:p>3,0</text:p>
          </table:table-cell>
          <table:table-cell table:style-name="ce96" table:formula="of:=IF(ISNA(INDEX([j8.$O$3:.$O$80];MATCH([.$B42];[j8.$C$3:.$C$80];0);1));&quot;&quot;;INDEX([j8.$O$3:.$O$80];MATCH([.$B42];[j8.$C$3:.$C$80];0);1))">
            <text:p/>
          </table:table-cell>
          <table:table-cell table:style-name="ce96" table:formula="of:=IF(ISNA(INDEX([j9.$O$3:.$O$80];MATCH([.$B42];[j9.$C$3:.$C$80];0);1));&quot;&quot;;INDEX([j9.$O$3:.$O$80];MATCH([.$B42];[j9.$C$3:.$C$80];0);1))">
            <text:p/>
          </table:table-cell>
          <table:table-cell/>
          <table:table-cell table:style-name="ce102" table:formula="of:=IF(ISERROR(LARGE([.$D42:.$L42];[.N$4]));&quot;&quot;;LARGE([.$D42:.$L42];[.N$4]))" office:value-type="float" office:value="3">
            <text:p>3,0</text:p>
          </table:table-cell>
          <table:table-cell table:style-name="ce102" table:formula="of:=IF(ISERROR(LARGE([.$D42:.$L42];[.O$4]));&quot;&quot;;LARGE([.$D42:.$L42];[.O$4]))" office:value-type="float" office:value="3">
            <text:p>3,0</text:p>
          </table:table-cell>
          <table:table-cell table:style-name="ce102" table:formula="of:=IF(ISERROR(LARGE([.$D42:.$L42];[.P$4]));&quot;&quot;;LARGE([.$D42:.$L42];[.P$4]))" office:value-type="float" office:value="3">
            <text:p>3,0</text:p>
          </table:table-cell>
          <table:table-cell table:style-name="ce102" table:formula="of:=IF(ISERROR(LARGE([.$D42:.$L42];[.Q$4]));&quot;&quot;;LARGE([.$D42:.$L42];[.Q$4]))">
            <text:p/>
          </table:table-cell>
          <table:table-cell table:style-name="ce102" table:formula="of:=IF(ISERROR(LARGE([.$D42:.$L42];[.R$4]));&quot;&quot;;LARGE([.$D42:.$L42];[.R$4]))">
            <text:p/>
          </table:table-cell>
          <table:table-cell table:style-name="ce106" table:formula="of:=SUM([.N42:.R42])" office:value-type="float" office:value="9">
            <text:p>9,0</text:p>
          </table:table-cell>
          <table:table-cell table:style-name="ce109" table:formula="of:=(IF([.N42];[.N42]*[.N42];0)+IF([.O42];[.O42]*[.O42];0)+IF([.P42];[.P42]*[.P42];0)+IF([.Q42];[.Q42]*[.Q42];0)+IF([.R42];[.R42]*[.R42];0))" office:value-type="float" office:value="27">
            <text:p>27,0</text:p>
          </table:table-cell>
          <table:table-cell table:style-name="ce109" table:formula="of:=(IF([.D42];[.D42]*[.D42];0)+IF([.E42];[.E42]*[.E42];0)+IF([.F42];[.F42]*[.F42];0)+IF([.G42];[.G42]*[.G42];0)+IF([.H42];[.H42]*[.H42];0)+IF([.I42];[.I42]*[.I42];0+IF([.J42];[.J42]*[.J42];0)+IF([.K42];[.K42]*[.K42];0)+IF([.L42];[.L42]*[.L42];0)))" office:value-type="float" office:value="18">
            <text:p>18,0</text:p>
          </table:table-cell>
          <table:table-cell table:style-name="ce109" table:formula="of:=(IF([.D42];[.D42])*9+IF([.E42];[.E42])*8+IF([.F42];[.F42])*7+IF([.G42];[.G42])*6+IF([.H42];[.H42])*5+IF([.I42];[.I42])*4+IF([.J42];[.J42])*3+IF([.K42];[.K42])*2+IF([.L42];[.L42]))" office:value-type="float" office:value="39">
            <text:p>39,0</text:p>
          </table:table-cell>
          <table:table-cell table:number-columns-repeated="2"/>
          <table:table-cell table:formula="of:=COUNT([.D42:.L42])" office:value-type="float" office:value="3">
            <text:p>3</text:p>
          </table:table-cell>
        </table:table-row>
        <table:table-row table:style-name="ro3">
          <table:table-cell office:value-type="float" office:value="39">
            <text:p>39</text:p>
          </table:table-cell>
          <table:table-cell table:style-name="ce5" office:value-type="string">
            <text:p>LAIGNEAU Quentin</text:p>
          </table:table-cell>
          <table:table-cell table:style-name="ce89" office:value-type="string">
            <text:p>BenM</text:p>
          </table:table-cell>
          <table:table-cell table:style-name="ce96" table:formula="of:=IF(ISNA(INDEX([j1.$O$3:.$O$80];MATCH([.$B43];[j1.$C$3:.$C$80];0);1));&quot;&quot;;INDEX([j1.$O$3:.$O$80];MATCH([.$B43];[j1.$C$3:.$C$80];0);1))">
            <text:p/>
          </table:table-cell>
          <table:table-cell table:style-name="ce96" table:formula="of:=IF(ISNA(INDEX([j2.$O$3:.$O$80];MATCH([.$B43];[j2.$C$3:.$C$80];0);1));&quot;&quot;;INDEX([j2.$O$3:.$O$80];MATCH([.$B43];[j2.$C$3:.$C$80];0);1))" office:value-type="float" office:value="4">
            <text:p>4,0</text:p>
          </table:table-cell>
          <table:table-cell table:style-name="ce96" table:formula="of:=IF(ISNA(INDEX([j3.$O$3:.$O$80];MATCH([.$B43];[j3.$C$3:.$C$80];0);1));&quot;&quot;;INDEX([j3.$O$3:.$O$80];MATCH([.$B43];[j3.$C$3:.$C$80];0);1))">
            <text:p/>
          </table:table-cell>
          <table:table-cell table:style-name="ce96" table:formula="of:=IF(ISNA(INDEX([j4.$O$3:.$O$80];MATCH([.$B43];[j4.$C$3:.$C$80];0);1));&quot;&quot;;INDEX([j4.$O$3:.$O$80];MATCH([.$B43];[j4.$C$3:.$C$80];0);1))">
            <text:p/>
          </table:table-cell>
          <table:table-cell table:style-name="ce96" table:formula="of:=IF(ISNA(INDEX([j5.$O$3:.$O$80];MATCH([.$B43];[j5.$C$3:.$C$80];0);1));&quot;&quot;;INDEX([j5.$O$3:.$O$80];MATCH([.$B43];[j5.$C$3:.$C$80];0);1))" office:value-type="float" office:value="4.5">
            <text:p>4,5</text:p>
          </table:table-cell>
          <table:table-cell table:style-name="ce96" table:formula="of:=IF(ISNA(INDEX([j6.$O$3:.$O$80];MATCH([.$B43];[j6.$C$3:.$C$80];0);1));&quot;&quot;;INDEX([j6.$O$3:.$O$80];MATCH([.$B43];[j6.$C$3:.$C$80];0);1))">
            <text:p/>
          </table:table-cell>
          <table:table-cell table:style-name="ce96" table:formula="of:=IF(ISNA(INDEX([j7.$O$3:.$O$80];MATCH([.$B43];[j7.$C$3:.$C$80];0);1));&quot;&quot;;INDEX([j7.$O$3:.$O$80];MATCH([.$B43];[j7.$C$3:.$C$80];0);1))">
            <text:p/>
          </table:table-cell>
          <table:table-cell table:style-name="ce96" table:formula="of:=IF(ISNA(INDEX([j8.$O$3:.$O$80];MATCH([.$B43];[j8.$C$3:.$C$80];0);1));&quot;&quot;;INDEX([j8.$O$3:.$O$80];MATCH([.$B43];[j8.$C$3:.$C$80];0);1))">
            <text:p/>
          </table:table-cell>
          <table:table-cell table:style-name="ce96" table:formula="of:=IF(ISNA(INDEX([j9.$O$3:.$O$80];MATCH([.$B43];[j9.$C$3:.$C$80];0);1));&quot;&quot;;INDEX([j9.$O$3:.$O$80];MATCH([.$B43];[j9.$C$3:.$C$80];0);1))">
            <text:p/>
          </table:table-cell>
          <table:table-cell/>
          <table:table-cell table:style-name="ce102" table:formula="of:=IF(ISERROR(LARGE([.$D43:.$L43];[.N$4]));&quot;&quot;;LARGE([.$D43:.$L43];[.N$4]))" office:value-type="float" office:value="4.5">
            <text:p>4,5</text:p>
          </table:table-cell>
          <table:table-cell table:style-name="ce102" table:formula="of:=IF(ISERROR(LARGE([.$D43:.$L43];[.O$4]));&quot;&quot;;LARGE([.$D43:.$L43];[.O$4]))" office:value-type="float" office:value="4">
            <text:p>4,0</text:p>
          </table:table-cell>
          <table:table-cell table:style-name="ce102" table:formula="of:=IF(ISERROR(LARGE([.$D43:.$L43];[.P$4]));&quot;&quot;;LARGE([.$D43:.$L43];[.P$4]))">
            <text:p/>
          </table:table-cell>
          <table:table-cell table:style-name="ce102" table:formula="of:=IF(ISERROR(LARGE([.$D43:.$L43];[.Q$4]));&quot;&quot;;LARGE([.$D43:.$L43];[.Q$4]))">
            <text:p/>
          </table:table-cell>
          <table:table-cell table:style-name="ce102" table:formula="of:=IF(ISERROR(LARGE([.$D43:.$L43];[.R$4]));&quot;&quot;;LARGE([.$D43:.$L43];[.R$4]))">
            <text:p/>
          </table:table-cell>
          <table:table-cell table:style-name="ce106" table:formula="of:=SUM([.N43:.R43])" office:value-type="float" office:value="8.5">
            <text:p>8,5</text:p>
          </table:table-cell>
          <table:table-cell table:style-name="ce109" table:formula="of:=(IF([.N43];[.N43]*[.N43];0)+IF([.O43];[.O43]*[.O43];0)+IF([.P43];[.P43]*[.P43];0)+IF([.Q43];[.Q43]*[.Q43];0)+IF([.R43];[.R43]*[.R43];0))" office:value-type="float" office:value="36.25">
            <text:p>36,3</text:p>
          </table:table-cell>
          <table:table-cell table:style-name="ce109" table:formula="of:=(IF([.D43];[.D43]*[.D43];0)+IF([.E43];[.E43]*[.E43];0)+IF([.F43];[.F43]*[.F43];0)+IF([.G43];[.G43]*[.G43];0)+IF([.H43];[.H43]*[.H43];0)+IF([.I43];[.I43]*[.I43];0+IF([.J43];[.J43]*[.J43];0)+IF([.K43];[.K43]*[.K43];0)+IF([.L43];[.L43]*[.L43];0)))" office:value-type="float" office:value="36.25">
            <text:p>36,3</text:p>
          </table:table-cell>
          <table:table-cell table:style-name="ce109" table:formula="of:=(IF([.D43];[.D43])*9+IF([.E43];[.E43])*8+IF([.F43];[.F43])*7+IF([.G43];[.G43])*6+IF([.H43];[.H43])*5+IF([.I43];[.I43])*4+IF([.J43];[.J43])*3+IF([.K43];[.K43])*2+IF([.L43];[.L43]))" office:value-type="float" office:value="54.5">
            <text:p>54,5</text:p>
          </table:table-cell>
          <table:table-cell table:number-columns-repeated="2"/>
          <table:table-cell table:formula="of:=COUNT([.D43:.L43])" office:value-type="float" office:value="2">
            <text:p>2</text:p>
          </table:table-cell>
        </table:table-row>
        <table:table-row table:style-name="ro3">
          <table:table-cell office:value-type="float" office:value="40">
            <text:p>40</text:p>
          </table:table-cell>
          <table:table-cell table:style-name="ce8" office:value-type="string">
            <text:p>CLAVEYROLAS Leo</text:p>
          </table:table-cell>
          <table:table-cell table:style-name="ce89" office:value-type="string">
            <text:p>BenM</text:p>
          </table:table-cell>
          <table:table-cell table:style-name="ce96" table:formula="of:=IF(ISNA(INDEX([j1.$O$3:.$O$80];MATCH([.$B44];[j1.$C$3:.$C$80];0);1));&quot;&quot;;INDEX([j1.$O$3:.$O$80];MATCH([.$B44];[j1.$C$3:.$C$80];0);1))">
            <text:p/>
          </table:table-cell>
          <table:table-cell table:style-name="ce96" table:formula="of:=IF(ISNA(INDEX([j2.$O$3:.$O$80];MATCH([.$B44];[j2.$C$3:.$C$80];0);1));&quot;&quot;;INDEX([j2.$O$3:.$O$80];MATCH([.$B44];[j2.$C$3:.$C$80];0);1))">
            <text:p/>
          </table:table-cell>
          <table:table-cell table:style-name="ce96" table:formula="of:=IF(ISNA(INDEX([j3.$O$3:.$O$80];MATCH([.$B44];[j3.$C$3:.$C$80];0);1));&quot;&quot;;INDEX([j3.$O$3:.$O$80];MATCH([.$B44];[j3.$C$3:.$C$80];0);1))">
            <text:p/>
          </table:table-cell>
          <table:table-cell table:style-name="ce96" table:formula="of:=IF(ISNA(INDEX([j4.$O$3:.$O$80];MATCH([.$B44];[j4.$C$3:.$C$80];0);1));&quot;&quot;;INDEX([j4.$O$3:.$O$80];MATCH([.$B44];[j4.$C$3:.$C$80];0);1))">
            <text:p/>
          </table:table-cell>
          <table:table-cell table:style-name="ce96" table:formula="of:=IF(ISNA(INDEX([j5.$O$3:.$O$80];MATCH([.$B44];[j5.$C$3:.$C$80];0);1));&quot;&quot;;INDEX([j5.$O$3:.$O$80];MATCH([.$B44];[j5.$C$3:.$C$80];0);1))">
            <text:p/>
          </table:table-cell>
          <table:table-cell table:style-name="ce96" table:formula="of:=IF(ISNA(INDEX([j6.$O$3:.$O$80];MATCH([.$B44];[j6.$C$3:.$C$80];0);1));&quot;&quot;;INDEX([j6.$O$3:.$O$80];MATCH([.$B44];[j6.$C$3:.$C$80];0);1))">
            <text:p/>
          </table:table-cell>
          <table:table-cell table:style-name="ce96" table:formula="of:=IF(ISNA(INDEX([j7.$O$3:.$O$80];MATCH([.$B44];[j7.$C$3:.$C$80];0);1));&quot;&quot;;INDEX([j7.$O$3:.$O$80];MATCH([.$B44];[j7.$C$3:.$C$80];0);1))">
            <text:p/>
          </table:table-cell>
          <table:table-cell table:style-name="ce96" table:formula="of:=IF(ISNA(INDEX([j8.$O$3:.$O$80];MATCH([.$B44];[j8.$C$3:.$C$80];0);1));&quot;&quot;;INDEX([j8.$O$3:.$O$80];MATCH([.$B44];[j8.$C$3:.$C$80];0);1))" office:value-type="float" office:value="4.5">
            <text:p>4,5</text:p>
          </table:table-cell>
          <table:table-cell table:style-name="ce96" table:formula="of:=IF(ISNA(INDEX([j9.$O$3:.$O$80];MATCH([.$B44];[j9.$C$3:.$C$80];0);1));&quot;&quot;;INDEX([j9.$O$3:.$O$80];MATCH([.$B44];[j9.$C$3:.$C$80];0);1))" office:value-type="float" office:value="4">
            <text:p>4,0</text:p>
          </table:table-cell>
          <table:table-cell/>
          <table:table-cell table:style-name="ce102" table:formula="of:=IF(ISERROR(LARGE([.$D44:.$L44];[.N$4]));&quot;&quot;;LARGE([.$D44:.$L44];[.N$4]))" office:value-type="float" office:value="4.5">
            <text:p>4,5</text:p>
          </table:table-cell>
          <table:table-cell table:style-name="ce102" table:formula="of:=IF(ISERROR(LARGE([.$D44:.$L44];[.O$4]));&quot;&quot;;LARGE([.$D44:.$L44];[.O$4]))" office:value-type="float" office:value="4">
            <text:p>4,0</text:p>
          </table:table-cell>
          <table:table-cell table:style-name="ce102" table:formula="of:=IF(ISERROR(LARGE([.$D44:.$L44];[.P$4]));&quot;&quot;;LARGE([.$D44:.$L44];[.P$4]))">
            <text:p/>
          </table:table-cell>
          <table:table-cell table:style-name="ce102" table:formula="of:=IF(ISERROR(LARGE([.$D44:.$L44];[.Q$4]));&quot;&quot;;LARGE([.$D44:.$L44];[.Q$4]))">
            <text:p/>
          </table:table-cell>
          <table:table-cell table:style-name="ce102" table:formula="of:=IF(ISERROR(LARGE([.$D44:.$L44];[.R$4]));&quot;&quot;;LARGE([.$D44:.$L44];[.R$4]))">
            <text:p/>
          </table:table-cell>
          <table:table-cell table:style-name="ce106" table:formula="of:=SUM([.N44:.R44])" office:value-type="float" office:value="8.5">
            <text:p>8,5</text:p>
          </table:table-cell>
          <table:table-cell table:style-name="ce109" table:formula="of:=(IF([.N44];[.N44]*[.N44];0)+IF([.O44];[.O44]*[.O44];0)+IF([.P44];[.P44]*[.P44];0)+IF([.Q44];[.Q44]*[.Q44];0)+IF([.R44];[.R44]*[.R44];0))" office:value-type="float" office:value="36.25">
            <text:p>36,3</text:p>
          </table:table-cell>
          <table:table-cell table:style-name="ce109" table:formula="of:=(IF([.D44];[.D44]*[.D44];0)+IF([.E44];[.E44]*[.E44];0)+IF([.F44];[.F44]*[.F44];0)+IF([.G44];[.G44]*[.G44];0)+IF([.H44];[.H44]*[.H44];0)+IF([.I44];[.I44]*[.I44];0+IF([.J44];[.J44]*[.J44];0)+IF([.K44];[.K44]*[.K44];0)+IF([.L44];[.L44]*[.L44];0)))" office:value-type="float" office:value="36.25">
            <text:p>36,3</text:p>
          </table:table-cell>
          <table:table-cell table:style-name="ce109" table:formula="of:=(IF([.D44];[.D44])*9+IF([.E44];[.E44])*8+IF([.F44];[.F44])*7+IF([.G44];[.G44])*6+IF([.H44];[.H44])*5+IF([.I44];[.I44])*4+IF([.J44];[.J44])*3+IF([.K44];[.K44])*2+IF([.L44];[.L44]))" office:value-type="float" office:value="13">
            <text:p>13,0</text:p>
          </table:table-cell>
          <table:table-cell table:number-columns-repeated="2"/>
          <table:table-cell table:formula="of:=COUNT([.D44:.L44])" office:value-type="float" office:value="2">
            <text:p>2</text:p>
          </table:table-cell>
        </table:table-row>
        <table:table-row table:style-name="ro3">
          <table:table-cell office:value-type="float" office:value="41">
            <text:p>41</text:p>
          </table:table-cell>
          <table:table-cell table:style-name="ce8" office:value-type="string">
            <text:p>NOUZE Nicolas</text:p>
          </table:table-cell>
          <table:table-cell table:style-name="ce89" office:value-type="string">
            <text:p>BenM</text:p>
          </table:table-cell>
          <table:table-cell table:style-name="ce96" table:formula="of:=IF(ISNA(INDEX([j1.$O$3:.$O$80];MATCH([.$B45];[j1.$C$3:.$C$80];0);1));&quot;&quot;;INDEX([j1.$O$3:.$O$80];MATCH([.$B45];[j1.$C$3:.$C$80];0);1))">
            <text:p/>
          </table:table-cell>
          <table:table-cell table:style-name="ce96" table:formula="of:=IF(ISNA(INDEX([j2.$O$3:.$O$80];MATCH([.$B45];[j2.$C$3:.$C$80];0);1));&quot;&quot;;INDEX([j2.$O$3:.$O$80];MATCH([.$B45];[j2.$C$3:.$C$80];0);1))">
            <text:p/>
          </table:table-cell>
          <table:table-cell table:style-name="ce96" table:formula="of:=IF(ISNA(INDEX([j3.$O$3:.$O$80];MATCH([.$B45];[j3.$C$3:.$C$80];0);1));&quot;&quot;;INDEX([j3.$O$3:.$O$80];MATCH([.$B45];[j3.$C$3:.$C$80];0);1))">
            <text:p/>
          </table:table-cell>
          <table:table-cell table:style-name="ce96" table:formula="of:=IF(ISNA(INDEX([j4.$O$3:.$O$80];MATCH([.$B45];[j4.$C$3:.$C$80];0);1));&quot;&quot;;INDEX([j4.$O$3:.$O$80];MATCH([.$B45];[j4.$C$3:.$C$80];0);1))">
            <text:p/>
          </table:table-cell>
          <table:table-cell table:style-name="ce96" table:formula="of:=IF(ISNA(INDEX([j5.$O$3:.$O$80];MATCH([.$B45];[j5.$C$3:.$C$80];0);1));&quot;&quot;;INDEX([j5.$O$3:.$O$80];MATCH([.$B45];[j5.$C$3:.$C$80];0);1))">
            <text:p/>
          </table:table-cell>
          <table:table-cell table:style-name="ce96" table:formula="of:=IF(ISNA(INDEX([j6.$O$3:.$O$80];MATCH([.$B45];[j6.$C$3:.$C$80];0);1));&quot;&quot;;INDEX([j6.$O$3:.$O$80];MATCH([.$B45];[j6.$C$3:.$C$80];0);1))" office:value-type="float" office:value="4">
            <text:p>4,0</text:p>
          </table:table-cell>
          <table:table-cell table:style-name="ce96" table:formula="of:=IF(ISNA(INDEX([j7.$O$3:.$O$80];MATCH([.$B45];[j7.$C$3:.$C$80];0);1));&quot;&quot;;INDEX([j7.$O$3:.$O$80];MATCH([.$B45];[j7.$C$3:.$C$80];0);1))">
            <text:p/>
          </table:table-cell>
          <table:table-cell table:style-name="ce96" table:formula="of:=IF(ISNA(INDEX([j8.$O$3:.$O$80];MATCH([.$B45];[j8.$C$3:.$C$80];0);1));&quot;&quot;;INDEX([j8.$O$3:.$O$80];MATCH([.$B45];[j8.$C$3:.$C$80];0);1))">
            <text:p/>
          </table:table-cell>
          <table:table-cell table:style-name="ce96" table:formula="of:=IF(ISNA(INDEX([j9.$O$3:.$O$80];MATCH([.$B45];[j9.$C$3:.$C$80];0);1));&quot;&quot;;INDEX([j9.$O$3:.$O$80];MATCH([.$B45];[j9.$C$3:.$C$80];0);1))" office:value-type="float" office:value="4">
            <text:p>4,0</text:p>
          </table:table-cell>
          <table:table-cell/>
          <table:table-cell table:style-name="ce102" table:formula="of:=IF(ISERROR(LARGE([.$D45:.$L45];[.N$4]));&quot;&quot;;LARGE([.$D45:.$L45];[.N$4]))" office:value-type="float" office:value="4">
            <text:p>4,0</text:p>
          </table:table-cell>
          <table:table-cell table:style-name="ce102" table:formula="of:=IF(ISERROR(LARGE([.$D45:.$L45];[.O$4]));&quot;&quot;;LARGE([.$D45:.$L45];[.O$4]))" office:value-type="float" office:value="4">
            <text:p>4,0</text:p>
          </table:table-cell>
          <table:table-cell table:style-name="ce102" table:formula="of:=IF(ISERROR(LARGE([.$D45:.$L45];[.P$4]));&quot;&quot;;LARGE([.$D45:.$L45];[.P$4]))">
            <text:p/>
          </table:table-cell>
          <table:table-cell table:style-name="ce102" table:formula="of:=IF(ISERROR(LARGE([.$D45:.$L45];[.Q$4]));&quot;&quot;;LARGE([.$D45:.$L45];[.Q$4]))">
            <text:p/>
          </table:table-cell>
          <table:table-cell table:style-name="ce102" table:formula="of:=IF(ISERROR(LARGE([.$D45:.$L45];[.R$4]));&quot;&quot;;LARGE([.$D45:.$L45];[.R$4]))">
            <text:p/>
          </table:table-cell>
          <table:table-cell table:style-name="ce106" table:formula="of:=SUM([.N45:.R45])" office:value-type="float" office:value="8">
            <text:p>8,0</text:p>
          </table:table-cell>
          <table:table-cell table:style-name="ce109" table:formula="of:=(IF([.N45];[.N45]*[.N45];0)+IF([.O45];[.O45]*[.O45];0)+IF([.P45];[.P45]*[.P45];0)+IF([.Q45];[.Q45]*[.Q45];0)+IF([.R45];[.R45]*[.R45];0))" office:value-type="float" office:value="32">
            <text:p>32,0</text:p>
          </table:table-cell>
          <table:table-cell table:style-name="ce109" table:formula="of:=(IF([.D45];[.D45]*[.D45];0)+IF([.E45];[.E45]*[.E45];0)+IF([.F45];[.F45]*[.F45];0)+IF([.G45];[.G45]*[.G45];0)+IF([.H45];[.H45]*[.H45];0)+IF([.I45];[.I45]*[.I45];0+IF([.J45];[.J45]*[.J45];0)+IF([.K45];[.K45]*[.K45];0)+IF([.L45];[.L45]*[.L45];0)))" office:value-type="float" office:value="16">
            <text:p>16,0</text:p>
          </table:table-cell>
          <table:table-cell table:style-name="ce109" table:formula="of:=(IF([.D45];[.D45])*9+IF([.E45];[.E45])*8+IF([.F45];[.F45])*7+IF([.G45];[.G45])*6+IF([.H45];[.H45])*5+IF([.I45];[.I45])*4+IF([.J45];[.J45])*3+IF([.K45];[.K45])*2+IF([.L45];[.L45]))" office:value-type="float" office:value="20">
            <text:p>20,0</text:p>
          </table:table-cell>
          <table:table-cell table:number-columns-repeated="2"/>
          <table:table-cell table:formula="of:=COUNT([.D45:.L45])" office:value-type="float" office:value="2">
            <text:p>2</text:p>
          </table:table-cell>
        </table:table-row>
        <table:table-row table:style-name="ro3">
          <table:table-cell office:value-type="float" office:value="42">
            <text:p>42</text:p>
          </table:table-cell>
          <table:table-cell table:style-name="ce8" office:value-type="string">
            <text:p>FANT Victor</text:p>
          </table:table-cell>
          <table:table-cell table:style-name="ce89" office:value-type="string">
            <text:p>PouM</text:p>
          </table:table-cell>
          <table:table-cell table:style-name="ce96" table:formula="of:=IF(ISNA(INDEX([j1.$O$3:.$O$80];MATCH([.$B46];[j1.$C$3:.$C$80];0);1));&quot;&quot;;INDEX([j1.$O$3:.$O$80];MATCH([.$B46];[j1.$C$3:.$C$80];0);1))">
            <text:p/>
          </table:table-cell>
          <table:table-cell table:style-name="ce96" table:formula="of:=IF(ISNA(INDEX([j2.$O$3:.$O$80];MATCH([.$B46];[j2.$C$3:.$C$80];0);1));&quot;&quot;;INDEX([j2.$O$3:.$O$80];MATCH([.$B46];[j2.$C$3:.$C$80];0);1))">
            <text:p/>
          </table:table-cell>
          <table:table-cell table:style-name="ce96" table:formula="of:=IF(ISNA(INDEX([j3.$O$3:.$O$80];MATCH([.$B46];[j3.$C$3:.$C$80];0);1));&quot;&quot;;INDEX([j3.$O$3:.$O$80];MATCH([.$B46];[j3.$C$3:.$C$80];0);1))">
            <text:p/>
          </table:table-cell>
          <table:table-cell table:style-name="ce96" table:formula="of:=IF(ISNA(INDEX([j4.$O$3:.$O$80];MATCH([.$B46];[j4.$C$3:.$C$80];0);1));&quot;&quot;;INDEX([j4.$O$3:.$O$80];MATCH([.$B46];[j4.$C$3:.$C$80];0);1))">
            <text:p/>
          </table:table-cell>
          <table:table-cell table:style-name="ce96" table:formula="of:=IF(ISNA(INDEX([j5.$O$3:.$O$80];MATCH([.$B46];[j5.$C$3:.$C$80];0);1));&quot;&quot;;INDEX([j5.$O$3:.$O$80];MATCH([.$B46];[j5.$C$3:.$C$80];0);1))">
            <text:p/>
          </table:table-cell>
          <table:table-cell table:style-name="ce96" table:formula="of:=IF(ISNA(INDEX([j6.$O$3:.$O$80];MATCH([.$B46];[j6.$C$3:.$C$80];0);1));&quot;&quot;;INDEX([j6.$O$3:.$O$80];MATCH([.$B46];[j6.$C$3:.$C$80];0);1))" office:value-type="float" office:value="3">
            <text:p>3,0</text:p>
          </table:table-cell>
          <table:table-cell table:style-name="ce96" table:formula="of:=IF(ISNA(INDEX([j7.$O$3:.$O$80];MATCH([.$B46];[j7.$C$3:.$C$80];0);1));&quot;&quot;;INDEX([j7.$O$3:.$O$80];MATCH([.$B46];[j7.$C$3:.$C$80];0);1))" office:value-type="float" office:value="3">
            <text:p>3,0</text:p>
          </table:table-cell>
          <table:table-cell table:style-name="ce96" table:formula="of:=IF(ISNA(INDEX([j8.$O$3:.$O$80];MATCH([.$B46];[j8.$C$3:.$C$80];0);1));&quot;&quot;;INDEX([j8.$O$3:.$O$80];MATCH([.$B46];[j8.$C$3:.$C$80];0);1))">
            <text:p/>
          </table:table-cell>
          <table:table-cell table:style-name="ce96" table:formula="of:=IF(ISNA(INDEX([j9.$O$3:.$O$80];MATCH([.$B46];[j9.$C$3:.$C$80];0);1));&quot;&quot;;INDEX([j9.$O$3:.$O$80];MATCH([.$B46];[j9.$C$3:.$C$80];0);1))" office:value-type="float" office:value="2">
            <text:p>2,0</text:p>
          </table:table-cell>
          <table:table-cell/>
          <table:table-cell table:style-name="ce102" table:formula="of:=IF(ISERROR(LARGE([.$D46:.$L46];[.N$4]));&quot;&quot;;LARGE([.$D46:.$L46];[.N$4]))" office:value-type="float" office:value="3">
            <text:p>3,0</text:p>
          </table:table-cell>
          <table:table-cell table:style-name="ce102" table:formula="of:=IF(ISERROR(LARGE([.$D46:.$L46];[.O$4]));&quot;&quot;;LARGE([.$D46:.$L46];[.O$4]))" office:value-type="float" office:value="3">
            <text:p>3,0</text:p>
          </table:table-cell>
          <table:table-cell table:style-name="ce102" table:formula="of:=IF(ISERROR(LARGE([.$D46:.$L46];[.P$4]));&quot;&quot;;LARGE([.$D46:.$L46];[.P$4]))" office:value-type="float" office:value="2">
            <text:p>2,0</text:p>
          </table:table-cell>
          <table:table-cell table:style-name="ce102" table:formula="of:=IF(ISERROR(LARGE([.$D46:.$L46];[.Q$4]));&quot;&quot;;LARGE([.$D46:.$L46];[.Q$4]))">
            <text:p/>
          </table:table-cell>
          <table:table-cell table:style-name="ce102" table:formula="of:=IF(ISERROR(LARGE([.$D46:.$L46];[.R$4]));&quot;&quot;;LARGE([.$D46:.$L46];[.R$4]))">
            <text:p/>
          </table:table-cell>
          <table:table-cell table:style-name="ce106" table:formula="of:=SUM([.N46:.R46])" office:value-type="float" office:value="8">
            <text:p>8,0</text:p>
          </table:table-cell>
          <table:table-cell table:style-name="ce109" table:formula="of:=(IF([.N46];[.N46]*[.N46];0)+IF([.O46];[.O46]*[.O46];0)+IF([.P46];[.P46]*[.P46];0)+IF([.Q46];[.Q46]*[.Q46];0)+IF([.R46];[.R46]*[.R46];0))" office:value-type="float" office:value="22">
            <text:p>22,0</text:p>
          </table:table-cell>
          <table:table-cell table:style-name="ce109" table:formula="of:=(IF([.D46];[.D46]*[.D46];0)+IF([.E46];[.E46]*[.E46];0)+IF([.F46];[.F46]*[.F46];0)+IF([.G46];[.G46]*[.G46];0)+IF([.H46];[.H46]*[.H46];0)+IF([.I46];[.I46]*[.I46];0+IF([.J46];[.J46]*[.J46];0)+IF([.K46];[.K46]*[.K46];0)+IF([.L46];[.L46]*[.L46];0)))" office:value-type="float" office:value="9">
            <text:p>9,0</text:p>
          </table:table-cell>
          <table:table-cell table:style-name="ce109" table:formula="of:=(IF([.D46];[.D46])*9+IF([.E46];[.E46])*8+IF([.F46];[.F46])*7+IF([.G46];[.G46])*6+IF([.H46];[.H46])*5+IF([.I46];[.I46])*4+IF([.J46];[.J46])*3+IF([.K46];[.K46])*2+IF([.L46];[.L46]))" office:value-type="float" office:value="23">
            <text:p>23,0</text:p>
          </table:table-cell>
          <table:table-cell table:number-columns-repeated="2"/>
          <table:table-cell table:formula="of:=COUNT([.D46:.L46])" office:value-type="float" office:value="3">
            <text:p>3</text:p>
          </table:table-cell>
        </table:table-row>
        <table:table-row table:style-name="ro3">
          <table:table-cell office:value-type="float" office:value="43">
            <text:p>43</text:p>
          </table:table-cell>
          <table:table-cell table:style-name="ce6" office:value-type="string">
            <text:p>NEMCHI Cyriaque</text:p>
          </table:table-cell>
          <table:table-cell table:style-name="ce89" office:value-type="string">
            <text:p>CadM</text:p>
          </table:table-cell>
          <table:table-cell table:style-name="ce96" table:formula="of:=IF(ISNA(INDEX([j1.$O$3:.$O$80];MATCH([.$B47];[j1.$C$3:.$C$80];0);1));&quot;&quot;;INDEX([j1.$O$3:.$O$80];MATCH([.$B47];[j1.$C$3:.$C$80];0);1))" office:value-type="float" office:value="4">
            <text:p>4,0</text:p>
          </table:table-cell>
          <table:table-cell table:style-name="ce96" table:formula="of:=IF(ISNA(INDEX([j2.$O$3:.$O$80];MATCH([.$B47];[j2.$C$3:.$C$80];0);1));&quot;&quot;;INDEX([j2.$O$3:.$O$80];MATCH([.$B47];[j2.$C$3:.$C$80];0);1))" office:value-type="float" office:value="3">
            <text:p>3,0</text:p>
          </table:table-cell>
          <table:table-cell table:style-name="ce96" table:formula="of:=IF(ISNA(INDEX([j3.$O$3:.$O$80];MATCH([.$B47];[j3.$C$3:.$C$80];0);1));&quot;&quot;;INDEX([j3.$O$3:.$O$80];MATCH([.$B47];[j3.$C$3:.$C$80];0);1))">
            <text:p/>
          </table:table-cell>
          <table:table-cell table:style-name="ce96" table:formula="of:=IF(ISNA(INDEX([j4.$O$3:.$O$80];MATCH([.$B47];[j4.$C$3:.$C$80];0);1));&quot;&quot;;INDEX([j4.$O$3:.$O$80];MATCH([.$B47];[j4.$C$3:.$C$80];0);1))">
            <text:p/>
          </table:table-cell>
          <table:table-cell table:style-name="ce96" table:formula="of:=IF(ISNA(INDEX([j5.$O$3:.$O$80];MATCH([.$B47];[j5.$C$3:.$C$80];0);1));&quot;&quot;;INDEX([j5.$O$3:.$O$80];MATCH([.$B47];[j5.$C$3:.$C$80];0);1))">
            <text:p/>
          </table:table-cell>
          <table:table-cell table:style-name="ce96" table:formula="of:=IF(ISNA(INDEX([j6.$O$3:.$O$80];MATCH([.$B47];[j6.$C$3:.$C$80];0);1));&quot;&quot;;INDEX([j6.$O$3:.$O$80];MATCH([.$B47];[j6.$C$3:.$C$80];0);1))">
            <text:p/>
          </table:table-cell>
          <table:table-cell table:style-name="ce96" table:formula="of:=IF(ISNA(INDEX([j7.$O$3:.$O$80];MATCH([.$B47];[j7.$C$3:.$C$80];0);1));&quot;&quot;;INDEX([j7.$O$3:.$O$80];MATCH([.$B47];[j7.$C$3:.$C$80];0);1))">
            <text:p/>
          </table:table-cell>
          <table:table-cell table:style-name="ce96" table:formula="of:=IF(ISNA(INDEX([j8.$O$3:.$O$80];MATCH([.$B47];[j8.$C$3:.$C$80];0);1));&quot;&quot;;INDEX([j8.$O$3:.$O$80];MATCH([.$B47];[j8.$C$3:.$C$80];0);1))">
            <text:p/>
          </table:table-cell>
          <table:table-cell table:style-name="ce96" table:formula="of:=IF(ISNA(INDEX([j9.$O$3:.$O$80];MATCH([.$B47];[j9.$C$3:.$C$80];0);1));&quot;&quot;;INDEX([j9.$O$3:.$O$80];MATCH([.$B47];[j9.$C$3:.$C$80];0);1))">
            <text:p/>
          </table:table-cell>
          <table:table-cell/>
          <table:table-cell table:style-name="ce102" table:formula="of:=IF(ISERROR(LARGE([.$D47:.$L47];[.N$4]));&quot;&quot;;LARGE([.$D47:.$L47];[.N$4]))" office:value-type="float" office:value="4">
            <text:p>4,0</text:p>
          </table:table-cell>
          <table:table-cell table:style-name="ce102" table:formula="of:=IF(ISERROR(LARGE([.$D47:.$L47];[.O$4]));&quot;&quot;;LARGE([.$D47:.$L47];[.O$4]))" office:value-type="float" office:value="3">
            <text:p>3,0</text:p>
          </table:table-cell>
          <table:table-cell table:style-name="ce102" table:formula="of:=IF(ISERROR(LARGE([.$D47:.$L47];[.P$4]));&quot;&quot;;LARGE([.$D47:.$L47];[.P$4]))">
            <text:p/>
          </table:table-cell>
          <table:table-cell table:style-name="ce102" table:formula="of:=IF(ISERROR(LARGE([.$D47:.$L47];[.Q$4]));&quot;&quot;;LARGE([.$D47:.$L47];[.Q$4]))">
            <text:p/>
          </table:table-cell>
          <table:table-cell table:style-name="ce102" table:formula="of:=IF(ISERROR(LARGE([.$D47:.$L47];[.R$4]));&quot;&quot;;LARGE([.$D47:.$L47];[.R$4]))">
            <text:p/>
          </table:table-cell>
          <table:table-cell table:style-name="ce106" table:formula="of:=SUM([.N47:.R47])" office:value-type="float" office:value="7">
            <text:p>7,0</text:p>
          </table:table-cell>
          <table:table-cell table:style-name="ce109" table:formula="of:=(IF([.N47];[.N47]*[.N47];0)+IF([.O47];[.O47]*[.O47];0)+IF([.P47];[.P47]*[.P47];0)+IF([.Q47];[.Q47]*[.Q47];0)+IF([.R47];[.R47]*[.R47];0))" office:value-type="float" office:value="25">
            <text:p>25,0</text:p>
          </table:table-cell>
          <table:table-cell table:style-name="ce109" table:formula="of:=(IF([.D47];[.D47]*[.D47];0)+IF([.E47];[.E47]*[.E47];0)+IF([.F47];[.F47]*[.F47];0)+IF([.G47];[.G47]*[.G47];0)+IF([.H47];[.H47]*[.H47];0)+IF([.I47];[.I47]*[.I47];0+IF([.J47];[.J47]*[.J47];0)+IF([.K47];[.K47]*[.K47];0)+IF([.L47];[.L47]*[.L47];0)))" office:value-type="float" office:value="25">
            <text:p>25,0</text:p>
          </table:table-cell>
          <table:table-cell table:style-name="ce109" table:formula="of:=(IF([.D47];[.D47])*9+IF([.E47];[.E47])*8+IF([.F47];[.F47])*7+IF([.G47];[.G47])*6+IF([.H47];[.H47])*5+IF([.I47];[.I47])*4+IF([.J47];[.J47])*3+IF([.K47];[.K47])*2+IF([.L47];[.L47]))" office:value-type="float" office:value="60">
            <text:p>60,0</text:p>
          </table:table-cell>
          <table:table-cell table:number-columns-repeated="2"/>
          <table:table-cell table:formula="of:=COUNT([.D47:.L47])" office:value-type="float" office:value="2">
            <text:p>2</text:p>
          </table:table-cell>
        </table:table-row>
        <table:table-row table:style-name="ro3">
          <table:table-cell office:value-type="float" office:value="44">
            <text:p>44</text:p>
          </table:table-cell>
          <table:table-cell table:style-name="ce8" office:value-type="string">
            <text:p>PROCHAZKA Margot</text:p>
          </table:table-cell>
          <table:table-cell table:style-name="ce89" office:value-type="string">
            <text:p>PouF</text:p>
          </table:table-cell>
          <table:table-cell table:style-name="ce96" table:formula="of:=IF(ISNA(INDEX([j1.$O$3:.$O$80];MATCH([.$B48];[j1.$C$3:.$C$80];0);1));&quot;&quot;;INDEX([j1.$O$3:.$O$80];MATCH([.$B48];[j1.$C$3:.$C$80];0);1))">
            <text:p/>
          </table:table-cell>
          <table:table-cell table:style-name="ce96" table:formula="of:=IF(ISNA(INDEX([j2.$O$3:.$O$80];MATCH([.$B48];[j2.$C$3:.$C$80];0);1));&quot;&quot;;INDEX([j2.$O$3:.$O$80];MATCH([.$B48];[j2.$C$3:.$C$80];0);1))">
            <text:p/>
          </table:table-cell>
          <table:table-cell table:style-name="ce96" table:formula="of:=IF(ISNA(INDEX([j3.$O$3:.$O$80];MATCH([.$B48];[j3.$C$3:.$C$80];0);1));&quot;&quot;;INDEX([j3.$O$3:.$O$80];MATCH([.$B48];[j3.$C$3:.$C$80];0);1))">
            <text:p/>
          </table:table-cell>
          <table:table-cell table:style-name="ce96" table:formula="of:=IF(ISNA(INDEX([j4.$O$3:.$O$80];MATCH([.$B48];[j4.$C$3:.$C$80];0);1));&quot;&quot;;INDEX([j4.$O$3:.$O$80];MATCH([.$B48];[j4.$C$3:.$C$80];0);1))">
            <text:p/>
          </table:table-cell>
          <table:table-cell table:style-name="ce96" table:formula="of:=IF(ISNA(INDEX([j5.$O$3:.$O$80];MATCH([.$B48];[j5.$C$3:.$C$80];0);1));&quot;&quot;;INDEX([j5.$O$3:.$O$80];MATCH([.$B48];[j5.$C$3:.$C$80];0);1))" office:value-type="float" office:value="4">
            <text:p>4,0</text:p>
          </table:table-cell>
          <table:table-cell table:style-name="ce96" table:formula="of:=IF(ISNA(INDEX([j6.$O$3:.$O$80];MATCH([.$B48];[j6.$C$3:.$C$80];0);1));&quot;&quot;;INDEX([j6.$O$3:.$O$80];MATCH([.$B48];[j6.$C$3:.$C$80];0);1))" office:value-type="float" office:value="3">
            <text:p>3,0</text:p>
          </table:table-cell>
          <table:table-cell table:style-name="ce96" table:formula="of:=IF(ISNA(INDEX([j7.$O$3:.$O$80];MATCH([.$B48];[j7.$C$3:.$C$80];0);1));&quot;&quot;;INDEX([j7.$O$3:.$O$80];MATCH([.$B48];[j7.$C$3:.$C$80];0);1))">
            <text:p/>
          </table:table-cell>
          <table:table-cell table:style-name="ce96" table:formula="of:=IF(ISNA(INDEX([j8.$O$3:.$O$80];MATCH([.$B48];[j8.$C$3:.$C$80];0);1));&quot;&quot;;INDEX([j8.$O$3:.$O$80];MATCH([.$B48];[j8.$C$3:.$C$80];0);1))">
            <text:p/>
          </table:table-cell>
          <table:table-cell table:style-name="ce96" table:formula="of:=IF(ISNA(INDEX([j9.$O$3:.$O$80];MATCH([.$B48];[j9.$C$3:.$C$80];0);1));&quot;&quot;;INDEX([j9.$O$3:.$O$80];MATCH([.$B48];[j9.$C$3:.$C$80];0);1))">
            <text:p/>
          </table:table-cell>
          <table:table-cell/>
          <table:table-cell table:style-name="ce102" table:formula="of:=IF(ISERROR(LARGE([.$D48:.$L48];[.N$4]));&quot;&quot;;LARGE([.$D48:.$L48];[.N$4]))" office:value-type="float" office:value="4">
            <text:p>4,0</text:p>
          </table:table-cell>
          <table:table-cell table:style-name="ce102" table:formula="of:=IF(ISERROR(LARGE([.$D48:.$L48];[.O$4]));&quot;&quot;;LARGE([.$D48:.$L48];[.O$4]))" office:value-type="float" office:value="3">
            <text:p>3,0</text:p>
          </table:table-cell>
          <table:table-cell table:style-name="ce102" table:formula="of:=IF(ISERROR(LARGE([.$D48:.$L48];[.P$4]));&quot;&quot;;LARGE([.$D48:.$L48];[.P$4]))">
            <text:p/>
          </table:table-cell>
          <table:table-cell table:style-name="ce102" table:formula="of:=IF(ISERROR(LARGE([.$D48:.$L48];[.Q$4]));&quot;&quot;;LARGE([.$D48:.$L48];[.Q$4]))">
            <text:p/>
          </table:table-cell>
          <table:table-cell table:style-name="ce102" table:formula="of:=IF(ISERROR(LARGE([.$D48:.$L48];[.R$4]));&quot;&quot;;LARGE([.$D48:.$L48];[.R$4]))">
            <text:p/>
          </table:table-cell>
          <table:table-cell table:style-name="ce106" table:formula="of:=SUM([.N48:.R48])" office:value-type="float" office:value="7">
            <text:p>7,0</text:p>
          </table:table-cell>
          <table:table-cell table:style-name="ce109" table:formula="of:=(IF([.N48];[.N48]*[.N48];0)+IF([.O48];[.O48]*[.O48];0)+IF([.P48];[.P48]*[.P48];0)+IF([.Q48];[.Q48]*[.Q48];0)+IF([.R48];[.R48]*[.R48];0))" office:value-type="float" office:value="25">
            <text:p>25,0</text:p>
          </table:table-cell>
          <table:table-cell table:style-name="ce109" table:formula="of:=(IF([.D48];[.D48]*[.D48];0)+IF([.E48];[.E48]*[.E48];0)+IF([.F48];[.F48]*[.F48];0)+IF([.G48];[.G48]*[.G48];0)+IF([.H48];[.H48]*[.H48];0)+IF([.I48];[.I48]*[.I48];0+IF([.J48];[.J48]*[.J48];0)+IF([.K48];[.K48]*[.K48];0)+IF([.L48];[.L48]*[.L48];0)))" office:value-type="float" office:value="25">
            <text:p>25,0</text:p>
          </table:table-cell>
          <table:table-cell table:style-name="ce109" table:formula="of:=(IF([.D48];[.D48])*9+IF([.E48];[.E48])*8+IF([.F48];[.F48])*7+IF([.G48];[.G48])*6+IF([.H48];[.H48])*5+IF([.I48];[.I48])*4+IF([.J48];[.J48])*3+IF([.K48];[.K48])*2+IF([.L48];[.L48]))" office:value-type="float" office:value="32">
            <text:p>32,0</text:p>
          </table:table-cell>
          <table:table-cell table:number-columns-repeated="2"/>
          <table:table-cell table:formula="of:=COUNT([.D48:.L48])" office:value-type="float" office:value="2">
            <text:p>2</text:p>
          </table:table-cell>
        </table:table-row>
        <table:table-row table:style-name="ro3">
          <table:table-cell office:value-type="float" office:value="45">
            <text:p>45</text:p>
          </table:table-cell>
          <table:table-cell table:style-name="ce8" office:value-type="string">
            <text:p>CANZIAN Arthur</text:p>
          </table:table-cell>
          <table:table-cell table:style-name="ce89" office:value-type="string">
            <text:p>BenM</text:p>
          </table:table-cell>
          <table:table-cell table:style-name="ce96" table:formula="of:=IF(ISNA(INDEX([j1.$O$3:.$O$80];MATCH([.$B49];[j1.$C$3:.$C$80];0);1));&quot;&quot;;INDEX([j1.$O$3:.$O$80];MATCH([.$B49];[j1.$C$3:.$C$80];0);1))">
            <text:p/>
          </table:table-cell>
          <table:table-cell table:style-name="ce96" table:formula="of:=IF(ISNA(INDEX([j2.$O$3:.$O$80];MATCH([.$B49];[j2.$C$3:.$C$80];0);1));&quot;&quot;;INDEX([j2.$O$3:.$O$80];MATCH([.$B49];[j2.$C$3:.$C$80];0);1))">
            <text:p/>
          </table:table-cell>
          <table:table-cell table:style-name="ce96" table:formula="of:=IF(ISNA(INDEX([j3.$O$3:.$O$80];MATCH([.$B49];[j3.$C$3:.$C$80];0);1));&quot;&quot;;INDEX([j3.$O$3:.$O$80];MATCH([.$B49];[j3.$C$3:.$C$80];0);1))">
            <text:p/>
          </table:table-cell>
          <table:table-cell table:style-name="ce96" table:formula="of:=IF(ISNA(INDEX([j4.$O$3:.$O$80];MATCH([.$B49];[j4.$C$3:.$C$80];0);1));&quot;&quot;;INDEX([j4.$O$3:.$O$80];MATCH([.$B49];[j4.$C$3:.$C$80];0);1))" office:value-type="float" office:value="4">
            <text:p>4,0</text:p>
          </table:table-cell>
          <table:table-cell table:style-name="ce96" table:formula="of:=IF(ISNA(INDEX([j5.$O$3:.$O$80];MATCH([.$B49];[j5.$C$3:.$C$80];0);1));&quot;&quot;;INDEX([j5.$O$3:.$O$80];MATCH([.$B49];[j5.$C$3:.$C$80];0);1))">
            <text:p/>
          </table:table-cell>
          <table:table-cell table:style-name="ce96" table:formula="of:=IF(ISNA(INDEX([j6.$O$3:.$O$80];MATCH([.$B49];[j6.$C$3:.$C$80];0);1));&quot;&quot;;INDEX([j6.$O$3:.$O$80];MATCH([.$B49];[j6.$C$3:.$C$80];0);1))">
            <text:p/>
          </table:table-cell>
          <table:table-cell table:style-name="ce96" table:formula="of:=IF(ISNA(INDEX([j7.$O$3:.$O$80];MATCH([.$B49];[j7.$C$3:.$C$80];0);1));&quot;&quot;;INDEX([j7.$O$3:.$O$80];MATCH([.$B49];[j7.$C$3:.$C$80];0);1))">
            <text:p/>
          </table:table-cell>
          <table:table-cell table:style-name="ce96" table:formula="of:=IF(ISNA(INDEX([j8.$O$3:.$O$80];MATCH([.$B49];[j8.$C$3:.$C$80];0);1));&quot;&quot;;INDEX([j8.$O$3:.$O$80];MATCH([.$B49];[j8.$C$3:.$C$80];0);1))" office:value-type="float" office:value="3">
            <text:p>3,0</text:p>
          </table:table-cell>
          <table:table-cell table:style-name="ce96" table:formula="of:=IF(ISNA(INDEX([j9.$O$3:.$O$80];MATCH([.$B49];[j9.$C$3:.$C$80];0);1));&quot;&quot;;INDEX([j9.$O$3:.$O$80];MATCH([.$B49];[j9.$C$3:.$C$80];0);1))">
            <text:p/>
          </table:table-cell>
          <table:table-cell/>
          <table:table-cell table:style-name="ce102" table:formula="of:=IF(ISERROR(LARGE([.$D49:.$L49];[.N$4]));&quot;&quot;;LARGE([.$D49:.$L49];[.N$4]))" office:value-type="float" office:value="4">
            <text:p>4,0</text:p>
          </table:table-cell>
          <table:table-cell table:style-name="ce102" table:formula="of:=IF(ISERROR(LARGE([.$D49:.$L49];[.O$4]));&quot;&quot;;LARGE([.$D49:.$L49];[.O$4]))" office:value-type="float" office:value="3">
            <text:p>3,0</text:p>
          </table:table-cell>
          <table:table-cell table:style-name="ce102" table:formula="of:=IF(ISERROR(LARGE([.$D49:.$L49];[.P$4]));&quot;&quot;;LARGE([.$D49:.$L49];[.P$4]))">
            <text:p/>
          </table:table-cell>
          <table:table-cell table:style-name="ce102" table:formula="of:=IF(ISERROR(LARGE([.$D49:.$L49];[.Q$4]));&quot;&quot;;LARGE([.$D49:.$L49];[.Q$4]))">
            <text:p/>
          </table:table-cell>
          <table:table-cell table:style-name="ce102" table:formula="of:=IF(ISERROR(LARGE([.$D49:.$L49];[.R$4]));&quot;&quot;;LARGE([.$D49:.$L49];[.R$4]))">
            <text:p/>
          </table:table-cell>
          <table:table-cell table:style-name="ce106" table:formula="of:=SUM([.N49:.R49])" office:value-type="float" office:value="7">
            <text:p>7,0</text:p>
          </table:table-cell>
          <table:table-cell table:style-name="ce109" table:formula="of:=(IF([.N49];[.N49]*[.N49];0)+IF([.O49];[.O49]*[.O49];0)+IF([.P49];[.P49]*[.P49];0)+IF([.Q49];[.Q49]*[.Q49];0)+IF([.R49];[.R49]*[.R49];0))" office:value-type="float" office:value="25">
            <text:p>25,0</text:p>
          </table:table-cell>
          <table:table-cell table:style-name="ce109" table:formula="of:=(IF([.D49];[.D49]*[.D49];0)+IF([.E49];[.E49]*[.E49];0)+IF([.F49];[.F49]*[.F49];0)+IF([.G49];[.G49]*[.G49];0)+IF([.H49];[.H49]*[.H49];0)+IF([.I49];[.I49]*[.I49];0+IF([.J49];[.J49]*[.J49];0)+IF([.K49];[.K49]*[.K49];0)+IF([.L49];[.L49]*[.L49];0)))" office:value-type="float" office:value="25">
            <text:p>25,0</text:p>
          </table:table-cell>
          <table:table-cell table:style-name="ce109" table:formula="of:=(IF([.D49];[.D49])*9+IF([.E49];[.E49])*8+IF([.F49];[.F49])*7+IF([.G49];[.G49])*6+IF([.H49];[.H49])*5+IF([.I49];[.I49])*4+IF([.J49];[.J49])*3+IF([.K49];[.K49])*2+IF([.L49];[.L49]))" office:value-type="float" office:value="30">
            <text:p>30,0</text:p>
          </table:table-cell>
          <table:table-cell table:number-columns-repeated="2"/>
          <table:table-cell table:formula="of:=COUNT([.D49:.L49])" office:value-type="float" office:value="2">
            <text:p>2</text:p>
          </table:table-cell>
        </table:table-row>
        <table:table-row table:style-name="ro3">
          <table:table-cell office:value-type="float" office:value="46">
            <text:p>46</text:p>
          </table:table-cell>
          <table:table-cell table:style-name="ce8" office:value-type="string">
            <text:p>DAVID Fabien</text:p>
          </table:table-cell>
          <table:table-cell table:style-name="ce89" office:value-type="string">
            <text:p>PupM</text:p>
          </table:table-cell>
          <table:table-cell table:style-name="ce96" table:formula="of:=IF(ISNA(INDEX([j1.$O$3:.$O$80];MATCH([.$B50];[j1.$C$3:.$C$80];0);1));&quot;&quot;;INDEX([j1.$O$3:.$O$80];MATCH([.$B50];[j1.$C$3:.$C$80];0);1))">
            <text:p/>
          </table:table-cell>
          <table:table-cell table:style-name="ce96" table:formula="of:=IF(ISNA(INDEX([j2.$O$3:.$O$80];MATCH([.$B50];[j2.$C$3:.$C$80];0);1));&quot;&quot;;INDEX([j2.$O$3:.$O$80];MATCH([.$B50];[j2.$C$3:.$C$80];0);1))">
            <text:p/>
          </table:table-cell>
          <table:table-cell table:style-name="ce96" table:formula="of:=IF(ISNA(INDEX([j3.$O$3:.$O$80];MATCH([.$B50];[j3.$C$3:.$C$80];0);1));&quot;&quot;;INDEX([j3.$O$3:.$O$80];MATCH([.$B50];[j3.$C$3:.$C$80];0);1))">
            <text:p/>
          </table:table-cell>
          <table:table-cell table:style-name="ce96" table:formula="of:=IF(ISNA(INDEX([j4.$O$3:.$O$80];MATCH([.$B50];[j4.$C$3:.$C$80];0);1));&quot;&quot;;INDEX([j4.$O$3:.$O$80];MATCH([.$B50];[j4.$C$3:.$C$80];0);1))">
            <text:p/>
          </table:table-cell>
          <table:table-cell table:style-name="ce96" table:formula="of:=IF(ISNA(INDEX([j5.$O$3:.$O$80];MATCH([.$B50];[j5.$C$3:.$C$80];0);1));&quot;&quot;;INDEX([j5.$O$3:.$O$80];MATCH([.$B50];[j5.$C$3:.$C$80];0);1))">
            <text:p/>
          </table:table-cell>
          <table:table-cell table:style-name="ce96" table:formula="of:=IF(ISNA(INDEX([j6.$O$3:.$O$80];MATCH([.$B50];[j6.$C$3:.$C$80];0);1));&quot;&quot;;INDEX([j6.$O$3:.$O$80];MATCH([.$B50];[j6.$C$3:.$C$80];0);1))" office:value-type="float" office:value="3">
            <text:p>3,0</text:p>
          </table:table-cell>
          <table:table-cell table:style-name="ce96" table:formula="of:=IF(ISNA(INDEX([j7.$O$3:.$O$80];MATCH([.$B50];[j7.$C$3:.$C$80];0);1));&quot;&quot;;INDEX([j7.$O$3:.$O$80];MATCH([.$B50];[j7.$C$3:.$C$80];0);1))" office:value-type="float" office:value="2">
            <text:p>2,0</text:p>
          </table:table-cell>
          <table:table-cell table:style-name="ce96" table:formula="of:=IF(ISNA(INDEX([j8.$O$3:.$O$80];MATCH([.$B50];[j8.$C$3:.$C$80];0);1));&quot;&quot;;INDEX([j8.$O$3:.$O$80];MATCH([.$B50];[j8.$C$3:.$C$80];0);1))">
            <text:p/>
          </table:table-cell>
          <table:table-cell table:style-name="ce96" table:formula="of:=IF(ISNA(INDEX([j9.$O$3:.$O$80];MATCH([.$B50];[j9.$C$3:.$C$80];0);1));&quot;&quot;;INDEX([j9.$O$3:.$O$80];MATCH([.$B50];[j9.$C$3:.$C$80];0);1))" office:value-type="float" office:value="1.5">
            <text:p>1,5</text:p>
          </table:table-cell>
          <table:table-cell/>
          <table:table-cell table:style-name="ce102" table:formula="of:=IF(ISERROR(LARGE([.$D50:.$L50];[.N$4]));&quot;&quot;;LARGE([.$D50:.$L50];[.N$4]))" office:value-type="float" office:value="3">
            <text:p>3,0</text:p>
          </table:table-cell>
          <table:table-cell table:style-name="ce102" table:formula="of:=IF(ISERROR(LARGE([.$D50:.$L50];[.O$4]));&quot;&quot;;LARGE([.$D50:.$L50];[.O$4]))" office:value-type="float" office:value="2">
            <text:p>2,0</text:p>
          </table:table-cell>
          <table:table-cell table:style-name="ce102" table:formula="of:=IF(ISERROR(LARGE([.$D50:.$L50];[.P$4]));&quot;&quot;;LARGE([.$D50:.$L50];[.P$4]))" office:value-type="float" office:value="1.5">
            <text:p>1,5</text:p>
          </table:table-cell>
          <table:table-cell table:style-name="ce102" table:formula="of:=IF(ISERROR(LARGE([.$D50:.$L50];[.Q$4]));&quot;&quot;;LARGE([.$D50:.$L50];[.Q$4]))">
            <text:p/>
          </table:table-cell>
          <table:table-cell table:style-name="ce102" table:formula="of:=IF(ISERROR(LARGE([.$D50:.$L50];[.R$4]));&quot;&quot;;LARGE([.$D50:.$L50];[.R$4]))">
            <text:p/>
          </table:table-cell>
          <table:table-cell table:style-name="ce106" table:formula="of:=SUM([.N50:.R50])" office:value-type="float" office:value="6.5">
            <text:p>6,5</text:p>
          </table:table-cell>
          <table:table-cell table:style-name="ce109" table:formula="of:=(IF([.N50];[.N50]*[.N50];0)+IF([.O50];[.O50]*[.O50];0)+IF([.P50];[.P50]*[.P50];0)+IF([.Q50];[.Q50]*[.Q50];0)+IF([.R50];[.R50]*[.R50];0))" office:value-type="float" office:value="15.25">
            <text:p>15,3</text:p>
          </table:table-cell>
          <table:table-cell table:style-name="ce109" table:formula="of:=(IF([.D50];[.D50]*[.D50];0)+IF([.E50];[.E50]*[.E50];0)+IF([.F50];[.F50]*[.F50];0)+IF([.G50];[.G50]*[.G50];0)+IF([.H50];[.H50]*[.H50];0)+IF([.I50];[.I50]*[.I50];0+IF([.J50];[.J50]*[.J50];0)+IF([.K50];[.K50]*[.K50];0)+IF([.L50];[.L50]*[.L50];0)))" office:value-type="float" office:value="9">
            <text:p>9,0</text:p>
          </table:table-cell>
          <table:table-cell table:style-name="ce109" table:formula="of:=(IF([.D50];[.D50])*9+IF([.E50];[.E50])*8+IF([.F50];[.F50])*7+IF([.G50];[.G50])*6+IF([.H50];[.H50])*5+IF([.I50];[.I50])*4+IF([.J50];[.J50])*3+IF([.K50];[.K50])*2+IF([.L50];[.L50]))" office:value-type="float" office:value="19.5">
            <text:p>19,5</text:p>
          </table:table-cell>
          <table:table-cell table:number-columns-repeated="2"/>
          <table:table-cell table:formula="of:=COUNT([.D50:.L50])" office:value-type="float" office:value="3">
            <text:p>3</text:p>
          </table:table-cell>
        </table:table-row>
        <table:table-row table:style-name="ro3">
          <table:table-cell office:value-type="float" office:value="47">
            <text:p>47</text:p>
          </table:table-cell>
          <table:table-cell table:style-name="ce8" office:value-type="string">
            <text:p>DAMOISEAU Tristan</text:p>
          </table:table-cell>
          <table:table-cell table:style-name="ce89" office:value-type="string">
            <text:p>PpoM</text:p>
          </table:table-cell>
          <table:table-cell table:style-name="ce96" table:formula="of:=IF(ISNA(INDEX([j1.$O$3:.$O$80];MATCH([.$B51];[j1.$C$3:.$C$80];0);1));&quot;&quot;;INDEX([j1.$O$3:.$O$80];MATCH([.$B51];[j1.$C$3:.$C$80];0);1))">
            <text:p/>
          </table:table-cell>
          <table:table-cell table:style-name="ce96" table:formula="of:=IF(ISNA(INDEX([j2.$O$3:.$O$80];MATCH([.$B51];[j2.$C$3:.$C$80];0);1));&quot;&quot;;INDEX([j2.$O$3:.$O$80];MATCH([.$B51];[j2.$C$3:.$C$80];0);1))" office:value-type="float" office:value="2.5">
            <text:p>2,5</text:p>
          </table:table-cell>
          <table:table-cell table:style-name="ce96" table:formula="of:=IF(ISNA(INDEX([j3.$O$3:.$O$80];MATCH([.$B51];[j3.$C$3:.$C$80];0);1));&quot;&quot;;INDEX([j3.$O$3:.$O$80];MATCH([.$B51];[j3.$C$3:.$C$80];0);1))">
            <text:p/>
          </table:table-cell>
          <table:table-cell table:style-name="ce96" table:formula="of:=IF(ISNA(INDEX([j4.$O$3:.$O$80];MATCH([.$B51];[j4.$C$3:.$C$80];0);1));&quot;&quot;;INDEX([j4.$O$3:.$O$80];MATCH([.$B51];[j4.$C$3:.$C$80];0);1))">
            <text:p/>
          </table:table-cell>
          <table:table-cell table:style-name="ce96" table:formula="of:=IF(ISNA(INDEX([j5.$O$3:.$O$80];MATCH([.$B51];[j5.$C$3:.$C$80];0);1));&quot;&quot;;INDEX([j5.$O$3:.$O$80];MATCH([.$B51];[j5.$C$3:.$C$80];0);1))" office:value-type="float" office:value="0">
            <text:p>0,0</text:p>
          </table:table-cell>
          <table:table-cell table:style-name="ce96" table:formula="of:=IF(ISNA(INDEX([j6.$O$3:.$O$80];MATCH([.$B51];[j6.$C$3:.$C$80];0);1));&quot;&quot;;INDEX([j6.$O$3:.$O$80];MATCH([.$B51];[j6.$C$3:.$C$80];0);1))" office:value-type="float" office:value="3.5">
            <text:p>3,5</text:p>
          </table:table-cell>
          <table:table-cell table:style-name="ce96" table:formula="of:=IF(ISNA(INDEX([j7.$O$3:.$O$80];MATCH([.$B51];[j7.$C$3:.$C$80];0);1));&quot;&quot;;INDEX([j7.$O$3:.$O$80];MATCH([.$B51];[j7.$C$3:.$C$80];0);1))">
            <text:p/>
          </table:table-cell>
          <table:table-cell table:style-name="ce96" table:formula="of:=IF(ISNA(INDEX([j8.$O$3:.$O$80];MATCH([.$B51];[j8.$C$3:.$C$80];0);1));&quot;&quot;;INDEX([j8.$O$3:.$O$80];MATCH([.$B51];[j8.$C$3:.$C$80];0);1))">
            <text:p/>
          </table:table-cell>
          <table:table-cell table:style-name="ce96" table:formula="of:=IF(ISNA(INDEX([j9.$O$3:.$O$80];MATCH([.$B51];[j9.$C$3:.$C$80];0);1));&quot;&quot;;INDEX([j9.$O$3:.$O$80];MATCH([.$B51];[j9.$C$3:.$C$80];0);1))">
            <text:p/>
          </table:table-cell>
          <table:table-cell/>
          <table:table-cell table:style-name="ce102" table:formula="of:=IF(ISERROR(LARGE([.$D51:.$L51];[.N$4]));&quot;&quot;;LARGE([.$D51:.$L51];[.N$4]))" office:value-type="float" office:value="3.5">
            <text:p>3,5</text:p>
          </table:table-cell>
          <table:table-cell table:style-name="ce102" table:formula="of:=IF(ISERROR(LARGE([.$D51:.$L51];[.O$4]));&quot;&quot;;LARGE([.$D51:.$L51];[.O$4]))" office:value-type="float" office:value="2.5">
            <text:p>2,5</text:p>
          </table:table-cell>
          <table:table-cell table:style-name="ce102" table:formula="of:=IF(ISERROR(LARGE([.$D51:.$L51];[.P$4]));&quot;&quot;;LARGE([.$D51:.$L51];[.P$4]))" office:value-type="float" office:value="0">
            <text:p>0,0</text:p>
          </table:table-cell>
          <table:table-cell table:style-name="ce102" table:formula="of:=IF(ISERROR(LARGE([.$D51:.$L51];[.Q$4]));&quot;&quot;;LARGE([.$D51:.$L51];[.Q$4]))">
            <text:p/>
          </table:table-cell>
          <table:table-cell table:style-name="ce102" table:formula="of:=IF(ISERROR(LARGE([.$D51:.$L51];[.R$4]));&quot;&quot;;LARGE([.$D51:.$L51];[.R$4]))">
            <text:p/>
          </table:table-cell>
          <table:table-cell table:style-name="ce106" table:formula="of:=SUM([.N51:.R51])" office:value-type="float" office:value="6">
            <text:p>6,0</text:p>
          </table:table-cell>
          <table:table-cell table:style-name="ce109" table:formula="of:=(IF([.N51];[.N51]*[.N51];0)+IF([.O51];[.O51]*[.O51];0)+IF([.P51];[.P51]*[.P51];0)+IF([.Q51];[.Q51]*[.Q51];0)+IF([.R51];[.R51]*[.R51];0))" office:value-type="float" office:value="18.5">
            <text:p>18,5</text:p>
          </table:table-cell>
          <table:table-cell table:style-name="ce109" table:formula="of:=(IF([.D51];[.D51]*[.D51];0)+IF([.E51];[.E51]*[.E51];0)+IF([.F51];[.F51]*[.F51];0)+IF([.G51];[.G51]*[.G51];0)+IF([.H51];[.H51]*[.H51];0)+IF([.I51];[.I51]*[.I51];0+IF([.J51];[.J51]*[.J51];0)+IF([.K51];[.K51]*[.K51];0)+IF([.L51];[.L51]*[.L51];0)))" office:value-type="float" office:value="18.5">
            <text:p>18,5</text:p>
          </table:table-cell>
          <table:table-cell table:style-name="ce109" table:formula="of:=(IF([.D51];[.D51])*9+IF([.E51];[.E51])*8+IF([.F51];[.F51])*7+IF([.G51];[.G51])*6+IF([.H51];[.H51])*5+IF([.I51];[.I51])*4+IF([.J51];[.J51])*3+IF([.K51];[.K51])*2+IF([.L51];[.L51]))" office:value-type="float" office:value="34">
            <text:p>34,0</text:p>
          </table:table-cell>
          <table:table-cell table:number-columns-repeated="2"/>
          <table:table-cell table:formula="of:=COUNT([.D51:.L51])" office:value-type="float" office:value="3">
            <text:p>3</text:p>
          </table:table-cell>
        </table:table-row>
        <table:table-row table:style-name="ro3">
          <table:table-cell office:value-type="float" office:value="48">
            <text:p>48</text:p>
          </table:table-cell>
          <table:table-cell table:style-name="ce8" office:value-type="string">
            <text:p>DUMONT Clement</text:p>
          </table:table-cell>
          <table:table-cell table:style-name="ce89" office:value-type="string">
            <text:p>BenM</text:p>
          </table:table-cell>
          <table:table-cell table:style-name="ce96" table:formula="of:=IF(ISNA(INDEX([j1.$O$3:.$O$80];MATCH([.$B52];[j1.$C$3:.$C$80];0);1));&quot;&quot;;INDEX([j1.$O$3:.$O$80];MATCH([.$B52];[j1.$C$3:.$C$80];0);1))">
            <text:p/>
          </table:table-cell>
          <table:table-cell table:style-name="ce96" table:formula="of:=IF(ISNA(INDEX([j2.$O$3:.$O$80];MATCH([.$B52];[j2.$C$3:.$C$80];0);1));&quot;&quot;;INDEX([j2.$O$3:.$O$80];MATCH([.$B52];[j2.$C$3:.$C$80];0);1))">
            <text:p/>
          </table:table-cell>
          <table:table-cell table:style-name="ce96" table:formula="of:=IF(ISNA(INDEX([j3.$O$3:.$O$80];MATCH([.$B52];[j3.$C$3:.$C$80];0);1));&quot;&quot;;INDEX([j3.$O$3:.$O$80];MATCH([.$B52];[j3.$C$3:.$C$80];0);1))">
            <text:p/>
          </table:table-cell>
          <table:table-cell table:style-name="ce96" table:formula="of:=IF(ISNA(INDEX([j4.$O$3:.$O$80];MATCH([.$B52];[j4.$C$3:.$C$80];0);1));&quot;&quot;;INDEX([j4.$O$3:.$O$80];MATCH([.$B52];[j4.$C$3:.$C$80];0);1))" office:value-type="float" office:value="3">
            <text:p>3,0</text:p>
          </table:table-cell>
          <table:table-cell table:style-name="ce96" table:formula="of:=IF(ISNA(INDEX([j5.$O$3:.$O$80];MATCH([.$B52];[j5.$C$3:.$C$80];0);1));&quot;&quot;;INDEX([j5.$O$3:.$O$80];MATCH([.$B52];[j5.$C$3:.$C$80];0);1))">
            <text:p/>
          </table:table-cell>
          <table:table-cell table:style-name="ce96" table:formula="of:=IF(ISNA(INDEX([j6.$O$3:.$O$80];MATCH([.$B52];[j6.$C$3:.$C$80];0);1));&quot;&quot;;INDEX([j6.$O$3:.$O$80];MATCH([.$B52];[j6.$C$3:.$C$80];0);1))">
            <text:p/>
          </table:table-cell>
          <table:table-cell table:style-name="ce96" table:formula="of:=IF(ISNA(INDEX([j7.$O$3:.$O$80];MATCH([.$B52];[j7.$C$3:.$C$80];0);1));&quot;&quot;;INDEX([j7.$O$3:.$O$80];MATCH([.$B52];[j7.$C$3:.$C$80];0);1))" office:value-type="float" office:value="3">
            <text:p>3,0</text:p>
          </table:table-cell>
          <table:table-cell table:style-name="ce96" table:formula="of:=IF(ISNA(INDEX([j8.$O$3:.$O$80];MATCH([.$B52];[j8.$C$3:.$C$80];0);1));&quot;&quot;;INDEX([j8.$O$3:.$O$80];MATCH([.$B52];[j8.$C$3:.$C$80];0);1))">
            <text:p/>
          </table:table-cell>
          <table:table-cell table:style-name="ce96" table:formula="of:=IF(ISNA(INDEX([j9.$O$3:.$O$80];MATCH([.$B52];[j9.$C$3:.$C$80];0);1));&quot;&quot;;INDEX([j9.$O$3:.$O$80];MATCH([.$B52];[j9.$C$3:.$C$80];0);1))">
            <text:p/>
          </table:table-cell>
          <table:table-cell/>
          <table:table-cell table:style-name="ce102" table:formula="of:=IF(ISERROR(LARGE([.$D52:.$L52];[.N$4]));&quot;&quot;;LARGE([.$D52:.$L52];[.N$4]))" office:value-type="float" office:value="3">
            <text:p>3,0</text:p>
          </table:table-cell>
          <table:table-cell table:style-name="ce102" table:formula="of:=IF(ISERROR(LARGE([.$D52:.$L52];[.O$4]));&quot;&quot;;LARGE([.$D52:.$L52];[.O$4]))" office:value-type="float" office:value="3">
            <text:p>3,0</text:p>
          </table:table-cell>
          <table:table-cell table:style-name="ce102" table:formula="of:=IF(ISERROR(LARGE([.$D52:.$L52];[.P$4]));&quot;&quot;;LARGE([.$D52:.$L52];[.P$4]))">
            <text:p/>
          </table:table-cell>
          <table:table-cell table:style-name="ce102" table:formula="of:=IF(ISERROR(LARGE([.$D52:.$L52];[.Q$4]));&quot;&quot;;LARGE([.$D52:.$L52];[.Q$4]))">
            <text:p/>
          </table:table-cell>
          <table:table-cell table:style-name="ce102" table:formula="of:=IF(ISERROR(LARGE([.$D52:.$L52];[.R$4]));&quot;&quot;;LARGE([.$D52:.$L52];[.R$4]))">
            <text:p/>
          </table:table-cell>
          <table:table-cell table:style-name="ce106" table:formula="of:=SUM([.N52:.R52])" office:value-type="float" office:value="6">
            <text:p>6,0</text:p>
          </table:table-cell>
          <table:table-cell table:style-name="ce109" table:formula="of:=(IF([.N52];[.N52]*[.N52];0)+IF([.O52];[.O52]*[.O52];0)+IF([.P52];[.P52]*[.P52];0)+IF([.Q52];[.Q52]*[.Q52];0)+IF([.R52];[.R52]*[.R52];0))" office:value-type="float" office:value="18">
            <text:p>18,0</text:p>
          </table:table-cell>
          <table:table-cell table:style-name="ce109" table:formula="of:=(IF([.D52];[.D52]*[.D52];0)+IF([.E52];[.E52]*[.E52];0)+IF([.F52];[.F52]*[.F52];0)+IF([.G52];[.G52]*[.G52];0)+IF([.H52];[.H52]*[.H52];0)+IF([.I52];[.I52]*[.I52];0+IF([.J52];[.J52]*[.J52];0)+IF([.K52];[.K52]*[.K52];0)+IF([.L52];[.L52]*[.L52];0)))" office:value-type="float" office:value="18">
            <text:p>18,0</text:p>
          </table:table-cell>
          <table:table-cell table:style-name="ce109" table:formula="of:=(IF([.D52];[.D52])*9+IF([.E52];[.E52])*8+IF([.F52];[.F52])*7+IF([.G52];[.G52])*6+IF([.H52];[.H52])*5+IF([.I52];[.I52])*4+IF([.J52];[.J52])*3+IF([.K52];[.K52])*2+IF([.L52];[.L52]))" office:value-type="float" office:value="27">
            <text:p>27,0</text:p>
          </table:table-cell>
          <table:table-cell table:number-columns-repeated="2"/>
          <table:table-cell table:formula="of:=COUNT([.D52:.L52])" office:value-type="float" office:value="2">
            <text:p>2</text:p>
          </table:table-cell>
        </table:table-row>
        <table:table-row table:style-name="ro3">
          <table:table-cell office:value-type="float" office:value="49">
            <text:p>49</text:p>
          </table:table-cell>
          <table:table-cell table:style-name="ce8" office:value-type="string">
            <text:p>CLAUSTRE Jordan</text:p>
          </table:table-cell>
          <table:table-cell table:style-name="ce89" office:value-type="string">
            <text:p>PupM</text:p>
          </table:table-cell>
          <table:table-cell table:style-name="ce96" table:formula="of:=IF(ISNA(INDEX([j1.$O$3:.$O$80];MATCH([.$B53];[j1.$C$3:.$C$80];0);1));&quot;&quot;;INDEX([j1.$O$3:.$O$80];MATCH([.$B53];[j1.$C$3:.$C$80];0);1))">
            <text:p/>
          </table:table-cell>
          <table:table-cell table:style-name="ce96" table:formula="of:=IF(ISNA(INDEX([j2.$O$3:.$O$80];MATCH([.$B53];[j2.$C$3:.$C$80];0);1));&quot;&quot;;INDEX([j2.$O$3:.$O$80];MATCH([.$B53];[j2.$C$3:.$C$80];0);1))">
            <text:p/>
          </table:table-cell>
          <table:table-cell table:style-name="ce96" table:formula="of:=IF(ISNA(INDEX([j3.$O$3:.$O$80];MATCH([.$B53];[j3.$C$3:.$C$80];0);1));&quot;&quot;;INDEX([j3.$O$3:.$O$80];MATCH([.$B53];[j3.$C$3:.$C$80];0);1))">
            <text:p/>
          </table:table-cell>
          <table:table-cell table:style-name="ce96" table:formula="of:=IF(ISNA(INDEX([j4.$O$3:.$O$80];MATCH([.$B53];[j4.$C$3:.$C$80];0);1));&quot;&quot;;INDEX([j4.$O$3:.$O$80];MATCH([.$B53];[j4.$C$3:.$C$80];0);1))">
            <text:p/>
          </table:table-cell>
          <table:table-cell table:style-name="ce96" table:formula="of:=IF(ISNA(INDEX([j5.$O$3:.$O$80];MATCH([.$B53];[j5.$C$3:.$C$80];0);1));&quot;&quot;;INDEX([j5.$O$3:.$O$80];MATCH([.$B53];[j5.$C$3:.$C$80];0);1))">
            <text:p/>
          </table:table-cell>
          <table:table-cell table:style-name="ce96" table:formula="of:=IF(ISNA(INDEX([j6.$O$3:.$O$80];MATCH([.$B53];[j6.$C$3:.$C$80];0);1));&quot;&quot;;INDEX([j6.$O$3:.$O$80];MATCH([.$B53];[j6.$C$3:.$C$80];0);1))">
            <text:p/>
          </table:table-cell>
          <table:table-cell table:style-name="ce96" table:formula="of:=IF(ISNA(INDEX([j7.$O$3:.$O$80];MATCH([.$B53];[j7.$C$3:.$C$80];0);1));&quot;&quot;;INDEX([j7.$O$3:.$O$80];MATCH([.$B53];[j7.$C$3:.$C$80];0);1))" office:value-type="float" office:value="5.5">
            <text:p>5,5</text:p>
          </table:table-cell>
          <table:table-cell table:style-name="ce96" table:formula="of:=IF(ISNA(INDEX([j8.$O$3:.$O$80];MATCH([.$B53];[j8.$C$3:.$C$80];0);1));&quot;&quot;;INDEX([j8.$O$3:.$O$80];MATCH([.$B53];[j8.$C$3:.$C$80];0);1))">
            <text:p/>
          </table:table-cell>
          <table:table-cell table:style-name="ce96" table:formula="of:=IF(ISNA(INDEX([j9.$O$3:.$O$80];MATCH([.$B53];[j9.$C$3:.$C$80];0);1));&quot;&quot;;INDEX([j9.$O$3:.$O$80];MATCH([.$B53];[j9.$C$3:.$C$80];0);1))">
            <text:p/>
          </table:table-cell>
          <table:table-cell/>
          <table:table-cell table:style-name="ce102" table:formula="of:=IF(ISERROR(LARGE([.$D53:.$L53];[.N$4]));&quot;&quot;;LARGE([.$D53:.$L53];[.N$4]))" office:value-type="float" office:value="5.5">
            <text:p>5,5</text:p>
          </table:table-cell>
          <table:table-cell table:style-name="ce102" table:formula="of:=IF(ISERROR(LARGE([.$D53:.$L53];[.O$4]));&quot;&quot;;LARGE([.$D53:.$L53];[.O$4]))">
            <text:p/>
          </table:table-cell>
          <table:table-cell table:style-name="ce102" table:formula="of:=IF(ISERROR(LARGE([.$D53:.$L53];[.P$4]));&quot;&quot;;LARGE([.$D53:.$L53];[.P$4]))">
            <text:p/>
          </table:table-cell>
          <table:table-cell table:style-name="ce102" table:formula="of:=IF(ISERROR(LARGE([.$D53:.$L53];[.Q$4]));&quot;&quot;;LARGE([.$D53:.$L53];[.Q$4]))">
            <text:p/>
          </table:table-cell>
          <table:table-cell table:style-name="ce102" table:formula="of:=IF(ISERROR(LARGE([.$D53:.$L53];[.R$4]));&quot;&quot;;LARGE([.$D53:.$L53];[.R$4]))">
            <text:p/>
          </table:table-cell>
          <table:table-cell table:style-name="ce106" table:formula="of:=SUM([.N53:.R53])" office:value-type="float" office:value="5.5">
            <text:p>5,5</text:p>
          </table:table-cell>
          <table:table-cell table:style-name="ce109" table:formula="of:=(IF([.N53];[.N53]*[.N53];0)+IF([.O53];[.O53]*[.O53];0)+IF([.P53];[.P53]*[.P53];0)+IF([.Q53];[.Q53]*[.Q53];0)+IF([.R53];[.R53]*[.R53];0))" office:value-type="float" office:value="30.25">
            <text:p>30,3</text:p>
          </table:table-cell>
          <table:table-cell table:style-name="ce109" table:formula="of:=(IF([.D53];[.D53]*[.D53];0)+IF([.E53];[.E53]*[.E53];0)+IF([.F53];[.F53]*[.F53];0)+IF([.G53];[.G53]*[.G53];0)+IF([.H53];[.H53]*[.H53];0)+IF([.I53];[.I53]*[.I53];0+IF([.J53];[.J53]*[.J53];0)+IF([.K53];[.K53]*[.K53];0)+IF([.L53];[.L53]*[.L53];0)))" office:value-type="float" office:value="30.25">
            <text:p>30,3</text:p>
          </table:table-cell>
          <table:table-cell table:style-name="ce109" table:formula="of:=(IF([.D53];[.D53])*9+IF([.E53];[.E53])*8+IF([.F53];[.F53])*7+IF([.G53];[.G53])*6+IF([.H53];[.H53])*5+IF([.I53];[.I53])*4+IF([.J53];[.J53])*3+IF([.K53];[.K53])*2+IF([.L53];[.L53]))" office:value-type="float" office:value="16.5">
            <text:p>16,5</text:p>
          </table:table-cell>
          <table:table-cell table:number-columns-repeated="2"/>
          <table:table-cell table:formula="of:=COUNT([.D53:.L53])" office:value-type="float" office:value="1">
            <text:p>1</text:p>
          </table:table-cell>
        </table:table-row>
        <table:table-row table:style-name="ro3">
          <table:table-cell office:value-type="float" office:value="50">
            <text:p>50</text:p>
          </table:table-cell>
          <table:table-cell table:style-name="ce8" office:value-type="string">
            <text:p>LOZANO Marty</text:p>
          </table:table-cell>
          <table:table-cell table:style-name="ce89" office:value-type="string">
            <text:p>PouM</text:p>
          </table:table-cell>
          <table:table-cell table:style-name="ce96" table:formula="of:=IF(ISNA(INDEX([j1.$O$3:.$O$80];MATCH([.$B54];[j1.$C$3:.$C$80];0);1));&quot;&quot;;INDEX([j1.$O$3:.$O$80];MATCH([.$B54];[j1.$C$3:.$C$80];0);1))">
            <text:p/>
          </table:table-cell>
          <table:table-cell table:style-name="ce96" table:formula="of:=IF(ISNA(INDEX([j2.$O$3:.$O$80];MATCH([.$B54];[j2.$C$3:.$C$80];0);1));&quot;&quot;;INDEX([j2.$O$3:.$O$80];MATCH([.$B54];[j2.$C$3:.$C$80];0);1))">
            <text:p/>
          </table:table-cell>
          <table:table-cell table:style-name="ce96" table:formula="of:=IF(ISNA(INDEX([j3.$O$3:.$O$80];MATCH([.$B54];[j3.$C$3:.$C$80];0);1));&quot;&quot;;INDEX([j3.$O$3:.$O$80];MATCH([.$B54];[j3.$C$3:.$C$80];0);1))">
            <text:p/>
          </table:table-cell>
          <table:table-cell table:style-name="ce96" table:formula="of:=IF(ISNA(INDEX([j4.$O$3:.$O$80];MATCH([.$B54];[j4.$C$3:.$C$80];0);1));&quot;&quot;;INDEX([j4.$O$3:.$O$80];MATCH([.$B54];[j4.$C$3:.$C$80];0);1))" office:value-type="float" office:value="3.5">
            <text:p>3,5</text:p>
          </table:table-cell>
          <table:table-cell table:style-name="ce96" table:formula="of:=IF(ISNA(INDEX([j5.$O$3:.$O$80];MATCH([.$B54];[j5.$C$3:.$C$80];0);1));&quot;&quot;;INDEX([j5.$O$3:.$O$80];MATCH([.$B54];[j5.$C$3:.$C$80];0);1))">
            <text:p/>
          </table:table-cell>
          <table:table-cell table:style-name="ce96" table:formula="of:=IF(ISNA(INDEX([j6.$O$3:.$O$80];MATCH([.$B54];[j6.$C$3:.$C$80];0);1));&quot;&quot;;INDEX([j6.$O$3:.$O$80];MATCH([.$B54];[j6.$C$3:.$C$80];0);1))">
            <text:p/>
          </table:table-cell>
          <table:table-cell table:style-name="ce96" table:formula="of:=IF(ISNA(INDEX([j7.$O$3:.$O$80];MATCH([.$B54];[j7.$C$3:.$C$80];0);1));&quot;&quot;;INDEX([j7.$O$3:.$O$80];MATCH([.$B54];[j7.$C$3:.$C$80];0);1))">
            <text:p/>
          </table:table-cell>
          <table:table-cell table:style-name="ce96" table:formula="of:=IF(ISNA(INDEX([j8.$O$3:.$O$80];MATCH([.$B54];[j8.$C$3:.$C$80];0);1));&quot;&quot;;INDEX([j8.$O$3:.$O$80];MATCH([.$B54];[j8.$C$3:.$C$80];0);1))" office:value-type="float" office:value="2">
            <text:p>2,0</text:p>
          </table:table-cell>
          <table:table-cell table:style-name="ce96" table:formula="of:=IF(ISNA(INDEX([j9.$O$3:.$O$80];MATCH([.$B54];[j9.$C$3:.$C$80];0);1));&quot;&quot;;INDEX([j9.$O$3:.$O$80];MATCH([.$B54];[j9.$C$3:.$C$80];0);1))">
            <text:p/>
          </table:table-cell>
          <table:table-cell/>
          <table:table-cell table:style-name="ce102" table:formula="of:=IF(ISERROR(LARGE([.$D54:.$L54];[.N$4]));&quot;&quot;;LARGE([.$D54:.$L54];[.N$4]))" office:value-type="float" office:value="3.5">
            <text:p>3,5</text:p>
          </table:table-cell>
          <table:table-cell table:style-name="ce102" table:formula="of:=IF(ISERROR(LARGE([.$D54:.$L54];[.O$4]));&quot;&quot;;LARGE([.$D54:.$L54];[.O$4]))" office:value-type="float" office:value="2">
            <text:p>2,0</text:p>
          </table:table-cell>
          <table:table-cell table:style-name="ce102" table:formula="of:=IF(ISERROR(LARGE([.$D54:.$L54];[.P$4]));&quot;&quot;;LARGE([.$D54:.$L54];[.P$4]))">
            <text:p/>
          </table:table-cell>
          <table:table-cell table:style-name="ce102" table:formula="of:=IF(ISERROR(LARGE([.$D54:.$L54];[.Q$4]));&quot;&quot;;LARGE([.$D54:.$L54];[.Q$4]))">
            <text:p/>
          </table:table-cell>
          <table:table-cell table:style-name="ce102" table:formula="of:=IF(ISERROR(LARGE([.$D54:.$L54];[.R$4]));&quot;&quot;;LARGE([.$D54:.$L54];[.R$4]))">
            <text:p/>
          </table:table-cell>
          <table:table-cell table:style-name="ce106" table:formula="of:=SUM([.N54:.R54])" office:value-type="float" office:value="5.5">
            <text:p>5,5</text:p>
          </table:table-cell>
          <table:table-cell table:style-name="ce109" table:formula="of:=(IF([.N54];[.N54]*[.N54];0)+IF([.O54];[.O54]*[.O54];0)+IF([.P54];[.P54]*[.P54];0)+IF([.Q54];[.Q54]*[.Q54];0)+IF([.R54];[.R54]*[.R54];0))" office:value-type="float" office:value="16.25">
            <text:p>16,3</text:p>
          </table:table-cell>
          <table:table-cell table:style-name="ce109" table:formula="of:=(IF([.D54];[.D54]*[.D54];0)+IF([.E54];[.E54]*[.E54];0)+IF([.F54];[.F54]*[.F54];0)+IF([.G54];[.G54]*[.G54];0)+IF([.H54];[.H54]*[.H54];0)+IF([.I54];[.I54]*[.I54];0+IF([.J54];[.J54]*[.J54];0)+IF([.K54];[.K54]*[.K54];0)+IF([.L54];[.L54]*[.L54];0)))" office:value-type="float" office:value="16.25">
            <text:p>16,3</text:p>
          </table:table-cell>
          <table:table-cell table:style-name="ce109" table:formula="of:=(IF([.D54];[.D54])*9+IF([.E54];[.E54])*8+IF([.F54];[.F54])*7+IF([.G54];[.G54])*6+IF([.H54];[.H54])*5+IF([.I54];[.I54])*4+IF([.J54];[.J54])*3+IF([.K54];[.K54])*2+IF([.L54];[.L54]))" office:value-type="float" office:value="25">
            <text:p>25,0</text:p>
          </table:table-cell>
          <table:table-cell table:number-columns-repeated="2"/>
          <table:table-cell table:formula="of:=COUNT([.D54:.L54])" office:value-type="float" office:value="2">
            <text:p>2</text:p>
          </table:table-cell>
        </table:table-row>
        <table:table-row table:style-name="ro3">
          <table:table-cell office:value-type="float" office:value="51">
            <text:p>51</text:p>
          </table:table-cell>
          <table:table-cell table:style-name="ce8" office:value-type="string">
            <text:p>MACIA Gabriel</text:p>
          </table:table-cell>
          <table:table-cell table:style-name="ce89" office:value-type="string">
            <text:p>PouM</text:p>
          </table:table-cell>
          <table:table-cell table:style-name="ce96" table:formula="of:=IF(ISNA(INDEX([j1.$O$3:.$O$80];MATCH([.$B55];[j1.$C$3:.$C$80];0);1));&quot;&quot;;INDEX([j1.$O$3:.$O$80];MATCH([.$B55];[j1.$C$3:.$C$80];0);1))">
            <text:p/>
          </table:table-cell>
          <table:table-cell table:style-name="ce96" table:formula="of:=IF(ISNA(INDEX([j2.$O$3:.$O$80];MATCH([.$B55];[j2.$C$3:.$C$80];0);1));&quot;&quot;;INDEX([j2.$O$3:.$O$80];MATCH([.$B55];[j2.$C$3:.$C$80];0);1))">
            <text:p/>
          </table:table-cell>
          <table:table-cell table:style-name="ce96" table:formula="of:=IF(ISNA(INDEX([j3.$O$3:.$O$80];MATCH([.$B55];[j3.$C$3:.$C$80];0);1));&quot;&quot;;INDEX([j3.$O$3:.$O$80];MATCH([.$B55];[j3.$C$3:.$C$80];0);1))" office:value-type="float" office:value="2">
            <text:p>2,0</text:p>
          </table:table-cell>
          <table:table-cell table:style-name="ce96" table:formula="of:=IF(ISNA(INDEX([j4.$O$3:.$O$80];MATCH([.$B55];[j4.$C$3:.$C$80];0);1));&quot;&quot;;INDEX([j4.$O$3:.$O$80];MATCH([.$B55];[j4.$C$3:.$C$80];0);1))">
            <text:p/>
          </table:table-cell>
          <table:table-cell table:style-name="ce96" table:formula="of:=IF(ISNA(INDEX([j5.$O$3:.$O$80];MATCH([.$B55];[j5.$C$3:.$C$80];0);1));&quot;&quot;;INDEX([j5.$O$3:.$O$80];MATCH([.$B55];[j5.$C$3:.$C$80];0);1))" office:value-type="float" office:value="3">
            <text:p>3,0</text:p>
          </table:table-cell>
          <table:table-cell table:style-name="ce96" table:formula="of:=IF(ISNA(INDEX([j6.$O$3:.$O$80];MATCH([.$B55];[j6.$C$3:.$C$80];0);1));&quot;&quot;;INDEX([j6.$O$3:.$O$80];MATCH([.$B55];[j6.$C$3:.$C$80];0);1))">
            <text:p/>
          </table:table-cell>
          <table:table-cell table:style-name="ce96" table:formula="of:=IF(ISNA(INDEX([j7.$O$3:.$O$80];MATCH([.$B55];[j7.$C$3:.$C$80];0);1));&quot;&quot;;INDEX([j7.$O$3:.$O$80];MATCH([.$B55];[j7.$C$3:.$C$80];0);1))">
            <text:p/>
          </table:table-cell>
          <table:table-cell table:style-name="ce96" table:formula="of:=IF(ISNA(INDEX([j8.$O$3:.$O$80];MATCH([.$B55];[j8.$C$3:.$C$80];0);1));&quot;&quot;;INDEX([j8.$O$3:.$O$80];MATCH([.$B55];[j8.$C$3:.$C$80];0);1))">
            <text:p/>
          </table:table-cell>
          <table:table-cell table:style-name="ce96" table:formula="of:=IF(ISNA(INDEX([j9.$O$3:.$O$80];MATCH([.$B55];[j9.$C$3:.$C$80];0);1));&quot;&quot;;INDEX([j9.$O$3:.$O$80];MATCH([.$B55];[j9.$C$3:.$C$80];0);1))">
            <text:p/>
          </table:table-cell>
          <table:table-cell/>
          <table:table-cell table:style-name="ce102" table:formula="of:=IF(ISERROR(LARGE([.$D55:.$L55];[.N$4]));&quot;&quot;;LARGE([.$D55:.$L55];[.N$4]))" office:value-type="float" office:value="3">
            <text:p>3,0</text:p>
          </table:table-cell>
          <table:table-cell table:style-name="ce102" table:formula="of:=IF(ISERROR(LARGE([.$D55:.$L55];[.O$4]));&quot;&quot;;LARGE([.$D55:.$L55];[.O$4]))" office:value-type="float" office:value="2">
            <text:p>2,0</text:p>
          </table:table-cell>
          <table:table-cell table:style-name="ce102" table:formula="of:=IF(ISERROR(LARGE([.$D55:.$L55];[.P$4]));&quot;&quot;;LARGE([.$D55:.$L55];[.P$4]))">
            <text:p/>
          </table:table-cell>
          <table:table-cell table:style-name="ce102" table:formula="of:=IF(ISERROR(LARGE([.$D55:.$L55];[.Q$4]));&quot;&quot;;LARGE([.$D55:.$L55];[.Q$4]))">
            <text:p/>
          </table:table-cell>
          <table:table-cell table:style-name="ce102" table:formula="of:=IF(ISERROR(LARGE([.$D55:.$L55];[.R$4]));&quot;&quot;;LARGE([.$D55:.$L55];[.R$4]))">
            <text:p/>
          </table:table-cell>
          <table:table-cell table:style-name="ce106" table:formula="of:=SUM([.N55:.R55])" office:value-type="float" office:value="5">
            <text:p>5,0</text:p>
          </table:table-cell>
          <table:table-cell table:style-name="ce109" table:formula="of:=(IF([.N55];[.N55]*[.N55];0)+IF([.O55];[.O55]*[.O55];0)+IF([.P55];[.P55]*[.P55];0)+IF([.Q55];[.Q55]*[.Q55];0)+IF([.R55];[.R55]*[.R55];0))" office:value-type="float" office:value="13">
            <text:p>13,0</text:p>
          </table:table-cell>
          <table:table-cell table:style-name="ce109" table:formula="of:=(IF([.D55];[.D55]*[.D55];0)+IF([.E55];[.E55]*[.E55];0)+IF([.F55];[.F55]*[.F55];0)+IF([.G55];[.G55]*[.G55];0)+IF([.H55];[.H55]*[.H55];0)+IF([.I55];[.I55]*[.I55];0+IF([.J55];[.J55]*[.J55];0)+IF([.K55];[.K55]*[.K55];0)+IF([.L55];[.L55]*[.L55];0)))" office:value-type="float" office:value="13">
            <text:p>13,0</text:p>
          </table:table-cell>
          <table:table-cell table:style-name="ce109" table:formula="of:=(IF([.D55];[.D55])*9+IF([.E55];[.E55])*8+IF([.F55];[.F55])*7+IF([.G55];[.G55])*6+IF([.H55];[.H55])*5+IF([.I55];[.I55])*4+IF([.J55];[.J55])*3+IF([.K55];[.K55])*2+IF([.L55];[.L55]))" office:value-type="float" office:value="29">
            <text:p>29,0</text:p>
          </table:table-cell>
          <table:table-cell table:number-columns-repeated="2"/>
          <table:table-cell table:formula="of:=COUNT([.D55:.L55])" office:value-type="float" office:value="2">
            <text:p>2</text:p>
          </table:table-cell>
        </table:table-row>
        <table:table-row table:style-name="ro3">
          <table:table-cell office:value-type="float" office:value="52">
            <text:p>52</text:p>
          </table:table-cell>
          <table:table-cell table:style-name="ce8" office:value-type="string">
            <text:p>KOPERNAK David</text:p>
          </table:table-cell>
          <table:table-cell table:style-name="ce89" office:value-type="string">
            <text:p>PupM</text:p>
          </table:table-cell>
          <table:table-cell table:style-name="ce96" table:formula="of:=IF(ISNA(INDEX([j1.$O$3:.$O$80];MATCH([.$B56];[j1.$C$3:.$C$80];0);1));&quot;&quot;;INDEX([j1.$O$3:.$O$80];MATCH([.$B56];[j1.$C$3:.$C$80];0);1))">
            <text:p/>
          </table:table-cell>
          <table:table-cell table:style-name="ce96" table:formula="of:=IF(ISNA(INDEX([j2.$O$3:.$O$80];MATCH([.$B56];[j2.$C$3:.$C$80];0);1));&quot;&quot;;INDEX([j2.$O$3:.$O$80];MATCH([.$B56];[j2.$C$3:.$C$80];0);1))">
            <text:p/>
          </table:table-cell>
          <table:table-cell table:style-name="ce96" table:formula="of:=IF(ISNA(INDEX([j3.$O$3:.$O$80];MATCH([.$B56];[j3.$C$3:.$C$80];0);1));&quot;&quot;;INDEX([j3.$O$3:.$O$80];MATCH([.$B56];[j3.$C$3:.$C$80];0);1))">
            <text:p/>
          </table:table-cell>
          <table:table-cell table:style-name="ce96" table:formula="of:=IF(ISNA(INDEX([j4.$O$3:.$O$80];MATCH([.$B56];[j4.$C$3:.$C$80];0);1));&quot;&quot;;INDEX([j4.$O$3:.$O$80];MATCH([.$B56];[j4.$C$3:.$C$80];0);1))">
            <text:p/>
          </table:table-cell>
          <table:table-cell table:style-name="ce96" table:formula="of:=IF(ISNA(INDEX([j5.$O$3:.$O$80];MATCH([.$B56];[j5.$C$3:.$C$80];0);1));&quot;&quot;;INDEX([j5.$O$3:.$O$80];MATCH([.$B56];[j5.$C$3:.$C$80];0);1))">
            <text:p/>
          </table:table-cell>
          <table:table-cell table:style-name="ce96" table:formula="of:=IF(ISNA(INDEX([j6.$O$3:.$O$80];MATCH([.$B56];[j6.$C$3:.$C$80];0);1));&quot;&quot;;INDEX([j6.$O$3:.$O$80];MATCH([.$B56];[j6.$C$3:.$C$80];0);1))" office:value-type="float" office:value="3">
            <text:p>3,0</text:p>
          </table:table-cell>
          <table:table-cell table:style-name="ce96" table:formula="of:=IF(ISNA(INDEX([j7.$O$3:.$O$80];MATCH([.$B56];[j7.$C$3:.$C$80];0);1));&quot;&quot;;INDEX([j7.$O$3:.$O$80];MATCH([.$B56];[j7.$C$3:.$C$80];0);1))" office:value-type="float" office:value="2">
            <text:p>2,0</text:p>
          </table:table-cell>
          <table:table-cell table:style-name="ce96" table:formula="of:=IF(ISNA(INDEX([j8.$O$3:.$O$80];MATCH([.$B56];[j8.$C$3:.$C$80];0);1));&quot;&quot;;INDEX([j8.$O$3:.$O$80];MATCH([.$B56];[j8.$C$3:.$C$80];0);1))">
            <text:p/>
          </table:table-cell>
          <table:table-cell table:style-name="ce96" table:formula="of:=IF(ISNA(INDEX([j9.$O$3:.$O$80];MATCH([.$B56];[j9.$C$3:.$C$80];0);1));&quot;&quot;;INDEX([j9.$O$3:.$O$80];MATCH([.$B56];[j9.$C$3:.$C$80];0);1))">
            <text:p/>
          </table:table-cell>
          <table:table-cell/>
          <table:table-cell table:style-name="ce102" table:formula="of:=IF(ISERROR(LARGE([.$D56:.$L56];[.N$4]));&quot;&quot;;LARGE([.$D56:.$L56];[.N$4]))" office:value-type="float" office:value="3">
            <text:p>3,0</text:p>
          </table:table-cell>
          <table:table-cell table:style-name="ce102" table:formula="of:=IF(ISERROR(LARGE([.$D56:.$L56];[.O$4]));&quot;&quot;;LARGE([.$D56:.$L56];[.O$4]))" office:value-type="float" office:value="2">
            <text:p>2,0</text:p>
          </table:table-cell>
          <table:table-cell table:style-name="ce102" table:formula="of:=IF(ISERROR(LARGE([.$D56:.$L56];[.P$4]));&quot;&quot;;LARGE([.$D56:.$L56];[.P$4]))">
            <text:p/>
          </table:table-cell>
          <table:table-cell table:style-name="ce102" table:formula="of:=IF(ISERROR(LARGE([.$D56:.$L56];[.Q$4]));&quot;&quot;;LARGE([.$D56:.$L56];[.Q$4]))">
            <text:p/>
          </table:table-cell>
          <table:table-cell table:style-name="ce102" table:formula="of:=IF(ISERROR(LARGE([.$D56:.$L56];[.R$4]));&quot;&quot;;LARGE([.$D56:.$L56];[.R$4]))">
            <text:p/>
          </table:table-cell>
          <table:table-cell table:style-name="ce106" table:formula="of:=SUM([.N56:.R56])" office:value-type="float" office:value="5">
            <text:p>5,0</text:p>
          </table:table-cell>
          <table:table-cell table:style-name="ce109" table:formula="of:=(IF([.N56];[.N56]*[.N56];0)+IF([.O56];[.O56]*[.O56];0)+IF([.P56];[.P56]*[.P56];0)+IF([.Q56];[.Q56]*[.Q56];0)+IF([.R56];[.R56]*[.R56];0))" office:value-type="float" office:value="13">
            <text:p>13,0</text:p>
          </table:table-cell>
          <table:table-cell table:style-name="ce109" table:formula="of:=(IF([.D56];[.D56]*[.D56];0)+IF([.E56];[.E56]*[.E56];0)+IF([.F56];[.F56]*[.F56];0)+IF([.G56];[.G56]*[.G56];0)+IF([.H56];[.H56]*[.H56];0)+IF([.I56];[.I56]*[.I56];0+IF([.J56];[.J56]*[.J56];0)+IF([.K56];[.K56]*[.K56];0)+IF([.L56];[.L56]*[.L56];0)))" office:value-type="float" office:value="9">
            <text:p>9,0</text:p>
          </table:table-cell>
          <table:table-cell table:style-name="ce109" table:formula="of:=(IF([.D56];[.D56])*9+IF([.E56];[.E56])*8+IF([.F56];[.F56])*7+IF([.G56];[.G56])*6+IF([.H56];[.H56])*5+IF([.I56];[.I56])*4+IF([.J56];[.J56])*3+IF([.K56];[.K56])*2+IF([.L56];[.L56]))" office:value-type="float" office:value="18">
            <text:p>18,0</text:p>
          </table:table-cell>
          <table:table-cell table:number-columns-repeated="2"/>
          <table:table-cell table:formula="of:=COUNT([.D56:.L56])" office:value-type="float" office:value="2">
            <text:p>2</text:p>
          </table:table-cell>
        </table:table-row>
        <table:table-row table:style-name="ro3">
          <table:table-cell office:value-type="float" office:value="53">
            <text:p>53</text:p>
          </table:table-cell>
          <table:table-cell table:style-name="ce8" office:value-type="string">
            <text:p>LECOT Lucie</text:p>
          </table:table-cell>
          <table:table-cell table:style-name="ce89" office:value-type="string">
            <text:p>PouF</text:p>
          </table:table-cell>
          <table:table-cell table:style-name="ce96" table:formula="of:=IF(ISNA(INDEX([j1.$O$3:.$O$80];MATCH([.$B57];[j1.$C$3:.$C$80];0);1));&quot;&quot;;INDEX([j1.$O$3:.$O$80];MATCH([.$B57];[j1.$C$3:.$C$80];0);1))">
            <text:p/>
          </table:table-cell>
          <table:table-cell table:style-name="ce96" table:formula="of:=IF(ISNA(INDEX([j2.$O$3:.$O$80];MATCH([.$B57];[j2.$C$3:.$C$80];0);1));&quot;&quot;;INDEX([j2.$O$3:.$O$80];MATCH([.$B57];[j2.$C$3:.$C$80];0);1))">
            <text:p/>
          </table:table-cell>
          <table:table-cell table:style-name="ce96" table:formula="of:=IF(ISNA(INDEX([j3.$O$3:.$O$80];MATCH([.$B57];[j3.$C$3:.$C$80];0);1));&quot;&quot;;INDEX([j3.$O$3:.$O$80];MATCH([.$B57];[j3.$C$3:.$C$80];0);1))">
            <text:p/>
          </table:table-cell>
          <table:table-cell table:style-name="ce96" table:formula="of:=IF(ISNA(INDEX([j4.$O$3:.$O$80];MATCH([.$B57];[j4.$C$3:.$C$80];0);1));&quot;&quot;;INDEX([j4.$O$3:.$O$80];MATCH([.$B57];[j4.$C$3:.$C$80];0);1))" office:value-type="float" office:value="3">
            <text:p>3,0</text:p>
          </table:table-cell>
          <table:table-cell table:style-name="ce96" table:formula="of:=IF(ISNA(INDEX([j5.$O$3:.$O$80];MATCH([.$B57];[j5.$C$3:.$C$80];0);1));&quot;&quot;;INDEX([j5.$O$3:.$O$80];MATCH([.$B57];[j5.$C$3:.$C$80];0);1))">
            <text:p/>
          </table:table-cell>
          <table:table-cell table:style-name="ce96" table:formula="of:=IF(ISNA(INDEX([j6.$O$3:.$O$80];MATCH([.$B57];[j6.$C$3:.$C$80];0);1));&quot;&quot;;INDEX([j6.$O$3:.$O$80];MATCH([.$B57];[j6.$C$3:.$C$80];0);1))">
            <text:p/>
          </table:table-cell>
          <table:table-cell table:style-name="ce96" table:formula="of:=IF(ISNA(INDEX([j7.$O$3:.$O$80];MATCH([.$B57];[j7.$C$3:.$C$80];0);1));&quot;&quot;;INDEX([j7.$O$3:.$O$80];MATCH([.$B57];[j7.$C$3:.$C$80];0);1))">
            <text:p/>
          </table:table-cell>
          <table:table-cell table:style-name="ce96" table:formula="of:=IF(ISNA(INDEX([j8.$O$3:.$O$80];MATCH([.$B57];[j8.$C$3:.$C$80];0);1));&quot;&quot;;INDEX([j8.$O$3:.$O$80];MATCH([.$B57];[j8.$C$3:.$C$80];0);1))" office:value-type="float" office:value="1.5">
            <text:p>1,5</text:p>
          </table:table-cell>
          <table:table-cell table:style-name="ce96" table:formula="of:=IF(ISNA(INDEX([j9.$O$3:.$O$80];MATCH([.$B57];[j9.$C$3:.$C$80];0);1));&quot;&quot;;INDEX([j9.$O$3:.$O$80];MATCH([.$B57];[j9.$C$3:.$C$80];0);1))">
            <text:p/>
          </table:table-cell>
          <table:table-cell/>
          <table:table-cell table:style-name="ce102" table:formula="of:=IF(ISERROR(LARGE([.$D57:.$L57];[.N$4]));&quot;&quot;;LARGE([.$D57:.$L57];[.N$4]))" office:value-type="float" office:value="3">
            <text:p>3,0</text:p>
          </table:table-cell>
          <table:table-cell table:style-name="ce102" table:formula="of:=IF(ISERROR(LARGE([.$D57:.$L57];[.O$4]));&quot;&quot;;LARGE([.$D57:.$L57];[.O$4]))" office:value-type="float" office:value="1.5">
            <text:p>1,5</text:p>
          </table:table-cell>
          <table:table-cell table:style-name="ce102" table:formula="of:=IF(ISERROR(LARGE([.$D57:.$L57];[.P$4]));&quot;&quot;;LARGE([.$D57:.$L57];[.P$4]))">
            <text:p/>
          </table:table-cell>
          <table:table-cell table:style-name="ce102" table:formula="of:=IF(ISERROR(LARGE([.$D57:.$L57];[.Q$4]));&quot;&quot;;LARGE([.$D57:.$L57];[.Q$4]))">
            <text:p/>
          </table:table-cell>
          <table:table-cell table:style-name="ce102" table:formula="of:=IF(ISERROR(LARGE([.$D57:.$L57];[.R$4]));&quot;&quot;;LARGE([.$D57:.$L57];[.R$4]))">
            <text:p/>
          </table:table-cell>
          <table:table-cell table:style-name="ce106" table:formula="of:=SUM([.N57:.R57])" office:value-type="float" office:value="4.5">
            <text:p>4,5</text:p>
          </table:table-cell>
          <table:table-cell table:style-name="ce109" table:formula="of:=(IF([.N57];[.N57]*[.N57];0)+IF([.O57];[.O57]*[.O57];0)+IF([.P57];[.P57]*[.P57];0)+IF([.Q57];[.Q57]*[.Q57];0)+IF([.R57];[.R57]*[.R57];0))" office:value-type="float" office:value="11.25">
            <text:p>11,3</text:p>
          </table:table-cell>
          <table:table-cell table:style-name="ce109" table:formula="of:=(IF([.D57];[.D57]*[.D57];0)+IF([.E57];[.E57]*[.E57];0)+IF([.F57];[.F57]*[.F57];0)+IF([.G57];[.G57]*[.G57];0)+IF([.H57];[.H57]*[.H57];0)+IF([.I57];[.I57]*[.I57];0+IF([.J57];[.J57]*[.J57];0)+IF([.K57];[.K57]*[.K57];0)+IF([.L57];[.L57]*[.L57];0)))" office:value-type="float" office:value="11.25">
            <text:p>11,3</text:p>
          </table:table-cell>
          <table:table-cell table:style-name="ce109" table:formula="of:=(IF([.D57];[.D57])*9+IF([.E57];[.E57])*8+IF([.F57];[.F57])*7+IF([.G57];[.G57])*6+IF([.H57];[.H57])*5+IF([.I57];[.I57])*4+IF([.J57];[.J57])*3+IF([.K57];[.K57])*2+IF([.L57];[.L57]))" office:value-type="float" office:value="21">
            <text:p>21,0</text:p>
          </table:table-cell>
          <table:table-cell table:number-columns-repeated="2"/>
          <table:table-cell table:formula="of:=COUNT([.D57:.L57])" office:value-type="float" office:value="2">
            <text:p>2</text:p>
          </table:table-cell>
        </table:table-row>
        <table:table-row table:style-name="ro3">
          <table:table-cell office:value-type="float" office:value="54">
            <text:p>54</text:p>
          </table:table-cell>
          <table:table-cell table:style-name="ce42" office:value-type="string">
            <text:p>BOUCHEY Jean-Christophe</text:p>
          </table:table-cell>
          <table:table-cell table:style-name="ce89" office:value-type="string">
            <text:p>CadM</text:p>
          </table:table-cell>
          <table:table-cell table:style-name="ce96" table:formula="of:=IF(ISNA(INDEX([j1.$O$3:.$O$80];MATCH([.$B58];[j1.$C$3:.$C$80];0);1));&quot;&quot;;INDEX([j1.$O$3:.$O$80];MATCH([.$B58];[j1.$C$3:.$C$80];0);1))">
            <text:p/>
          </table:table-cell>
          <table:table-cell table:style-name="ce96" table:formula="of:=IF(ISNA(INDEX([j2.$O$3:.$O$80];MATCH([.$B58];[j2.$C$3:.$C$80];0);1));&quot;&quot;;INDEX([j2.$O$3:.$O$80];MATCH([.$B58];[j2.$C$3:.$C$80];0);1))">
            <text:p/>
          </table:table-cell>
          <table:table-cell table:style-name="ce96" table:formula="of:=IF(ISNA(INDEX([j3.$O$3:.$O$80];MATCH([.$B58];[j3.$C$3:.$C$80];0);1));&quot;&quot;;INDEX([j3.$O$3:.$O$80];MATCH([.$B58];[j3.$C$3:.$C$80];0);1))" office:value-type="float" office:value="4">
            <text:p>4,0</text:p>
          </table:table-cell>
          <table:table-cell table:style-name="ce96" table:formula="of:=IF(ISNA(INDEX([j4.$O$3:.$O$80];MATCH([.$B58];[j4.$C$3:.$C$80];0);1));&quot;&quot;;INDEX([j4.$O$3:.$O$80];MATCH([.$B58];[j4.$C$3:.$C$80];0);1))">
            <text:p/>
          </table:table-cell>
          <table:table-cell table:style-name="ce96" table:formula="of:=IF(ISNA(INDEX([j5.$O$3:.$O$80];MATCH([.$B58];[j5.$C$3:.$C$80];0);1));&quot;&quot;;INDEX([j5.$O$3:.$O$80];MATCH([.$B58];[j5.$C$3:.$C$80];0);1))">
            <text:p/>
          </table:table-cell>
          <table:table-cell table:style-name="ce96" table:formula="of:=IF(ISNA(INDEX([j6.$O$3:.$O$80];MATCH([.$B58];[j6.$C$3:.$C$80];0);1));&quot;&quot;;INDEX([j6.$O$3:.$O$80];MATCH([.$B58];[j6.$C$3:.$C$80];0);1))">
            <text:p/>
          </table:table-cell>
          <table:table-cell table:style-name="ce96" table:formula="of:=IF(ISNA(INDEX([j7.$O$3:.$O$80];MATCH([.$B58];[j7.$C$3:.$C$80];0);1));&quot;&quot;;INDEX([j7.$O$3:.$O$80];MATCH([.$B58];[j7.$C$3:.$C$80];0);1))">
            <text:p/>
          </table:table-cell>
          <table:table-cell table:style-name="ce96" table:formula="of:=IF(ISNA(INDEX([j8.$O$3:.$O$80];MATCH([.$B58];[j8.$C$3:.$C$80];0);1));&quot;&quot;;INDEX([j8.$O$3:.$O$80];MATCH([.$B58];[j8.$C$3:.$C$80];0);1))">
            <text:p/>
          </table:table-cell>
          <table:table-cell table:style-name="ce96" table:formula="of:=IF(ISNA(INDEX([j9.$O$3:.$O$80];MATCH([.$B58];[j9.$C$3:.$C$80];0);1));&quot;&quot;;INDEX([j9.$O$3:.$O$80];MATCH([.$B58];[j9.$C$3:.$C$80];0);1))">
            <text:p/>
          </table:table-cell>
          <table:table-cell/>
          <table:table-cell table:style-name="ce102" table:formula="of:=IF(ISERROR(LARGE([.$D58:.$L58];[.N$4]));&quot;&quot;;LARGE([.$D58:.$L58];[.N$4]))" office:value-type="float" office:value="4">
            <text:p>4,0</text:p>
          </table:table-cell>
          <table:table-cell table:style-name="ce102" table:formula="of:=IF(ISERROR(LARGE([.$D58:.$L58];[.O$4]));&quot;&quot;;LARGE([.$D58:.$L58];[.O$4]))">
            <text:p/>
          </table:table-cell>
          <table:table-cell table:style-name="ce102" table:formula="of:=IF(ISERROR(LARGE([.$D58:.$L58];[.P$4]));&quot;&quot;;LARGE([.$D58:.$L58];[.P$4]))">
            <text:p/>
          </table:table-cell>
          <table:table-cell table:style-name="ce102" table:formula="of:=IF(ISERROR(LARGE([.$D58:.$L58];[.Q$4]));&quot;&quot;;LARGE([.$D58:.$L58];[.Q$4]))">
            <text:p/>
          </table:table-cell>
          <table:table-cell table:style-name="ce102" table:formula="of:=IF(ISERROR(LARGE([.$D58:.$L58];[.R$4]));&quot;&quot;;LARGE([.$D58:.$L58];[.R$4]))">
            <text:p/>
          </table:table-cell>
          <table:table-cell table:style-name="ce106" table:formula="of:=SUM([.N58:.R58])" office:value-type="float" office:value="4">
            <text:p>4,0</text:p>
          </table:table-cell>
          <table:table-cell table:style-name="ce109" table:formula="of:=(IF([.N58];[.N58]*[.N58];0)+IF([.O58];[.O58]*[.O58];0)+IF([.P58];[.P58]*[.P58];0)+IF([.Q58];[.Q58]*[.Q58];0)+IF([.R58];[.R58]*[.R58];0))" office:value-type="float" office:value="16">
            <text:p>16,0</text:p>
          </table:table-cell>
          <table:table-cell table:style-name="ce109" table:formula="of:=(IF([.D58];[.D58]*[.D58];0)+IF([.E58];[.E58]*[.E58];0)+IF([.F58];[.F58]*[.F58];0)+IF([.G58];[.G58]*[.G58];0)+IF([.H58];[.H58]*[.H58];0)+IF([.I58];[.I58]*[.I58];0+IF([.J58];[.J58]*[.J58];0)+IF([.K58];[.K58]*[.K58];0)+IF([.L58];[.L58]*[.L58];0)))" office:value-type="float" office:value="16">
            <text:p>16,0</text:p>
          </table:table-cell>
          <table:table-cell table:style-name="ce109" table:formula="of:=(IF([.D58];[.D58])*9+IF([.E58];[.E58])*8+IF([.F58];[.F58])*7+IF([.G58];[.G58])*6+IF([.H58];[.H58])*5+IF([.I58];[.I58])*4+IF([.J58];[.J58])*3+IF([.K58];[.K58])*2+IF([.L58];[.L58]))" office:value-type="float" office:value="28">
            <text:p>28,0</text:p>
          </table:table-cell>
          <table:table-cell table:number-columns-repeated="2"/>
          <table:table-cell table:formula="of:=COUNT([.D58:.L58])" office:value-type="float" office:value="1">
            <text:p>1</text:p>
          </table:table-cell>
        </table:table-row>
        <table:table-row table:style-name="ro3">
          <table:table-cell office:value-type="float" office:value="55">
            <text:p>55</text:p>
          </table:table-cell>
          <table:table-cell table:style-name="ce8" office:value-type="string">
            <text:p>ROCHE Lucie</text:p>
          </table:table-cell>
          <table:table-cell table:style-name="ce89" office:value-type="string">
            <text:p>BenF</text:p>
          </table:table-cell>
          <table:table-cell table:style-name="ce96" table:formula="of:=IF(ISNA(INDEX([j1.$O$3:.$O$80];MATCH([.$B59];[j1.$C$3:.$C$80];0);1));&quot;&quot;;INDEX([j1.$O$3:.$O$80];MATCH([.$B59];[j1.$C$3:.$C$80];0);1))">
            <text:p/>
          </table:table-cell>
          <table:table-cell table:style-name="ce96" table:formula="of:=IF(ISNA(INDEX([j2.$O$3:.$O$80];MATCH([.$B59];[j2.$C$3:.$C$80];0);1));&quot;&quot;;INDEX([j2.$O$3:.$O$80];MATCH([.$B59];[j2.$C$3:.$C$80];0);1))">
            <text:p/>
          </table:table-cell>
          <table:table-cell table:style-name="ce96" table:formula="of:=IF(ISNA(INDEX([j3.$O$3:.$O$80];MATCH([.$B59];[j3.$C$3:.$C$80];0);1));&quot;&quot;;INDEX([j3.$O$3:.$O$80];MATCH([.$B59];[j3.$C$3:.$C$80];0);1))">
            <text:p/>
          </table:table-cell>
          <table:table-cell table:style-name="ce96" table:formula="of:=IF(ISNA(INDEX([j4.$O$3:.$O$80];MATCH([.$B59];[j4.$C$3:.$C$80];0);1));&quot;&quot;;INDEX([j4.$O$3:.$O$80];MATCH([.$B59];[j4.$C$3:.$C$80];0);1))" office:value-type="float" office:value="4">
            <text:p>4,0</text:p>
          </table:table-cell>
          <table:table-cell table:style-name="ce96" table:formula="of:=IF(ISNA(INDEX([j5.$O$3:.$O$80];MATCH([.$B59];[j5.$C$3:.$C$80];0);1));&quot;&quot;;INDEX([j5.$O$3:.$O$80];MATCH([.$B59];[j5.$C$3:.$C$80];0);1))">
            <text:p/>
          </table:table-cell>
          <table:table-cell table:style-name="ce96" table:formula="of:=IF(ISNA(INDEX([j6.$O$3:.$O$80];MATCH([.$B59];[j6.$C$3:.$C$80];0);1));&quot;&quot;;INDEX([j6.$O$3:.$O$80];MATCH([.$B59];[j6.$C$3:.$C$80];0);1))">
            <text:p/>
          </table:table-cell>
          <table:table-cell table:style-name="ce96" table:formula="of:=IF(ISNA(INDEX([j7.$O$3:.$O$80];MATCH([.$B59];[j7.$C$3:.$C$80];0);1));&quot;&quot;;INDEX([j7.$O$3:.$O$80];MATCH([.$B59];[j7.$C$3:.$C$80];0);1))">
            <text:p/>
          </table:table-cell>
          <table:table-cell table:style-name="ce96" table:formula="of:=IF(ISNA(INDEX([j8.$O$3:.$O$80];MATCH([.$B59];[j8.$C$3:.$C$80];0);1));&quot;&quot;;INDEX([j8.$O$3:.$O$80];MATCH([.$B59];[j8.$C$3:.$C$80];0);1))">
            <text:p/>
          </table:table-cell>
          <table:table-cell table:style-name="ce96" table:formula="of:=IF(ISNA(INDEX([j9.$O$3:.$O$80];MATCH([.$B59];[j9.$C$3:.$C$80];0);1));&quot;&quot;;INDEX([j9.$O$3:.$O$80];MATCH([.$B59];[j9.$C$3:.$C$80];0);1))">
            <text:p/>
          </table:table-cell>
          <table:table-cell/>
          <table:table-cell table:style-name="ce102" table:formula="of:=IF(ISERROR(LARGE([.$D59:.$L59];[.N$4]));&quot;&quot;;LARGE([.$D59:.$L59];[.N$4]))" office:value-type="float" office:value="4">
            <text:p>4,0</text:p>
          </table:table-cell>
          <table:table-cell table:style-name="ce102" table:formula="of:=IF(ISERROR(LARGE([.$D59:.$L59];[.O$4]));&quot;&quot;;LARGE([.$D59:.$L59];[.O$4]))">
            <text:p/>
          </table:table-cell>
          <table:table-cell table:style-name="ce102" table:formula="of:=IF(ISERROR(LARGE([.$D59:.$L59];[.P$4]));&quot;&quot;;LARGE([.$D59:.$L59];[.P$4]))">
            <text:p/>
          </table:table-cell>
          <table:table-cell table:style-name="ce102" table:formula="of:=IF(ISERROR(LARGE([.$D59:.$L59];[.Q$4]));&quot;&quot;;LARGE([.$D59:.$L59];[.Q$4]))">
            <text:p/>
          </table:table-cell>
          <table:table-cell table:style-name="ce102" table:formula="of:=IF(ISERROR(LARGE([.$D59:.$L59];[.R$4]));&quot;&quot;;LARGE([.$D59:.$L59];[.R$4]))">
            <text:p/>
          </table:table-cell>
          <table:table-cell table:style-name="ce106" table:formula="of:=SUM([.N59:.R59])" office:value-type="float" office:value="4">
            <text:p>4,0</text:p>
          </table:table-cell>
          <table:table-cell table:style-name="ce109" table:formula="of:=(IF([.N59];[.N59]*[.N59];0)+IF([.O59];[.O59]*[.O59];0)+IF([.P59];[.P59]*[.P59];0)+IF([.Q59];[.Q59]*[.Q59];0)+IF([.R59];[.R59]*[.R59];0))" office:value-type="float" office:value="16">
            <text:p>16,0</text:p>
          </table:table-cell>
          <table:table-cell table:style-name="ce109" table:formula="of:=(IF([.D59];[.D59]*[.D59];0)+IF([.E59];[.E59]*[.E59];0)+IF([.F59];[.F59]*[.F59];0)+IF([.G59];[.G59]*[.G59];0)+IF([.H59];[.H59]*[.H59];0)+IF([.I59];[.I59]*[.I59];0+IF([.J59];[.J59]*[.J59];0)+IF([.K59];[.K59]*[.K59];0)+IF([.L59];[.L59]*[.L59];0)))" office:value-type="float" office:value="16">
            <text:p>16,0</text:p>
          </table:table-cell>
          <table:table-cell table:style-name="ce109" table:formula="of:=(IF([.D59];[.D59])*9+IF([.E59];[.E59])*8+IF([.F59];[.F59])*7+IF([.G59];[.G59])*6+IF([.H59];[.H59])*5+IF([.I59];[.I59])*4+IF([.J59];[.J59])*3+IF([.K59];[.K59])*2+IF([.L59];[.L59]))" office:value-type="float" office:value="24">
            <text:p>24,0</text:p>
          </table:table-cell>
          <table:table-cell table:number-columns-repeated="2"/>
          <table:table-cell table:formula="of:=COUNT([.D59:.L59])" office:value-type="float" office:value="1">
            <text:p>1</text:p>
          </table:table-cell>
        </table:table-row>
        <table:table-row table:style-name="ro3">
          <table:table-cell office:value-type="float" office:value="56">
            <text:p>56</text:p>
          </table:table-cell>
          <table:table-cell table:style-name="ce8" office:value-type="string">
            <text:p>COUDEREAU Remy</text:p>
          </table:table-cell>
          <table:table-cell table:style-name="ce89" office:value-type="string">
            <text:p>MinM</text:p>
          </table:table-cell>
          <table:table-cell table:style-name="ce96" table:formula="of:=IF(ISNA(INDEX([j1.$O$3:.$O$80];MATCH([.$B60];[j1.$C$3:.$C$80];0);1));&quot;&quot;;INDEX([j1.$O$3:.$O$80];MATCH([.$B60];[j1.$C$3:.$C$80];0);1))">
            <text:p/>
          </table:table-cell>
          <table:table-cell table:style-name="ce96" table:formula="of:=IF(ISNA(INDEX([j2.$O$3:.$O$80];MATCH([.$B60];[j2.$C$3:.$C$80];0);1));&quot;&quot;;INDEX([j2.$O$3:.$O$80];MATCH([.$B60];[j2.$C$3:.$C$80];0);1))">
            <text:p/>
          </table:table-cell>
          <table:table-cell table:style-name="ce96" table:formula="of:=IF(ISNA(INDEX([j3.$O$3:.$O$80];MATCH([.$B60];[j3.$C$3:.$C$80];0);1));&quot;&quot;;INDEX([j3.$O$3:.$O$80];MATCH([.$B60];[j3.$C$3:.$C$80];0);1))">
            <text:p/>
          </table:table-cell>
          <table:table-cell table:style-name="ce96" table:formula="of:=IF(ISNA(INDEX([j4.$O$3:.$O$80];MATCH([.$B60];[j4.$C$3:.$C$80];0);1));&quot;&quot;;INDEX([j4.$O$3:.$O$80];MATCH([.$B60];[j4.$C$3:.$C$80];0);1))">
            <text:p/>
          </table:table-cell>
          <table:table-cell table:style-name="ce96" table:formula="of:=IF(ISNA(INDEX([j5.$O$3:.$O$80];MATCH([.$B60];[j5.$C$3:.$C$80];0);1));&quot;&quot;;INDEX([j5.$O$3:.$O$80];MATCH([.$B60];[j5.$C$3:.$C$80];0);1))">
            <text:p/>
          </table:table-cell>
          <table:table-cell table:style-name="ce96" table:formula="of:=IF(ISNA(INDEX([j6.$O$3:.$O$80];MATCH([.$B60];[j6.$C$3:.$C$80];0);1));&quot;&quot;;INDEX([j6.$O$3:.$O$80];MATCH([.$B60];[j6.$C$3:.$C$80];0);1))" office:value-type="float" office:value="4">
            <text:p>4,0</text:p>
          </table:table-cell>
          <table:table-cell table:style-name="ce96" table:formula="of:=IF(ISNA(INDEX([j7.$O$3:.$O$80];MATCH([.$B60];[j7.$C$3:.$C$80];0);1));&quot;&quot;;INDEX([j7.$O$3:.$O$80];MATCH([.$B60];[j7.$C$3:.$C$80];0);1))">
            <text:p/>
          </table:table-cell>
          <table:table-cell table:style-name="ce96" table:formula="of:=IF(ISNA(INDEX([j8.$O$3:.$O$80];MATCH([.$B60];[j8.$C$3:.$C$80];0);1));&quot;&quot;;INDEX([j8.$O$3:.$O$80];MATCH([.$B60];[j8.$C$3:.$C$80];0);1))">
            <text:p/>
          </table:table-cell>
          <table:table-cell table:style-name="ce96" table:formula="of:=IF(ISNA(INDEX([j9.$O$3:.$O$80];MATCH([.$B60];[j9.$C$3:.$C$80];0);1));&quot;&quot;;INDEX([j9.$O$3:.$O$80];MATCH([.$B60];[j9.$C$3:.$C$80];0);1))">
            <text:p/>
          </table:table-cell>
          <table:table-cell/>
          <table:table-cell table:style-name="ce102" table:formula="of:=IF(ISERROR(LARGE([.$D60:.$L60];[.N$4]));&quot;&quot;;LARGE([.$D60:.$L60];[.N$4]))" office:value-type="float" office:value="4">
            <text:p>4,0</text:p>
          </table:table-cell>
          <table:table-cell table:style-name="ce102" table:formula="of:=IF(ISERROR(LARGE([.$D60:.$L60];[.O$4]));&quot;&quot;;LARGE([.$D60:.$L60];[.O$4]))">
            <text:p/>
          </table:table-cell>
          <table:table-cell table:style-name="ce102" table:formula="of:=IF(ISERROR(LARGE([.$D60:.$L60];[.P$4]));&quot;&quot;;LARGE([.$D60:.$L60];[.P$4]))">
            <text:p/>
          </table:table-cell>
          <table:table-cell table:style-name="ce102" table:formula="of:=IF(ISERROR(LARGE([.$D60:.$L60];[.Q$4]));&quot;&quot;;LARGE([.$D60:.$L60];[.Q$4]))">
            <text:p/>
          </table:table-cell>
          <table:table-cell table:style-name="ce102" table:formula="of:=IF(ISERROR(LARGE([.$D60:.$L60];[.R$4]));&quot;&quot;;LARGE([.$D60:.$L60];[.R$4]))">
            <text:p/>
          </table:table-cell>
          <table:table-cell table:style-name="ce106" table:formula="of:=SUM([.N60:.R60])" office:value-type="float" office:value="4">
            <text:p>4,0</text:p>
          </table:table-cell>
          <table:table-cell table:style-name="ce109" table:formula="of:=(IF([.N60];[.N60]*[.N60];0)+IF([.O60];[.O60]*[.O60];0)+IF([.P60];[.P60]*[.P60];0)+IF([.Q60];[.Q60]*[.Q60];0)+IF([.R60];[.R60]*[.R60];0))" office:value-type="float" office:value="16">
            <text:p>16,0</text:p>
          </table:table-cell>
          <table:table-cell table:style-name="ce109" table:formula="of:=(IF([.D60];[.D60]*[.D60];0)+IF([.E60];[.E60]*[.E60];0)+IF([.F60];[.F60]*[.F60];0)+IF([.G60];[.G60]*[.G60];0)+IF([.H60];[.H60]*[.H60];0)+IF([.I60];[.I60]*[.I60];0+IF([.J60];[.J60]*[.J60];0)+IF([.K60];[.K60]*[.K60];0)+IF([.L60];[.L60]*[.L60];0)))" office:value-type="float" office:value="16">
            <text:p>16,0</text:p>
          </table:table-cell>
          <table:table-cell table:style-name="ce109" table:formula="of:=(IF([.D60];[.D60])*9+IF([.E60];[.E60])*8+IF([.F60];[.F60])*7+IF([.G60];[.G60])*6+IF([.H60];[.H60])*5+IF([.I60];[.I60])*4+IF([.J60];[.J60])*3+IF([.K60];[.K60])*2+IF([.L60];[.L60]))" office:value-type="float" office:value="16">
            <text:p>16,0</text:p>
          </table:table-cell>
          <table:table-cell table:number-columns-repeated="2"/>
          <table:table-cell table:formula="of:=COUNT([.D60:.L60])" office:value-type="float" office:value="1">
            <text:p>1</text:p>
          </table:table-cell>
        </table:table-row>
        <table:table-row table:style-name="ro3">
          <table:table-cell office:value-type="float" office:value="57">
            <text:p>57</text:p>
          </table:table-cell>
          <table:table-cell table:style-name="ce8" office:value-type="string">
            <text:p>BARBE Corentin</text:p>
          </table:table-cell>
          <table:table-cell table:style-name="ce89" office:value-type="string">
            <text:p>MinM</text:p>
          </table:table-cell>
          <table:table-cell table:style-name="ce96" table:formula="of:=IF(ISNA(INDEX([j1.$O$3:.$O$80];MATCH([.$B61];[j1.$C$3:.$C$80];0);1));&quot;&quot;;INDEX([j1.$O$3:.$O$80];MATCH([.$B61];[j1.$C$3:.$C$80];0);1))">
            <text:p/>
          </table:table-cell>
          <table:table-cell table:style-name="ce96" table:formula="of:=IF(ISNA(INDEX([j2.$O$3:.$O$80];MATCH([.$B61];[j2.$C$3:.$C$80];0);1));&quot;&quot;;INDEX([j2.$O$3:.$O$80];MATCH([.$B61];[j2.$C$3:.$C$80];0);1))">
            <text:p/>
          </table:table-cell>
          <table:table-cell table:style-name="ce96" table:formula="of:=IF(ISNA(INDEX([j3.$O$3:.$O$80];MATCH([.$B61];[j3.$C$3:.$C$80];0);1));&quot;&quot;;INDEX([j3.$O$3:.$O$80];MATCH([.$B61];[j3.$C$3:.$C$80];0);1))">
            <text:p/>
          </table:table-cell>
          <table:table-cell table:style-name="ce96" table:formula="of:=IF(ISNA(INDEX([j4.$O$3:.$O$80];MATCH([.$B61];[j4.$C$3:.$C$80];0);1));&quot;&quot;;INDEX([j4.$O$3:.$O$80];MATCH([.$B61];[j4.$C$3:.$C$80];0);1))">
            <text:p/>
          </table:table-cell>
          <table:table-cell table:style-name="ce96" table:formula="of:=IF(ISNA(INDEX([j5.$O$3:.$O$80];MATCH([.$B61];[j5.$C$3:.$C$80];0);1));&quot;&quot;;INDEX([j5.$O$3:.$O$80];MATCH([.$B61];[j5.$C$3:.$C$80];0);1))">
            <text:p/>
          </table:table-cell>
          <table:table-cell table:style-name="ce96" table:formula="of:=IF(ISNA(INDEX([j6.$O$3:.$O$80];MATCH([.$B61];[j6.$C$3:.$C$80];0);1));&quot;&quot;;INDEX([j6.$O$3:.$O$80];MATCH([.$B61];[j6.$C$3:.$C$80];0);1))" office:value-type="float" office:value="4">
            <text:p>4,0</text:p>
          </table:table-cell>
          <table:table-cell table:style-name="ce96" table:formula="of:=IF(ISNA(INDEX([j7.$O$3:.$O$80];MATCH([.$B61];[j7.$C$3:.$C$80];0);1));&quot;&quot;;INDEX([j7.$O$3:.$O$80];MATCH([.$B61];[j7.$C$3:.$C$80];0);1))">
            <text:p/>
          </table:table-cell>
          <table:table-cell table:style-name="ce96" table:formula="of:=IF(ISNA(INDEX([j8.$O$3:.$O$80];MATCH([.$B61];[j8.$C$3:.$C$80];0);1));&quot;&quot;;INDEX([j8.$O$3:.$O$80];MATCH([.$B61];[j8.$C$3:.$C$80];0);1))">
            <text:p/>
          </table:table-cell>
          <table:table-cell table:style-name="ce96" table:formula="of:=IF(ISNA(INDEX([j9.$O$3:.$O$80];MATCH([.$B61];[j9.$C$3:.$C$80];0);1));&quot;&quot;;INDEX([j9.$O$3:.$O$80];MATCH([.$B61];[j9.$C$3:.$C$80];0);1))">
            <text:p/>
          </table:table-cell>
          <table:table-cell/>
          <table:table-cell table:style-name="ce102" table:formula="of:=IF(ISERROR(LARGE([.$D61:.$L61];[.N$4]));&quot;&quot;;LARGE([.$D61:.$L61];[.N$4]))" office:value-type="float" office:value="4">
            <text:p>4,0</text:p>
          </table:table-cell>
          <table:table-cell table:style-name="ce102" table:formula="of:=IF(ISERROR(LARGE([.$D61:.$L61];[.O$4]));&quot;&quot;;LARGE([.$D61:.$L61];[.O$4]))">
            <text:p/>
          </table:table-cell>
          <table:table-cell table:style-name="ce102" table:formula="of:=IF(ISERROR(LARGE([.$D61:.$L61];[.P$4]));&quot;&quot;;LARGE([.$D61:.$L61];[.P$4]))">
            <text:p/>
          </table:table-cell>
          <table:table-cell table:style-name="ce102" table:formula="of:=IF(ISERROR(LARGE([.$D61:.$L61];[.Q$4]));&quot;&quot;;LARGE([.$D61:.$L61];[.Q$4]))">
            <text:p/>
          </table:table-cell>
          <table:table-cell table:style-name="ce102" table:formula="of:=IF(ISERROR(LARGE([.$D61:.$L61];[.R$4]));&quot;&quot;;LARGE([.$D61:.$L61];[.R$4]))">
            <text:p/>
          </table:table-cell>
          <table:table-cell table:style-name="ce106" table:formula="of:=SUM([.N61:.R61])" office:value-type="float" office:value="4">
            <text:p>4,0</text:p>
          </table:table-cell>
          <table:table-cell table:style-name="ce109" table:formula="of:=(IF([.N61];[.N61]*[.N61];0)+IF([.O61];[.O61]*[.O61];0)+IF([.P61];[.P61]*[.P61];0)+IF([.Q61];[.Q61]*[.Q61];0)+IF([.R61];[.R61]*[.R61];0))" office:value-type="float" office:value="16">
            <text:p>16,0</text:p>
          </table:table-cell>
          <table:table-cell table:style-name="ce109" table:formula="of:=(IF([.D61];[.D61]*[.D61];0)+IF([.E61];[.E61]*[.E61];0)+IF([.F61];[.F61]*[.F61];0)+IF([.G61];[.G61]*[.G61];0)+IF([.H61];[.H61]*[.H61];0)+IF([.I61];[.I61]*[.I61];0+IF([.J61];[.J61]*[.J61];0)+IF([.K61];[.K61]*[.K61];0)+IF([.L61];[.L61]*[.L61];0)))" office:value-type="float" office:value="16">
            <text:p>16,0</text:p>
          </table:table-cell>
          <table:table-cell table:style-name="ce109" table:formula="of:=(IF([.D61];[.D61])*9+IF([.E61];[.E61])*8+IF([.F61];[.F61])*7+IF([.G61];[.G61])*6+IF([.H61];[.H61])*5+IF([.I61];[.I61])*4+IF([.J61];[.J61])*3+IF([.K61];[.K61])*2+IF([.L61];[.L61]))" office:value-type="float" office:value="16">
            <text:p>16,0</text:p>
          </table:table-cell>
          <table:table-cell table:number-columns-repeated="2"/>
          <table:table-cell table:formula="of:=COUNT([.D61:.L61])" office:value-type="float" office:value="1">
            <text:p>1</text:p>
          </table:table-cell>
        </table:table-row>
        <table:table-row table:style-name="ro3">
          <table:table-cell office:value-type="float" office:value="58">
            <text:p>58</text:p>
          </table:table-cell>
          <table:table-cell table:style-name="ce8" office:value-type="string">
            <text:p>BLONDIAU Yannick</text:p>
          </table:table-cell>
          <table:table-cell table:style-name="ce89" office:value-type="string">
            <text:p>BenM</text:p>
          </table:table-cell>
          <table:table-cell table:style-name="ce96" table:formula="of:=IF(ISNA(INDEX([j1.$O$3:.$O$80];MATCH([.$B62];[j1.$C$3:.$C$80];0);1));&quot;&quot;;INDEX([j1.$O$3:.$O$80];MATCH([.$B62];[j1.$C$3:.$C$80];0);1))">
            <text:p/>
          </table:table-cell>
          <table:table-cell table:style-name="ce96" table:formula="of:=IF(ISNA(INDEX([j2.$O$3:.$O$80];MATCH([.$B62];[j2.$C$3:.$C$80];0);1));&quot;&quot;;INDEX([j2.$O$3:.$O$80];MATCH([.$B62];[j2.$C$3:.$C$80];0);1))">
            <text:p/>
          </table:table-cell>
          <table:table-cell table:style-name="ce96" table:formula="of:=IF(ISNA(INDEX([j3.$O$3:.$O$80];MATCH([.$B62];[j3.$C$3:.$C$80];0);1));&quot;&quot;;INDEX([j3.$O$3:.$O$80];MATCH([.$B62];[j3.$C$3:.$C$80];0);1))">
            <text:p/>
          </table:table-cell>
          <table:table-cell table:style-name="ce96" table:formula="of:=IF(ISNA(INDEX([j4.$O$3:.$O$80];MATCH([.$B62];[j4.$C$3:.$C$80];0);1));&quot;&quot;;INDEX([j4.$O$3:.$O$80];MATCH([.$B62];[j4.$C$3:.$C$80];0);1))">
            <text:p/>
          </table:table-cell>
          <table:table-cell table:style-name="ce96" table:formula="of:=IF(ISNA(INDEX([j5.$O$3:.$O$80];MATCH([.$B62];[j5.$C$3:.$C$80];0);1));&quot;&quot;;INDEX([j5.$O$3:.$O$80];MATCH([.$B62];[j5.$C$3:.$C$80];0);1))">
            <text:p/>
          </table:table-cell>
          <table:table-cell table:style-name="ce96" table:formula="of:=IF(ISNA(INDEX([j6.$O$3:.$O$80];MATCH([.$B62];[j6.$C$3:.$C$80];0);1));&quot;&quot;;INDEX([j6.$O$3:.$O$80];MATCH([.$B62];[j6.$C$3:.$C$80];0);1))" office:value-type="float" office:value="4">
            <text:p>4,0</text:p>
          </table:table-cell>
          <table:table-cell table:style-name="ce96" table:formula="of:=IF(ISNA(INDEX([j7.$O$3:.$O$80];MATCH([.$B62];[j7.$C$3:.$C$80];0);1));&quot;&quot;;INDEX([j7.$O$3:.$O$80];MATCH([.$B62];[j7.$C$3:.$C$80];0);1))">
            <text:p/>
          </table:table-cell>
          <table:table-cell table:style-name="ce96" table:formula="of:=IF(ISNA(INDEX([j8.$O$3:.$O$80];MATCH([.$B62];[j8.$C$3:.$C$80];0);1));&quot;&quot;;INDEX([j8.$O$3:.$O$80];MATCH([.$B62];[j8.$C$3:.$C$80];0);1))">
            <text:p/>
          </table:table-cell>
          <table:table-cell table:style-name="ce96" table:formula="of:=IF(ISNA(INDEX([j9.$O$3:.$O$80];MATCH([.$B62];[j9.$C$3:.$C$80];0);1));&quot;&quot;;INDEX([j9.$O$3:.$O$80];MATCH([.$B62];[j9.$C$3:.$C$80];0);1))">
            <text:p/>
          </table:table-cell>
          <table:table-cell/>
          <table:table-cell table:style-name="ce102" table:formula="of:=IF(ISERROR(LARGE([.$D62:.$L62];[.N$4]));&quot;&quot;;LARGE([.$D62:.$L62];[.N$4]))" office:value-type="float" office:value="4">
            <text:p>4,0</text:p>
          </table:table-cell>
          <table:table-cell table:style-name="ce102" table:formula="of:=IF(ISERROR(LARGE([.$D62:.$L62];[.O$4]));&quot;&quot;;LARGE([.$D62:.$L62];[.O$4]))">
            <text:p/>
          </table:table-cell>
          <table:table-cell table:style-name="ce102" table:formula="of:=IF(ISERROR(LARGE([.$D62:.$L62];[.P$4]));&quot;&quot;;LARGE([.$D62:.$L62];[.P$4]))">
            <text:p/>
          </table:table-cell>
          <table:table-cell table:style-name="ce102" table:formula="of:=IF(ISERROR(LARGE([.$D62:.$L62];[.Q$4]));&quot;&quot;;LARGE([.$D62:.$L62];[.Q$4]))">
            <text:p/>
          </table:table-cell>
          <table:table-cell table:style-name="ce102" table:formula="of:=IF(ISERROR(LARGE([.$D62:.$L62];[.R$4]));&quot;&quot;;LARGE([.$D62:.$L62];[.R$4]))">
            <text:p/>
          </table:table-cell>
          <table:table-cell table:style-name="ce106" table:formula="of:=SUM([.N62:.R62])" office:value-type="float" office:value="4">
            <text:p>4,0</text:p>
          </table:table-cell>
          <table:table-cell table:style-name="ce109" table:formula="of:=(IF([.N62];[.N62]*[.N62];0)+IF([.O62];[.O62]*[.O62];0)+IF([.P62];[.P62]*[.P62];0)+IF([.Q62];[.Q62]*[.Q62];0)+IF([.R62];[.R62]*[.R62];0))" office:value-type="float" office:value="16">
            <text:p>16,0</text:p>
          </table:table-cell>
          <table:table-cell table:style-name="ce109" table:formula="of:=(IF([.D62];[.D62]*[.D62];0)+IF([.E62];[.E62]*[.E62];0)+IF([.F62];[.F62]*[.F62];0)+IF([.G62];[.G62]*[.G62];0)+IF([.H62];[.H62]*[.H62];0)+IF([.I62];[.I62]*[.I62];0+IF([.J62];[.J62]*[.J62];0)+IF([.K62];[.K62]*[.K62];0)+IF([.L62];[.L62]*[.L62];0)))" office:value-type="float" office:value="16">
            <text:p>16,0</text:p>
          </table:table-cell>
          <table:table-cell table:style-name="ce109" table:formula="of:=(IF([.D62];[.D62])*9+IF([.E62];[.E62])*8+IF([.F62];[.F62])*7+IF([.G62];[.G62])*6+IF([.H62];[.H62])*5+IF([.I62];[.I62])*4+IF([.J62];[.J62])*3+IF([.K62];[.K62])*2+IF([.L62];[.L62]))" office:value-type="float" office:value="16">
            <text:p>16,0</text:p>
          </table:table-cell>
          <table:table-cell table:number-columns-repeated="2"/>
          <table:table-cell table:formula="of:=COUNT([.D62:.L62])" office:value-type="float" office:value="1">
            <text:p>1</text:p>
          </table:table-cell>
        </table:table-row>
        <table:table-row table:style-name="ro3">
          <table:table-cell office:value-type="float" office:value="59">
            <text:p>59</text:p>
          </table:table-cell>
          <table:table-cell table:style-name="ce8" office:value-type="string">
            <text:p>MOREAU Quentin</text:p>
          </table:table-cell>
          <table:table-cell table:style-name="ce89" office:value-type="string">
            <text:p>BenM</text:p>
          </table:table-cell>
          <table:table-cell table:style-name="ce96" table:formula="of:=IF(ISNA(INDEX([j1.$O$3:.$O$80];MATCH([.$B63];[j1.$C$3:.$C$80];0);1));&quot;&quot;;INDEX([j1.$O$3:.$O$80];MATCH([.$B63];[j1.$C$3:.$C$80];0);1))">
            <text:p/>
          </table:table-cell>
          <table:table-cell table:style-name="ce96" table:formula="of:=IF(ISNA(INDEX([j2.$O$3:.$O$80];MATCH([.$B63];[j2.$C$3:.$C$80];0);1));&quot;&quot;;INDEX([j2.$O$3:.$O$80];MATCH([.$B63];[j2.$C$3:.$C$80];0);1))">
            <text:p/>
          </table:table-cell>
          <table:table-cell table:style-name="ce96" table:formula="of:=IF(ISNA(INDEX([j3.$O$3:.$O$80];MATCH([.$B63];[j3.$C$3:.$C$80];0);1));&quot;&quot;;INDEX([j3.$O$3:.$O$80];MATCH([.$B63];[j3.$C$3:.$C$80];0);1))">
            <text:p/>
          </table:table-cell>
          <table:table-cell table:style-name="ce96" table:formula="of:=IF(ISNA(INDEX([j4.$O$3:.$O$80];MATCH([.$B63];[j4.$C$3:.$C$80];0);1));&quot;&quot;;INDEX([j4.$O$3:.$O$80];MATCH([.$B63];[j4.$C$3:.$C$80];0);1))">
            <text:p/>
          </table:table-cell>
          <table:table-cell table:style-name="ce96" table:formula="of:=IF(ISNA(INDEX([j5.$O$3:.$O$80];MATCH([.$B63];[j5.$C$3:.$C$80];0);1));&quot;&quot;;INDEX([j5.$O$3:.$O$80];MATCH([.$B63];[j5.$C$3:.$C$80];0);1))">
            <text:p/>
          </table:table-cell>
          <table:table-cell table:style-name="ce96" table:formula="of:=IF(ISNA(INDEX([j6.$O$3:.$O$80];MATCH([.$B63];[j6.$C$3:.$C$80];0);1));&quot;&quot;;INDEX([j6.$O$3:.$O$80];MATCH([.$B63];[j6.$C$3:.$C$80];0);1))" office:value-type="float" office:value="3.5">
            <text:p>3,5</text:p>
          </table:table-cell>
          <table:table-cell table:style-name="ce96" table:formula="of:=IF(ISNA(INDEX([j7.$O$3:.$O$80];MATCH([.$B63];[j7.$C$3:.$C$80];0);1));&quot;&quot;;INDEX([j7.$O$3:.$O$80];MATCH([.$B63];[j7.$C$3:.$C$80];0);1))">
            <text:p/>
          </table:table-cell>
          <table:table-cell table:style-name="ce96" table:formula="of:=IF(ISNA(INDEX([j8.$O$3:.$O$80];MATCH([.$B63];[j8.$C$3:.$C$80];0);1));&quot;&quot;;INDEX([j8.$O$3:.$O$80];MATCH([.$B63];[j8.$C$3:.$C$80];0);1))">
            <text:p/>
          </table:table-cell>
          <table:table-cell table:style-name="ce96" table:formula="of:=IF(ISNA(INDEX([j9.$O$3:.$O$80];MATCH([.$B63];[j9.$C$3:.$C$80];0);1));&quot;&quot;;INDEX([j9.$O$3:.$O$80];MATCH([.$B63];[j9.$C$3:.$C$80];0);1))">
            <text:p/>
          </table:table-cell>
          <table:table-cell/>
          <table:table-cell table:style-name="ce102" table:formula="of:=IF(ISERROR(LARGE([.$D63:.$L63];[.N$4]));&quot;&quot;;LARGE([.$D63:.$L63];[.N$4]))" office:value-type="float" office:value="3.5">
            <text:p>3,5</text:p>
          </table:table-cell>
          <table:table-cell table:style-name="ce102" table:formula="of:=IF(ISERROR(LARGE([.$D63:.$L63];[.O$4]));&quot;&quot;;LARGE([.$D63:.$L63];[.O$4]))">
            <text:p/>
          </table:table-cell>
          <table:table-cell table:style-name="ce102" table:formula="of:=IF(ISERROR(LARGE([.$D63:.$L63];[.P$4]));&quot;&quot;;LARGE([.$D63:.$L63];[.P$4]))">
            <text:p/>
          </table:table-cell>
          <table:table-cell table:style-name="ce102" table:formula="of:=IF(ISERROR(LARGE([.$D63:.$L63];[.Q$4]));&quot;&quot;;LARGE([.$D63:.$L63];[.Q$4]))">
            <text:p/>
          </table:table-cell>
          <table:table-cell table:style-name="ce102" table:formula="of:=IF(ISERROR(LARGE([.$D63:.$L63];[.R$4]));&quot;&quot;;LARGE([.$D63:.$L63];[.R$4]))">
            <text:p/>
          </table:table-cell>
          <table:table-cell table:style-name="ce106" table:formula="of:=SUM([.N63:.R63])" office:value-type="float" office:value="3.5">
            <text:p>3,5</text:p>
          </table:table-cell>
          <table:table-cell table:style-name="ce109" table:formula="of:=(IF([.N63];[.N63]*[.N63];0)+IF([.O63];[.O63]*[.O63];0)+IF([.P63];[.P63]*[.P63];0)+IF([.Q63];[.Q63]*[.Q63];0)+IF([.R63];[.R63]*[.R63];0))" office:value-type="float" office:value="12.25">
            <text:p>12,3</text:p>
          </table:table-cell>
          <table:table-cell table:style-name="ce109" table:formula="of:=(IF([.D63];[.D63]*[.D63];0)+IF([.E63];[.E63]*[.E63];0)+IF([.F63];[.F63]*[.F63];0)+IF([.G63];[.G63]*[.G63];0)+IF([.H63];[.H63]*[.H63];0)+IF([.I63];[.I63]*[.I63];0+IF([.J63];[.J63]*[.J63];0)+IF([.K63];[.K63]*[.K63];0)+IF([.L63];[.L63]*[.L63];0)))" office:value-type="float" office:value="12.25">
            <text:p>12,3</text:p>
          </table:table-cell>
          <table:table-cell table:style-name="ce109" table:formula="of:=(IF([.D63];[.D63])*9+IF([.E63];[.E63])*8+IF([.F63];[.F63])*7+IF([.G63];[.G63])*6+IF([.H63];[.H63])*5+IF([.I63];[.I63])*4+IF([.J63];[.J63])*3+IF([.K63];[.K63])*2+IF([.L63];[.L63]))" office:value-type="float" office:value="14">
            <text:p>14,0</text:p>
          </table:table-cell>
          <table:table-cell table:number-columns-repeated="2"/>
          <table:table-cell table:formula="of:=COUNT([.D63:.L63])" office:value-type="float" office:value="1">
            <text:p>1</text:p>
          </table:table-cell>
        </table:table-row>
        <table:table-row table:style-name="ro3">
          <table:table-cell office:value-type="float" office:value="60">
            <text:p>60</text:p>
          </table:table-cell>
          <table:table-cell table:style-name="ce8" office:value-type="string">
            <text:p>BENAS Judith</text:p>
          </table:table-cell>
          <table:table-cell table:style-name="ce89" office:value-type="string">
            <text:p>PpoF</text:p>
          </table:table-cell>
          <table:table-cell table:style-name="ce96" table:formula="of:=IF(ISNA(INDEX([j1.$O$3:.$O$80];MATCH([.$B64];[j1.$C$3:.$C$80];0);1));&quot;&quot;;INDEX([j1.$O$3:.$O$80];MATCH([.$B64];[j1.$C$3:.$C$80];0);1))">
            <text:p/>
          </table:table-cell>
          <table:table-cell table:style-name="ce96" table:formula="of:=IF(ISNA(INDEX([j2.$O$3:.$O$80];MATCH([.$B64];[j2.$C$3:.$C$80];0);1));&quot;&quot;;INDEX([j2.$O$3:.$O$80];MATCH([.$B64];[j2.$C$3:.$C$80];0);1))">
            <text:p/>
          </table:table-cell>
          <table:table-cell table:style-name="ce96" table:formula="of:=IF(ISNA(INDEX([j3.$O$3:.$O$80];MATCH([.$B64];[j3.$C$3:.$C$80];0);1));&quot;&quot;;INDEX([j3.$O$3:.$O$80];MATCH([.$B64];[j3.$C$3:.$C$80];0);1))">
            <text:p/>
          </table:table-cell>
          <table:table-cell table:style-name="ce96" table:formula="of:=IF(ISNA(INDEX([j4.$O$3:.$O$80];MATCH([.$B64];[j4.$C$3:.$C$80];0);1));&quot;&quot;;INDEX([j4.$O$3:.$O$80];MATCH([.$B64];[j4.$C$3:.$C$80];0);1))">
            <text:p/>
          </table:table-cell>
          <table:table-cell table:style-name="ce96" table:formula="of:=IF(ISNA(INDEX([j5.$O$3:.$O$80];MATCH([.$B64];[j5.$C$3:.$C$80];0);1));&quot;&quot;;INDEX([j5.$O$3:.$O$80];MATCH([.$B64];[j5.$C$3:.$C$80];0);1))">
            <text:p/>
          </table:table-cell>
          <table:table-cell table:style-name="ce96" table:formula="of:=IF(ISNA(INDEX([j6.$O$3:.$O$80];MATCH([.$B64];[j6.$C$3:.$C$80];0);1));&quot;&quot;;INDEX([j6.$O$3:.$O$80];MATCH([.$B64];[j6.$C$3:.$C$80];0);1))" office:value-type="float" office:value="3.5">
            <text:p>3,5</text:p>
          </table:table-cell>
          <table:table-cell table:style-name="ce96" table:formula="of:=IF(ISNA(INDEX([j7.$O$3:.$O$80];MATCH([.$B64];[j7.$C$3:.$C$80];0);1));&quot;&quot;;INDEX([j7.$O$3:.$O$80];MATCH([.$B64];[j7.$C$3:.$C$80];0);1))">
            <text:p/>
          </table:table-cell>
          <table:table-cell table:style-name="ce96" table:formula="of:=IF(ISNA(INDEX([j8.$O$3:.$O$80];MATCH([.$B64];[j8.$C$3:.$C$80];0);1));&quot;&quot;;INDEX([j8.$O$3:.$O$80];MATCH([.$B64];[j8.$C$3:.$C$80];0);1))">
            <text:p/>
          </table:table-cell>
          <table:table-cell table:style-name="ce96" table:formula="of:=IF(ISNA(INDEX([j9.$O$3:.$O$80];MATCH([.$B64];[j9.$C$3:.$C$80];0);1));&quot;&quot;;INDEX([j9.$O$3:.$O$80];MATCH([.$B64];[j9.$C$3:.$C$80];0);1))">
            <text:p/>
          </table:table-cell>
          <table:table-cell/>
          <table:table-cell table:style-name="ce102" table:formula="of:=IF(ISERROR(LARGE([.$D64:.$L64];[.N$4]));&quot;&quot;;LARGE([.$D64:.$L64];[.N$4]))" office:value-type="float" office:value="3.5">
            <text:p>3,5</text:p>
          </table:table-cell>
          <table:table-cell table:style-name="ce102" table:formula="of:=IF(ISERROR(LARGE([.$D64:.$L64];[.O$4]));&quot;&quot;;LARGE([.$D64:.$L64];[.O$4]))">
            <text:p/>
          </table:table-cell>
          <table:table-cell table:style-name="ce102" table:formula="of:=IF(ISERROR(LARGE([.$D64:.$L64];[.P$4]));&quot;&quot;;LARGE([.$D64:.$L64];[.P$4]))">
            <text:p/>
          </table:table-cell>
          <table:table-cell table:style-name="ce102" table:formula="of:=IF(ISERROR(LARGE([.$D64:.$L64];[.Q$4]));&quot;&quot;;LARGE([.$D64:.$L64];[.Q$4]))">
            <text:p/>
          </table:table-cell>
          <table:table-cell table:style-name="ce102" table:formula="of:=IF(ISERROR(LARGE([.$D64:.$L64];[.R$4]));&quot;&quot;;LARGE([.$D64:.$L64];[.R$4]))">
            <text:p/>
          </table:table-cell>
          <table:table-cell table:style-name="ce106" table:formula="of:=SUM([.N64:.R64])" office:value-type="float" office:value="3.5">
            <text:p>3,5</text:p>
          </table:table-cell>
          <table:table-cell table:style-name="ce109" table:formula="of:=(IF([.N64];[.N64]*[.N64];0)+IF([.O64];[.O64]*[.O64];0)+IF([.P64];[.P64]*[.P64];0)+IF([.Q64];[.Q64]*[.Q64];0)+IF([.R64];[.R64]*[.R64];0))" office:value-type="float" office:value="12.25">
            <text:p>12,3</text:p>
          </table:table-cell>
          <table:table-cell table:style-name="ce109" table:formula="of:=(IF([.D64];[.D64]*[.D64];0)+IF([.E64];[.E64]*[.E64];0)+IF([.F64];[.F64]*[.F64];0)+IF([.G64];[.G64]*[.G64];0)+IF([.H64];[.H64]*[.H64];0)+IF([.I64];[.I64]*[.I64];0+IF([.J64];[.J64]*[.J64];0)+IF([.K64];[.K64]*[.K64];0)+IF([.L64];[.L64]*[.L64];0)))" office:value-type="float" office:value="12.25">
            <text:p>12,3</text:p>
          </table:table-cell>
          <table:table-cell table:style-name="ce109" table:formula="of:=(IF([.D64];[.D64])*9+IF([.E64];[.E64])*8+IF([.F64];[.F64])*7+IF([.G64];[.G64])*6+IF([.H64];[.H64])*5+IF([.I64];[.I64])*4+IF([.J64];[.J64])*3+IF([.K64];[.K64])*2+IF([.L64];[.L64]))" office:value-type="float" office:value="14">
            <text:p>14,0</text:p>
          </table:table-cell>
          <table:table-cell table:number-columns-repeated="2"/>
          <table:table-cell table:formula="of:=COUNT([.D64:.L64])" office:value-type="float" office:value="1">
            <text:p>1</text:p>
          </table:table-cell>
        </table:table-row>
        <table:table-row table:style-name="ro3">
          <table:table-cell office:value-type="float" office:value="61">
            <text:p>61</text:p>
          </table:table-cell>
          <table:table-cell table:style-name="ce8" office:value-type="string">
            <text:p>TEMOPHIYW Anastasia</text:p>
          </table:table-cell>
          <table:table-cell table:style-name="ce89" office:value-type="string">
            <text:p>PouF</text:p>
          </table:table-cell>
          <table:table-cell table:style-name="ce96" table:formula="of:=IF(ISNA(INDEX([j1.$O$3:.$O$80];MATCH([.$B65];[j1.$C$3:.$C$80];0);1));&quot;&quot;;INDEX([j1.$O$3:.$O$80];MATCH([.$B65];[j1.$C$3:.$C$80];0);1))">
            <text:p/>
          </table:table-cell>
          <table:table-cell table:style-name="ce96" table:formula="of:=IF(ISNA(INDEX([j2.$O$3:.$O$80];MATCH([.$B65];[j2.$C$3:.$C$80];0);1));&quot;&quot;;INDEX([j2.$O$3:.$O$80];MATCH([.$B65];[j2.$C$3:.$C$80];0);1))">
            <text:p/>
          </table:table-cell>
          <table:table-cell table:style-name="ce96" table:formula="of:=IF(ISNA(INDEX([j3.$O$3:.$O$80];MATCH([.$B65];[j3.$C$3:.$C$80];0);1));&quot;&quot;;INDEX([j3.$O$3:.$O$80];MATCH([.$B65];[j3.$C$3:.$C$80];0);1))">
            <text:p/>
          </table:table-cell>
          <table:table-cell table:style-name="ce96" table:formula="of:=IF(ISNA(INDEX([j4.$O$3:.$O$80];MATCH([.$B65];[j4.$C$3:.$C$80];0);1));&quot;&quot;;INDEX([j4.$O$3:.$O$80];MATCH([.$B65];[j4.$C$3:.$C$80];0);1))">
            <text:p/>
          </table:table-cell>
          <table:table-cell table:style-name="ce96" table:formula="of:=IF(ISNA(INDEX([j5.$O$3:.$O$80];MATCH([.$B65];[j5.$C$3:.$C$80];0);1));&quot;&quot;;INDEX([j5.$O$3:.$O$80];MATCH([.$B65];[j5.$C$3:.$C$80];0);1))">
            <text:p/>
          </table:table-cell>
          <table:table-cell table:style-name="ce96" table:formula="of:=IF(ISNA(INDEX([j6.$O$3:.$O$80];MATCH([.$B65];[j6.$C$3:.$C$80];0);1));&quot;&quot;;INDEX([j6.$O$3:.$O$80];MATCH([.$B65];[j6.$C$3:.$C$80];0);1))" office:value-type="float" office:value="2.5">
            <text:p>2,5</text:p>
          </table:table-cell>
          <table:table-cell table:style-name="ce96" table:formula="of:=IF(ISNA(INDEX([j7.$O$3:.$O$80];MATCH([.$B65];[j7.$C$3:.$C$80];0);1));&quot;&quot;;INDEX([j7.$O$3:.$O$80];MATCH([.$B65];[j7.$C$3:.$C$80];0);1))" office:value-type="float" office:value="1">
            <text:p>1,0</text:p>
          </table:table-cell>
          <table:table-cell table:style-name="ce96" table:formula="of:=IF(ISNA(INDEX([j8.$O$3:.$O$80];MATCH([.$B65];[j8.$C$3:.$C$80];0);1));&quot;&quot;;INDEX([j8.$O$3:.$O$80];MATCH([.$B65];[j8.$C$3:.$C$80];0);1))">
            <text:p/>
          </table:table-cell>
          <table:table-cell table:style-name="ce96" table:formula="of:=IF(ISNA(INDEX([j9.$O$3:.$O$80];MATCH([.$B65];[j9.$C$3:.$C$80];0);1));&quot;&quot;;INDEX([j9.$O$3:.$O$80];MATCH([.$B65];[j9.$C$3:.$C$80];0);1))">
            <text:p/>
          </table:table-cell>
          <table:table-cell/>
          <table:table-cell table:style-name="ce102" table:formula="of:=IF(ISERROR(LARGE([.$D65:.$L65];[.N$4]));&quot;&quot;;LARGE([.$D65:.$L65];[.N$4]))" office:value-type="float" office:value="2.5">
            <text:p>2,5</text:p>
          </table:table-cell>
          <table:table-cell table:style-name="ce102" table:formula="of:=IF(ISERROR(LARGE([.$D65:.$L65];[.O$4]));&quot;&quot;;LARGE([.$D65:.$L65];[.O$4]))" office:value-type="float" office:value="1">
            <text:p>1,0</text:p>
          </table:table-cell>
          <table:table-cell table:style-name="ce102" table:formula="of:=IF(ISERROR(LARGE([.$D65:.$L65];[.P$4]));&quot;&quot;;LARGE([.$D65:.$L65];[.P$4]))">
            <text:p/>
          </table:table-cell>
          <table:table-cell table:style-name="ce102" table:formula="of:=IF(ISERROR(LARGE([.$D65:.$L65];[.Q$4]));&quot;&quot;;LARGE([.$D65:.$L65];[.Q$4]))">
            <text:p/>
          </table:table-cell>
          <table:table-cell table:style-name="ce102" table:formula="of:=IF(ISERROR(LARGE([.$D65:.$L65];[.R$4]));&quot;&quot;;LARGE([.$D65:.$L65];[.R$4]))">
            <text:p/>
          </table:table-cell>
          <table:table-cell table:style-name="ce106" table:formula="of:=SUM([.N65:.R65])" office:value-type="float" office:value="3.5">
            <text:p>3,5</text:p>
          </table:table-cell>
          <table:table-cell table:style-name="ce109" table:formula="of:=(IF([.N65];[.N65]*[.N65];0)+IF([.O65];[.O65]*[.O65];0)+IF([.P65];[.P65]*[.P65];0)+IF([.Q65];[.Q65]*[.Q65];0)+IF([.R65];[.R65]*[.R65];0))" office:value-type="float" office:value="7.25">
            <text:p>7,3</text:p>
          </table:table-cell>
          <table:table-cell table:style-name="ce109" table:formula="of:=(IF([.D65];[.D65]*[.D65];0)+IF([.E65];[.E65]*[.E65];0)+IF([.F65];[.F65]*[.F65];0)+IF([.G65];[.G65]*[.G65];0)+IF([.H65];[.H65]*[.H65];0)+IF([.I65];[.I65]*[.I65];0+IF([.J65];[.J65]*[.J65];0)+IF([.K65];[.K65]*[.K65];0)+IF([.L65];[.L65]*[.L65];0)))" office:value-type="float" office:value="6.25">
            <text:p>6,3</text:p>
          </table:table-cell>
          <table:table-cell table:style-name="ce109" table:formula="of:=(IF([.D65];[.D65])*9+IF([.E65];[.E65])*8+IF([.F65];[.F65])*7+IF([.G65];[.G65])*6+IF([.H65];[.H65])*5+IF([.I65];[.I65])*4+IF([.J65];[.J65])*3+IF([.K65];[.K65])*2+IF([.L65];[.L65]))" office:value-type="float" office:value="13">
            <text:p>13,0</text:p>
          </table:table-cell>
          <table:table-cell table:number-columns-repeated="2"/>
          <table:table-cell table:formula="of:=COUNT([.D65:.L65])" office:value-type="float" office:value="2">
            <text:p>2</text:p>
          </table:table-cell>
        </table:table-row>
        <table:table-row table:style-name="ro3">
          <table:table-cell office:value-type="float" office:value="62">
            <text:p>62</text:p>
          </table:table-cell>
          <table:table-cell table:style-name="ce8" office:value-type="string">
            <text:p>BORREL Aimeric</text:p>
          </table:table-cell>
          <table:table-cell table:style-name="ce89" office:value-type="string">
            <text:p>PouM</text:p>
          </table:table-cell>
          <table:table-cell table:style-name="ce96" table:formula="of:=IF(ISNA(INDEX([j1.$O$3:.$O$80];MATCH([.$B66];[j1.$C$3:.$C$80];0);1));&quot;&quot;;INDEX([j1.$O$3:.$O$80];MATCH([.$B66];[j1.$C$3:.$C$80];0);1))">
            <text:p/>
          </table:table-cell>
          <table:table-cell table:style-name="ce96" table:formula="of:=IF(ISNA(INDEX([j2.$O$3:.$O$80];MATCH([.$B66];[j2.$C$3:.$C$80];0);1));&quot;&quot;;INDEX([j2.$O$3:.$O$80];MATCH([.$B66];[j2.$C$3:.$C$80];0);1))">
            <text:p/>
          </table:table-cell>
          <table:table-cell table:style-name="ce96" table:formula="of:=IF(ISNA(INDEX([j3.$O$3:.$O$80];MATCH([.$B66];[j3.$C$3:.$C$80];0);1));&quot;&quot;;INDEX([j3.$O$3:.$O$80];MATCH([.$B66];[j3.$C$3:.$C$80];0);1))">
            <text:p/>
          </table:table-cell>
          <table:table-cell table:style-name="ce96" table:formula="of:=IF(ISNA(INDEX([j4.$O$3:.$O$80];MATCH([.$B66];[j4.$C$3:.$C$80];0);1));&quot;&quot;;INDEX([j4.$O$3:.$O$80];MATCH([.$B66];[j4.$C$3:.$C$80];0);1))">
            <text:p/>
          </table:table-cell>
          <table:table-cell table:style-name="ce96" table:formula="of:=IF(ISNA(INDEX([j5.$O$3:.$O$80];MATCH([.$B66];[j5.$C$3:.$C$80];0);1));&quot;&quot;;INDEX([j5.$O$3:.$O$80];MATCH([.$B66];[j5.$C$3:.$C$80];0);1))">
            <text:p/>
          </table:table-cell>
          <table:table-cell table:style-name="ce96" table:formula="of:=IF(ISNA(INDEX([j6.$O$3:.$O$80];MATCH([.$B66];[j6.$C$3:.$C$80];0);1));&quot;&quot;;INDEX([j6.$O$3:.$O$80];MATCH([.$B66];[j6.$C$3:.$C$80];0);1))" office:value-type="float" office:value="3">
            <text:p>3,0</text:p>
          </table:table-cell>
          <table:table-cell table:style-name="ce96" table:formula="of:=IF(ISNA(INDEX([j7.$O$3:.$O$80];MATCH([.$B66];[j7.$C$3:.$C$80];0);1));&quot;&quot;;INDEX([j7.$O$3:.$O$80];MATCH([.$B66];[j7.$C$3:.$C$80];0);1))">
            <text:p/>
          </table:table-cell>
          <table:table-cell table:style-name="ce96" table:formula="of:=IF(ISNA(INDEX([j8.$O$3:.$O$80];MATCH([.$B66];[j8.$C$3:.$C$80];0);1));&quot;&quot;;INDEX([j8.$O$3:.$O$80];MATCH([.$B66];[j8.$C$3:.$C$80];0);1))">
            <text:p/>
          </table:table-cell>
          <table:table-cell table:style-name="ce96" table:formula="of:=IF(ISNA(INDEX([j9.$O$3:.$O$80];MATCH([.$B66];[j9.$C$3:.$C$80];0);1));&quot;&quot;;INDEX([j9.$O$3:.$O$80];MATCH([.$B66];[j9.$C$3:.$C$80];0);1))">
            <text:p/>
          </table:table-cell>
          <table:table-cell/>
          <table:table-cell table:style-name="ce102" table:formula="of:=IF(ISERROR(LARGE([.$D66:.$L66];[.N$4]));&quot;&quot;;LARGE([.$D66:.$L66];[.N$4]))" office:value-type="float" office:value="3">
            <text:p>3,0</text:p>
          </table:table-cell>
          <table:table-cell table:style-name="ce102" table:formula="of:=IF(ISERROR(LARGE([.$D66:.$L66];[.O$4]));&quot;&quot;;LARGE([.$D66:.$L66];[.O$4]))">
            <text:p/>
          </table:table-cell>
          <table:table-cell table:style-name="ce102" table:formula="of:=IF(ISERROR(LARGE([.$D66:.$L66];[.P$4]));&quot;&quot;;LARGE([.$D66:.$L66];[.P$4]))">
            <text:p/>
          </table:table-cell>
          <table:table-cell table:style-name="ce102" table:formula="of:=IF(ISERROR(LARGE([.$D66:.$L66];[.Q$4]));&quot;&quot;;LARGE([.$D66:.$L66];[.Q$4]))">
            <text:p/>
          </table:table-cell>
          <table:table-cell table:style-name="ce102" table:formula="of:=IF(ISERROR(LARGE([.$D66:.$L66];[.R$4]));&quot;&quot;;LARGE([.$D66:.$L66];[.R$4]))">
            <text:p/>
          </table:table-cell>
          <table:table-cell table:style-name="ce106" table:formula="of:=SUM([.N66:.R66])" office:value-type="float" office:value="3">
            <text:p>3,0</text:p>
          </table:table-cell>
          <table:table-cell table:style-name="ce109" table:formula="of:=(IF([.N66];[.N66]*[.N66];0)+IF([.O66];[.O66]*[.O66];0)+IF([.P66];[.P66]*[.P66];0)+IF([.Q66];[.Q66]*[.Q66];0)+IF([.R66];[.R66]*[.R66];0))" office:value-type="float" office:value="9">
            <text:p>9,0</text:p>
          </table:table-cell>
          <table:table-cell table:style-name="ce109" table:formula="of:=(IF([.D66];[.D66]*[.D66];0)+IF([.E66];[.E66]*[.E66];0)+IF([.F66];[.F66]*[.F66];0)+IF([.G66];[.G66]*[.G66];0)+IF([.H66];[.H66]*[.H66];0)+IF([.I66];[.I66]*[.I66];0+IF([.J66];[.J66]*[.J66];0)+IF([.K66];[.K66]*[.K66];0)+IF([.L66];[.L66]*[.L66];0)))" office:value-type="float" office:value="9">
            <text:p>9,0</text:p>
          </table:table-cell>
          <table:table-cell table:style-name="ce109" table:formula="of:=(IF([.D66];[.D66])*9+IF([.E66];[.E66])*8+IF([.F66];[.F66])*7+IF([.G66];[.G66])*6+IF([.H66];[.H66])*5+IF([.I66];[.I66])*4+IF([.J66];[.J66])*3+IF([.K66];[.K66])*2+IF([.L66];[.L66]))" office:value-type="float" office:value="12">
            <text:p>12,0</text:p>
          </table:table-cell>
          <table:table-cell table:number-columns-repeated="2"/>
          <table:table-cell table:formula="of:=COUNT([.D66:.L66])" office:value-type="float" office:value="1">
            <text:p>1</text:p>
          </table:table-cell>
        </table:table-row>
        <table:table-row table:style-name="ro3">
          <table:table-cell office:value-type="float" office:value="63">
            <text:p>63</text:p>
          </table:table-cell>
          <table:table-cell table:style-name="ce8" office:value-type="string">
            <text:p>BARBE Johan</text:p>
          </table:table-cell>
          <table:table-cell table:style-name="ce89" office:value-type="string">
            <text:p>BenM</text:p>
          </table:table-cell>
          <table:table-cell table:style-name="ce96" table:formula="of:=IF(ISNA(INDEX([j1.$O$3:.$O$80];MATCH([.$B67];[j1.$C$3:.$C$80];0);1));&quot;&quot;;INDEX([j1.$O$3:.$O$80];MATCH([.$B67];[j1.$C$3:.$C$80];0);1))">
            <text:p/>
          </table:table-cell>
          <table:table-cell table:style-name="ce96" table:formula="of:=IF(ISNA(INDEX([j2.$O$3:.$O$80];MATCH([.$B67];[j2.$C$3:.$C$80];0);1));&quot;&quot;;INDEX([j2.$O$3:.$O$80];MATCH([.$B67];[j2.$C$3:.$C$80];0);1))">
            <text:p/>
          </table:table-cell>
          <table:table-cell table:style-name="ce96" table:formula="of:=IF(ISNA(INDEX([j3.$O$3:.$O$80];MATCH([.$B67];[j3.$C$3:.$C$80];0);1));&quot;&quot;;INDEX([j3.$O$3:.$O$80];MATCH([.$B67];[j3.$C$3:.$C$80];0);1))">
            <text:p/>
          </table:table-cell>
          <table:table-cell table:style-name="ce96" table:formula="of:=IF(ISNA(INDEX([j4.$O$3:.$O$80];MATCH([.$B67];[j4.$C$3:.$C$80];0);1));&quot;&quot;;INDEX([j4.$O$3:.$O$80];MATCH([.$B67];[j4.$C$3:.$C$80];0);1))">
            <text:p/>
          </table:table-cell>
          <table:table-cell table:style-name="ce96" table:formula="of:=IF(ISNA(INDEX([j5.$O$3:.$O$80];MATCH([.$B67];[j5.$C$3:.$C$80];0);1));&quot;&quot;;INDEX([j5.$O$3:.$O$80];MATCH([.$B67];[j5.$C$3:.$C$80];0);1))">
            <text:p/>
          </table:table-cell>
          <table:table-cell table:style-name="ce96" table:formula="of:=IF(ISNA(INDEX([j6.$O$3:.$O$80];MATCH([.$B67];[j6.$C$3:.$C$80];0);1));&quot;&quot;;INDEX([j6.$O$3:.$O$80];MATCH([.$B67];[j6.$C$3:.$C$80];0);1))" office:value-type="float" office:value="3">
            <text:p>3,0</text:p>
          </table:table-cell>
          <table:table-cell table:style-name="ce96" table:formula="of:=IF(ISNA(INDEX([j7.$O$3:.$O$80];MATCH([.$B67];[j7.$C$3:.$C$80];0);1));&quot;&quot;;INDEX([j7.$O$3:.$O$80];MATCH([.$B67];[j7.$C$3:.$C$80];0);1))">
            <text:p/>
          </table:table-cell>
          <table:table-cell table:style-name="ce96" table:formula="of:=IF(ISNA(INDEX([j8.$O$3:.$O$80];MATCH([.$B67];[j8.$C$3:.$C$80];0);1));&quot;&quot;;INDEX([j8.$O$3:.$O$80];MATCH([.$B67];[j8.$C$3:.$C$80];0);1))">
            <text:p/>
          </table:table-cell>
          <table:table-cell table:style-name="ce96" table:formula="of:=IF(ISNA(INDEX([j9.$O$3:.$O$80];MATCH([.$B67];[j9.$C$3:.$C$80];0);1));&quot;&quot;;INDEX([j9.$O$3:.$O$80];MATCH([.$B67];[j9.$C$3:.$C$80];0);1))">
            <text:p/>
          </table:table-cell>
          <table:table-cell/>
          <table:table-cell table:style-name="ce102" table:formula="of:=IF(ISERROR(LARGE([.$D67:.$L67];[.N$4]));&quot;&quot;;LARGE([.$D67:.$L67];[.N$4]))" office:value-type="float" office:value="3">
            <text:p>3,0</text:p>
          </table:table-cell>
          <table:table-cell table:style-name="ce102" table:formula="of:=IF(ISERROR(LARGE([.$D67:.$L67];[.O$4]));&quot;&quot;;LARGE([.$D67:.$L67];[.O$4]))">
            <text:p/>
          </table:table-cell>
          <table:table-cell table:style-name="ce102" table:formula="of:=IF(ISERROR(LARGE([.$D67:.$L67];[.P$4]));&quot;&quot;;LARGE([.$D67:.$L67];[.P$4]))">
            <text:p/>
          </table:table-cell>
          <table:table-cell table:style-name="ce102" table:formula="of:=IF(ISERROR(LARGE([.$D67:.$L67];[.Q$4]));&quot;&quot;;LARGE([.$D67:.$L67];[.Q$4]))">
            <text:p/>
          </table:table-cell>
          <table:table-cell table:style-name="ce102" table:formula="of:=IF(ISERROR(LARGE([.$D67:.$L67];[.R$4]));&quot;&quot;;LARGE([.$D67:.$L67];[.R$4]))">
            <text:p/>
          </table:table-cell>
          <table:table-cell table:style-name="ce106" table:formula="of:=SUM([.N67:.R67])" office:value-type="float" office:value="3">
            <text:p>3,0</text:p>
          </table:table-cell>
          <table:table-cell table:style-name="ce109" table:formula="of:=(IF([.N67];[.N67]*[.N67];0)+IF([.O67];[.O67]*[.O67];0)+IF([.P67];[.P67]*[.P67];0)+IF([.Q67];[.Q67]*[.Q67];0)+IF([.R67];[.R67]*[.R67];0))" office:value-type="float" office:value="9">
            <text:p>9,0</text:p>
          </table:table-cell>
          <table:table-cell table:style-name="ce109" table:formula="of:=(IF([.D67];[.D67]*[.D67];0)+IF([.E67];[.E67]*[.E67];0)+IF([.F67];[.F67]*[.F67];0)+IF([.G67];[.G67]*[.G67];0)+IF([.H67];[.H67]*[.H67];0)+IF([.I67];[.I67]*[.I67];0+IF([.J67];[.J67]*[.J67];0)+IF([.K67];[.K67]*[.K67];0)+IF([.L67];[.L67]*[.L67];0)))" office:value-type="float" office:value="9">
            <text:p>9,0</text:p>
          </table:table-cell>
          <table:table-cell table:style-name="ce109" table:formula="of:=(IF([.D67];[.D67])*9+IF([.E67];[.E67])*8+IF([.F67];[.F67])*7+IF([.G67];[.G67])*6+IF([.H67];[.H67])*5+IF([.I67];[.I67])*4+IF([.J67];[.J67])*3+IF([.K67];[.K67])*2+IF([.L67];[.L67]))" office:value-type="float" office:value="12">
            <text:p>12,0</text:p>
          </table:table-cell>
          <table:table-cell table:number-columns-repeated="3"/>
        </table:table-row>
        <table:table-row table:style-name="ro3">
          <table:table-cell office:value-type="float" office:value="64">
            <text:p>64</text:p>
          </table:table-cell>
          <table:table-cell table:style-name="ce8" office:value-type="string">
            <text:p>TOLLHUPP Nicolas</text:p>
          </table:table-cell>
          <table:table-cell table:style-name="ce89" office:value-type="string">
            <text:p>BenM</text:p>
          </table:table-cell>
          <table:table-cell table:style-name="ce96" table:formula="of:=IF(ISNA(INDEX([j1.$O$3:.$O$80];MATCH([.$B68];[j1.$C$3:.$C$80];0);1));&quot;&quot;;INDEX([j1.$O$3:.$O$80];MATCH([.$B68];[j1.$C$3:.$C$80];0);1))">
            <text:p/>
          </table:table-cell>
          <table:table-cell table:style-name="ce96" table:formula="of:=IF(ISNA(INDEX([j2.$O$3:.$O$80];MATCH([.$B68];[j2.$C$3:.$C$80];0);1));&quot;&quot;;INDEX([j2.$O$3:.$O$80];MATCH([.$B68];[j2.$C$3:.$C$80];0);1))">
            <text:p/>
          </table:table-cell>
          <table:table-cell table:style-name="ce96" table:formula="of:=IF(ISNA(INDEX([j3.$O$3:.$O$80];MATCH([.$B68];[j3.$C$3:.$C$80];0);1));&quot;&quot;;INDEX([j3.$O$3:.$O$80];MATCH([.$B68];[j3.$C$3:.$C$80];0);1))">
            <text:p/>
          </table:table-cell>
          <table:table-cell table:style-name="ce96" table:formula="of:=IF(ISNA(INDEX([j4.$O$3:.$O$80];MATCH([.$B68];[j4.$C$3:.$C$80];0);1));&quot;&quot;;INDEX([j4.$O$3:.$O$80];MATCH([.$B68];[j4.$C$3:.$C$80];0);1))">
            <text:p/>
          </table:table-cell>
          <table:table-cell table:style-name="ce96" table:formula="of:=IF(ISNA(INDEX([j5.$O$3:.$O$80];MATCH([.$B68];[j5.$C$3:.$C$80];0);1));&quot;&quot;;INDEX([j5.$O$3:.$O$80];MATCH([.$B68];[j5.$C$3:.$C$80];0);1))">
            <text:p/>
          </table:table-cell>
          <table:table-cell table:style-name="ce96" table:formula="of:=IF(ISNA(INDEX([j6.$O$3:.$O$80];MATCH([.$B68];[j6.$C$3:.$C$80];0);1));&quot;&quot;;INDEX([j6.$O$3:.$O$80];MATCH([.$B68];[j6.$C$3:.$C$80];0);1))">
            <text:p/>
          </table:table-cell>
          <table:table-cell table:style-name="ce96" table:formula="of:=IF(ISNA(INDEX([j7.$O$3:.$O$80];MATCH([.$B68];[j7.$C$3:.$C$80];0);1));&quot;&quot;;INDEX([j7.$O$3:.$O$80];MATCH([.$B68];[j7.$C$3:.$C$80];0);1))" office:value-type="float" office:value="3">
            <text:p>3,0</text:p>
          </table:table-cell>
          <table:table-cell table:style-name="ce96" table:formula="of:=IF(ISNA(INDEX([j8.$O$3:.$O$80];MATCH([.$B68];[j8.$C$3:.$C$80];0);1));&quot;&quot;;INDEX([j8.$O$3:.$O$80];MATCH([.$B68];[j8.$C$3:.$C$80];0);1))">
            <text:p/>
          </table:table-cell>
          <table:table-cell table:style-name="ce96" table:formula="of:=IF(ISNA(INDEX([j9.$O$3:.$O$80];MATCH([.$B68];[j9.$C$3:.$C$80];0);1));&quot;&quot;;INDEX([j9.$O$3:.$O$80];MATCH([.$B68];[j9.$C$3:.$C$80];0);1))">
            <text:p/>
          </table:table-cell>
          <table:table-cell/>
          <table:table-cell table:style-name="ce102" table:formula="of:=IF(ISERROR(LARGE([.$D68:.$L68];[.N$4]));&quot;&quot;;LARGE([.$D68:.$L68];[.N$4]))" office:value-type="float" office:value="3">
            <text:p>3,0</text:p>
          </table:table-cell>
          <table:table-cell table:style-name="ce102" table:formula="of:=IF(ISERROR(LARGE([.$D68:.$L68];[.O$4]));&quot;&quot;;LARGE([.$D68:.$L68];[.O$4]))">
            <text:p/>
          </table:table-cell>
          <table:table-cell table:style-name="ce102" table:formula="of:=IF(ISERROR(LARGE([.$D68:.$L68];[.P$4]));&quot;&quot;;LARGE([.$D68:.$L68];[.P$4]))">
            <text:p/>
          </table:table-cell>
          <table:table-cell table:style-name="ce102" table:formula="of:=IF(ISERROR(LARGE([.$D68:.$L68];[.Q$4]));&quot;&quot;;LARGE([.$D68:.$L68];[.Q$4]))">
            <text:p/>
          </table:table-cell>
          <table:table-cell table:style-name="ce102" table:formula="of:=IF(ISERROR(LARGE([.$D68:.$L68];[.R$4]));&quot;&quot;;LARGE([.$D68:.$L68];[.R$4]))">
            <text:p/>
          </table:table-cell>
          <table:table-cell table:style-name="ce106" table:formula="of:=SUM([.N68:.R68])" office:value-type="float" office:value="3">
            <text:p>3,0</text:p>
          </table:table-cell>
          <table:table-cell table:style-name="ce109" table:formula="of:=(IF([.N68];[.N68]*[.N68];0)+IF([.O68];[.O68]*[.O68];0)+IF([.P68];[.P68]*[.P68];0)+IF([.Q68];[.Q68]*[.Q68];0)+IF([.R68];[.R68]*[.R68];0))" office:value-type="float" office:value="9">
            <text:p>9,0</text:p>
          </table:table-cell>
          <table:table-cell table:style-name="ce109" table:formula="of:=(IF([.D68];[.D68]*[.D68];0)+IF([.E68];[.E68]*[.E68];0)+IF([.F68];[.F68]*[.F68];0)+IF([.G68];[.G68]*[.G68];0)+IF([.H68];[.H68]*[.H68];0)+IF([.I68];[.I68]*[.I68];0+IF([.J68];[.J68]*[.J68];0)+IF([.K68];[.K68]*[.K68];0)+IF([.L68];[.L68]*[.L68];0)))" office:value-type="float" office:value="9">
            <text:p>9,0</text:p>
          </table:table-cell>
          <table:table-cell table:style-name="ce109" table:formula="of:=(IF([.D68];[.D68])*9+IF([.E68];[.E68])*8+IF([.F68];[.F68])*7+IF([.G68];[.G68])*6+IF([.H68];[.H68])*5+IF([.I68];[.I68])*4+IF([.J68];[.J68])*3+IF([.K68];[.K68])*2+IF([.L68];[.L68]))" office:value-type="float" office:value="9">
            <text:p>9,0</text:p>
          </table:table-cell>
          <table:table-cell table:number-columns-repeated="3"/>
        </table:table-row>
        <table:table-row table:style-name="ro3">
          <table:table-cell office:value-type="float" office:value="65">
            <text:p>65</text:p>
          </table:table-cell>
          <table:table-cell table:style-name="ce6" office:value-type="string">
            <text:p>BOUCHER Alexandre</text:p>
          </table:table-cell>
          <table:table-cell table:style-name="ce89" office:value-type="string">
            <text:p>PpoM</text:p>
          </table:table-cell>
          <table:table-cell table:style-name="ce96" table:formula="of:=IF(ISNA(INDEX([j1.$O$3:.$O$80];MATCH([.$B69];[j1.$C$3:.$C$80];0);1));&quot;&quot;;INDEX([j1.$O$3:.$O$80];MATCH([.$B69];[j1.$C$3:.$C$80];0);1))">
            <text:p/>
          </table:table-cell>
          <table:table-cell table:style-name="ce96" table:formula="of:=IF(ISNA(INDEX([j2.$O$3:.$O$80];MATCH([.$B69];[j2.$C$3:.$C$80];0);1));&quot;&quot;;INDEX([j2.$O$3:.$O$80];MATCH([.$B69];[j2.$C$3:.$C$80];0);1))" office:value-type="float" office:value="1">
            <text:p>1,0</text:p>
          </table:table-cell>
          <table:table-cell table:style-name="ce96" table:formula="of:=IF(ISNA(INDEX([j3.$O$3:.$O$80];MATCH([.$B69];[j3.$C$3:.$C$80];0);1));&quot;&quot;;INDEX([j3.$O$3:.$O$80];MATCH([.$B69];[j3.$C$3:.$C$80];0);1))">
            <text:p/>
          </table:table-cell>
          <table:table-cell table:style-name="ce96" table:formula="of:=IF(ISNA(INDEX([j4.$O$3:.$O$80];MATCH([.$B69];[j4.$C$3:.$C$80];0);1));&quot;&quot;;INDEX([j4.$O$3:.$O$80];MATCH([.$B69];[j4.$C$3:.$C$80];0);1))">
            <text:p/>
          </table:table-cell>
          <table:table-cell table:style-name="ce96" table:formula="of:=IF(ISNA(INDEX([j5.$O$3:.$O$80];MATCH([.$B69];[j5.$C$3:.$C$80];0);1));&quot;&quot;;INDEX([j5.$O$3:.$O$80];MATCH([.$B69];[j5.$C$3:.$C$80];0);1))">
            <text:p/>
          </table:table-cell>
          <table:table-cell table:style-name="ce96" table:formula="of:=IF(ISNA(INDEX([j6.$O$3:.$O$80];MATCH([.$B69];[j6.$C$3:.$C$80];0);1));&quot;&quot;;INDEX([j6.$O$3:.$O$80];MATCH([.$B69];[j6.$C$3:.$C$80];0);1))" office:value-type="float" office:value="2">
            <text:p>2,0</text:p>
          </table:table-cell>
          <table:table-cell table:style-name="ce96" table:formula="of:=IF(ISNA(INDEX([j7.$O$3:.$O$80];MATCH([.$B69];[j7.$C$3:.$C$80];0);1));&quot;&quot;;INDEX([j7.$O$3:.$O$80];MATCH([.$B69];[j7.$C$3:.$C$80];0);1))">
            <text:p/>
          </table:table-cell>
          <table:table-cell table:style-name="ce96" table:formula="of:=IF(ISNA(INDEX([j8.$O$3:.$O$80];MATCH([.$B69];[j8.$C$3:.$C$80];0);1));&quot;&quot;;INDEX([j8.$O$3:.$O$80];MATCH([.$B69];[j8.$C$3:.$C$80];0);1))">
            <text:p/>
          </table:table-cell>
          <table:table-cell table:style-name="ce96" table:formula="of:=IF(ISNA(INDEX([j9.$O$3:.$O$80];MATCH([.$B69];[j9.$C$3:.$C$80];0);1));&quot;&quot;;INDEX([j9.$O$3:.$O$80];MATCH([.$B69];[j9.$C$3:.$C$80];0);1))">
            <text:p/>
          </table:table-cell>
          <table:table-cell/>
          <table:table-cell table:style-name="ce102" table:formula="of:=IF(ISERROR(LARGE([.$D69:.$L69];[.N$4]));&quot;&quot;;LARGE([.$D69:.$L69];[.N$4]))" office:value-type="float" office:value="2">
            <text:p>2,0</text:p>
          </table:table-cell>
          <table:table-cell table:style-name="ce102" table:formula="of:=IF(ISERROR(LARGE([.$D69:.$L69];[.O$4]));&quot;&quot;;LARGE([.$D69:.$L69];[.O$4]))" office:value-type="float" office:value="1">
            <text:p>1,0</text:p>
          </table:table-cell>
          <table:table-cell table:style-name="ce102" table:formula="of:=IF(ISERROR(LARGE([.$D69:.$L69];[.P$4]));&quot;&quot;;LARGE([.$D69:.$L69];[.P$4]))">
            <text:p/>
          </table:table-cell>
          <table:table-cell table:style-name="ce102" table:formula="of:=IF(ISERROR(LARGE([.$D69:.$L69];[.Q$4]));&quot;&quot;;LARGE([.$D69:.$L69];[.Q$4]))">
            <text:p/>
          </table:table-cell>
          <table:table-cell table:style-name="ce102" table:formula="of:=IF(ISERROR(LARGE([.$D69:.$L69];[.R$4]));&quot;&quot;;LARGE([.$D69:.$L69];[.R$4]))">
            <text:p/>
          </table:table-cell>
          <table:table-cell table:style-name="ce106" table:formula="of:=SUM([.N69:.R69])" office:value-type="float" office:value="3">
            <text:p>3,0</text:p>
          </table:table-cell>
          <table:table-cell table:style-name="ce109" table:formula="of:=(IF([.N69];[.N69]*[.N69];0)+IF([.O69];[.O69]*[.O69];0)+IF([.P69];[.P69]*[.P69];0)+IF([.Q69];[.Q69]*[.Q69];0)+IF([.R69];[.R69]*[.R69];0))" office:value-type="float" office:value="5">
            <text:p>5,0</text:p>
          </table:table-cell>
          <table:table-cell table:style-name="ce109" table:formula="of:=(IF([.D69];[.D69]*[.D69];0)+IF([.E69];[.E69]*[.E69];0)+IF([.F69];[.F69]*[.F69];0)+IF([.G69];[.G69]*[.G69];0)+IF([.H69];[.H69]*[.H69];0)+IF([.I69];[.I69]*[.I69];0+IF([.J69];[.J69]*[.J69];0)+IF([.K69];[.K69]*[.K69];0)+IF([.L69];[.L69]*[.L69];0)))" office:value-type="float" office:value="5">
            <text:p>5,0</text:p>
          </table:table-cell>
          <table:table-cell table:style-name="ce109" table:formula="of:=(IF([.D69];[.D69])*9+IF([.E69];[.E69])*8+IF([.F69];[.F69])*7+IF([.G69];[.G69])*6+IF([.H69];[.H69])*5+IF([.I69];[.I69])*4+IF([.J69];[.J69])*3+IF([.K69];[.K69])*2+IF([.L69];[.L69]))" office:value-type="float" office:value="16">
            <text:p>16,0</text:p>
          </table:table-cell>
          <table:table-cell table:number-columns-repeated="3"/>
        </table:table-row>
        <table:table-row table:style-name="ro3">
          <table:table-cell office:value-type="float" office:value="66">
            <text:p>66</text:p>
          </table:table-cell>
          <table:table-cell table:style-name="ce8" office:value-type="string">
            <text:p>CASTELLA Pierre</text:p>
          </table:table-cell>
          <table:table-cell table:style-name="ce89" office:value-type="string">
            <text:p>PouM</text:p>
          </table:table-cell>
          <table:table-cell table:style-name="ce96" table:formula="of:=IF(ISNA(INDEX([j1.$O$3:.$O$80];MATCH([.$B70];[j1.$C$3:.$C$80];0);1));&quot;&quot;;INDEX([j1.$O$3:.$O$80];MATCH([.$B70];[j1.$C$3:.$C$80];0);1))">
            <text:p/>
          </table:table-cell>
          <table:table-cell table:style-name="ce96" table:formula="of:=IF(ISNA(INDEX([j2.$O$3:.$O$80];MATCH([.$B70];[j2.$C$3:.$C$80];0);1));&quot;&quot;;INDEX([j2.$O$3:.$O$80];MATCH([.$B70];[j2.$C$3:.$C$80];0);1))">
            <text:p/>
          </table:table-cell>
          <table:table-cell table:style-name="ce96" table:formula="of:=IF(ISNA(INDEX([j3.$O$3:.$O$80];MATCH([.$B70];[j3.$C$3:.$C$80];0);1));&quot;&quot;;INDEX([j3.$O$3:.$O$80];MATCH([.$B70];[j3.$C$3:.$C$80];0);1))">
            <text:p/>
          </table:table-cell>
          <table:table-cell table:style-name="ce96" table:formula="of:=IF(ISNA(INDEX([j4.$O$3:.$O$80];MATCH([.$B70];[j4.$C$3:.$C$80];0);1));&quot;&quot;;INDEX([j4.$O$3:.$O$80];MATCH([.$B70];[j4.$C$3:.$C$80];0);1))">
            <text:p/>
          </table:table-cell>
          <table:table-cell table:style-name="ce96" table:formula="of:=IF(ISNA(INDEX([j5.$O$3:.$O$80];MATCH([.$B70];[j5.$C$3:.$C$80];0);1));&quot;&quot;;INDEX([j5.$O$3:.$O$80];MATCH([.$B70];[j5.$C$3:.$C$80];0);1))">
            <text:p/>
          </table:table-cell>
          <table:table-cell table:style-name="ce96" table:formula="of:=IF(ISNA(INDEX([j6.$O$3:.$O$80];MATCH([.$B70];[j6.$C$3:.$C$80];0);1));&quot;&quot;;INDEX([j6.$O$3:.$O$80];MATCH([.$B70];[j6.$C$3:.$C$80];0);1))" office:value-type="float" office:value="2">
            <text:p>2,0</text:p>
          </table:table-cell>
          <table:table-cell table:style-name="ce96" table:formula="of:=IF(ISNA(INDEX([j7.$O$3:.$O$80];MATCH([.$B70];[j7.$C$3:.$C$80];0);1));&quot;&quot;;INDEX([j7.$O$3:.$O$80];MATCH([.$B70];[j7.$C$3:.$C$80];0);1))">
            <text:p/>
          </table:table-cell>
          <table:table-cell table:style-name="ce96" table:formula="of:=IF(ISNA(INDEX([j8.$O$3:.$O$80];MATCH([.$B70];[j8.$C$3:.$C$80];0);1));&quot;&quot;;INDEX([j8.$O$3:.$O$80];MATCH([.$B70];[j8.$C$3:.$C$80];0);1))">
            <text:p/>
          </table:table-cell>
          <table:table-cell table:style-name="ce96" table:formula="of:=IF(ISNA(INDEX([j9.$O$3:.$O$80];MATCH([.$B70];[j9.$C$3:.$C$80];0);1));&quot;&quot;;INDEX([j9.$O$3:.$O$80];MATCH([.$B70];[j9.$C$3:.$C$80];0);1))" office:value-type="float" office:value="1">
            <text:p>1,0</text:p>
          </table:table-cell>
          <table:table-cell/>
          <table:table-cell table:style-name="ce102" table:formula="of:=IF(ISERROR(LARGE([.$D70:.$L70];[.N$4]));&quot;&quot;;LARGE([.$D70:.$L70];[.N$4]))" office:value-type="float" office:value="2">
            <text:p>2,0</text:p>
          </table:table-cell>
          <table:table-cell table:style-name="ce102" table:formula="of:=IF(ISERROR(LARGE([.$D70:.$L70];[.O$4]));&quot;&quot;;LARGE([.$D70:.$L70];[.O$4]))" office:value-type="float" office:value="1">
            <text:p>1,0</text:p>
          </table:table-cell>
          <table:table-cell table:style-name="ce102" table:formula="of:=IF(ISERROR(LARGE([.$D70:.$L70];[.P$4]));&quot;&quot;;LARGE([.$D70:.$L70];[.P$4]))">
            <text:p/>
          </table:table-cell>
          <table:table-cell table:style-name="ce102" table:formula="of:=IF(ISERROR(LARGE([.$D70:.$L70];[.Q$4]));&quot;&quot;;LARGE([.$D70:.$L70];[.Q$4]))">
            <text:p/>
          </table:table-cell>
          <table:table-cell table:style-name="ce102" table:formula="of:=IF(ISERROR(LARGE([.$D70:.$L70];[.R$4]));&quot;&quot;;LARGE([.$D70:.$L70];[.R$4]))">
            <text:p/>
          </table:table-cell>
          <table:table-cell table:style-name="ce106" table:formula="of:=SUM([.N70:.R70])" office:value-type="float" office:value="3">
            <text:p>3,0</text:p>
          </table:table-cell>
          <table:table-cell table:style-name="ce109" table:formula="of:=(IF([.N70];[.N70]*[.N70];0)+IF([.O70];[.O70]*[.O70];0)+IF([.P70];[.P70]*[.P70];0)+IF([.Q70];[.Q70]*[.Q70];0)+IF([.R70];[.R70]*[.R70];0))" office:value-type="float" office:value="5">
            <text:p>5,0</text:p>
          </table:table-cell>
          <table:table-cell table:style-name="ce109" table:formula="of:=(IF([.D70];[.D70]*[.D70];0)+IF([.E70];[.E70]*[.E70];0)+IF([.F70];[.F70]*[.F70];0)+IF([.G70];[.G70]*[.G70];0)+IF([.H70];[.H70]*[.H70];0)+IF([.I70];[.I70]*[.I70];0+IF([.J70];[.J70]*[.J70];0)+IF([.K70];[.K70]*[.K70];0)+IF([.L70];[.L70]*[.L70];0)))" office:value-type="float" office:value="4">
            <text:p>4,0</text:p>
          </table:table-cell>
          <table:table-cell table:style-name="ce109" table:formula="of:=(IF([.D70];[.D70])*9+IF([.E70];[.E70])*8+IF([.F70];[.F70])*7+IF([.G70];[.G70])*6+IF([.H70];[.H70])*5+IF([.I70];[.I70])*4+IF([.J70];[.J70])*3+IF([.K70];[.K70])*2+IF([.L70];[.L70]))" office:value-type="float" office:value="9">
            <text:p>9,0</text:p>
          </table:table-cell>
          <table:table-cell table:number-columns-repeated="3"/>
        </table:table-row>
        <table:table-row table:style-name="ro3">
          <table:table-cell office:value-type="float" office:value="67">
            <text:p>67</text:p>
          </table:table-cell>
          <table:table-cell table:style-name="ce8" office:value-type="string">
            <text:p>AUDUC Bastien</text:p>
          </table:table-cell>
          <table:table-cell table:style-name="ce89" office:value-type="string">
            <text:p>BenM</text:p>
          </table:table-cell>
          <table:table-cell table:style-name="ce96" table:formula="of:=IF(ISNA(INDEX([j1.$O$3:.$O$80];MATCH([.$B71];[j1.$C$3:.$C$80];0);1));&quot;&quot;;INDEX([j1.$O$3:.$O$80];MATCH([.$B71];[j1.$C$3:.$C$80];0);1))">
            <text:p/>
          </table:table-cell>
          <table:table-cell table:style-name="ce96" table:formula="of:=IF(ISNA(INDEX([j2.$O$3:.$O$80];MATCH([.$B71];[j2.$C$3:.$C$80];0);1));&quot;&quot;;INDEX([j2.$O$3:.$O$80];MATCH([.$B71];[j2.$C$3:.$C$80];0);1))">
            <text:p/>
          </table:table-cell>
          <table:table-cell table:style-name="ce96" table:formula="of:=IF(ISNA(INDEX([j3.$O$3:.$O$80];MATCH([.$B71];[j3.$C$3:.$C$80];0);1));&quot;&quot;;INDEX([j3.$O$3:.$O$80];MATCH([.$B71];[j3.$C$3:.$C$80];0);1))">
            <text:p/>
          </table:table-cell>
          <table:table-cell table:style-name="ce96" table:formula="of:=IF(ISNA(INDEX([j4.$O$3:.$O$80];MATCH([.$B71];[j4.$C$3:.$C$80];0);1));&quot;&quot;;INDEX([j4.$O$3:.$O$80];MATCH([.$B71];[j4.$C$3:.$C$80];0);1))" office:value-type="float" office:value="2.5">
            <text:p>2,5</text:p>
          </table:table-cell>
          <table:table-cell table:style-name="ce96" table:formula="of:=IF(ISNA(INDEX([j5.$O$3:.$O$80];MATCH([.$B71];[j5.$C$3:.$C$80];0);1));&quot;&quot;;INDEX([j5.$O$3:.$O$80];MATCH([.$B71];[j5.$C$3:.$C$80];0);1))">
            <text:p/>
          </table:table-cell>
          <table:table-cell table:style-name="ce96" table:formula="of:=IF(ISNA(INDEX([j6.$O$3:.$O$80];MATCH([.$B71];[j6.$C$3:.$C$80];0);1));&quot;&quot;;INDEX([j6.$O$3:.$O$80];MATCH([.$B71];[j6.$C$3:.$C$80];0);1))">
            <text:p/>
          </table:table-cell>
          <table:table-cell table:style-name="ce96" table:formula="of:=IF(ISNA(INDEX([j7.$O$3:.$O$80];MATCH([.$B71];[j7.$C$3:.$C$80];0);1));&quot;&quot;;INDEX([j7.$O$3:.$O$80];MATCH([.$B71];[j7.$C$3:.$C$80];0);1))">
            <text:p/>
          </table:table-cell>
          <table:table-cell table:style-name="ce96" table:formula="of:=IF(ISNA(INDEX([j8.$O$3:.$O$80];MATCH([.$B71];[j8.$C$3:.$C$80];0);1));&quot;&quot;;INDEX([j8.$O$3:.$O$80];MATCH([.$B71];[j8.$C$3:.$C$80];0);1))">
            <text:p/>
          </table:table-cell>
          <table:table-cell table:style-name="ce96" table:formula="of:=IF(ISNA(INDEX([j9.$O$3:.$O$80];MATCH([.$B71];[j9.$C$3:.$C$80];0);1));&quot;&quot;;INDEX([j9.$O$3:.$O$80];MATCH([.$B71];[j9.$C$3:.$C$80];0);1))">
            <text:p/>
          </table:table-cell>
          <table:table-cell/>
          <table:table-cell table:style-name="ce102" table:formula="of:=IF(ISERROR(LARGE([.$D71:.$L71];[.N$4]));&quot;&quot;;LARGE([.$D71:.$L71];[.N$4]))" office:value-type="float" office:value="2.5">
            <text:p>2,5</text:p>
          </table:table-cell>
          <table:table-cell table:style-name="ce102" table:formula="of:=IF(ISERROR(LARGE([.$D71:.$L71];[.O$4]));&quot;&quot;;LARGE([.$D71:.$L71];[.O$4]))">
            <text:p/>
          </table:table-cell>
          <table:table-cell table:style-name="ce102" table:formula="of:=IF(ISERROR(LARGE([.$D71:.$L71];[.P$4]));&quot;&quot;;LARGE([.$D71:.$L71];[.P$4]))">
            <text:p/>
          </table:table-cell>
          <table:table-cell table:style-name="ce102" table:formula="of:=IF(ISERROR(LARGE([.$D71:.$L71];[.Q$4]));&quot;&quot;;LARGE([.$D71:.$L71];[.Q$4]))">
            <text:p/>
          </table:table-cell>
          <table:table-cell table:style-name="ce102" table:formula="of:=IF(ISERROR(LARGE([.$D71:.$L71];[.R$4]));&quot;&quot;;LARGE([.$D71:.$L71];[.R$4]))">
            <text:p/>
          </table:table-cell>
          <table:table-cell table:style-name="ce106" table:formula="of:=SUM([.N71:.R71])" office:value-type="float" office:value="2.5">
            <text:p>2,5</text:p>
          </table:table-cell>
          <table:table-cell table:style-name="ce109" table:formula="of:=(IF([.N71];[.N71]*[.N71];0)+IF([.O71];[.O71]*[.O71];0)+IF([.P71];[.P71]*[.P71];0)+IF([.Q71];[.Q71]*[.Q71];0)+IF([.R71];[.R71]*[.R71];0))" office:value-type="float" office:value="6.25">
            <text:p>6,3</text:p>
          </table:table-cell>
          <table:table-cell table:style-name="ce109" table:formula="of:=(IF([.D71];[.D71]*[.D71];0)+IF([.E71];[.E71]*[.E71];0)+IF([.F71];[.F71]*[.F71];0)+IF([.G71];[.G71]*[.G71];0)+IF([.H71];[.H71]*[.H71];0)+IF([.I71];[.I71]*[.I71];0+IF([.J71];[.J71]*[.J71];0)+IF([.K71];[.K71]*[.K71];0)+IF([.L71];[.L71]*[.L71];0)))" office:value-type="float" office:value="6.25">
            <text:p>6,3</text:p>
          </table:table-cell>
          <table:table-cell table:style-name="ce109" table:formula="of:=(IF([.D71];[.D71])*9+IF([.E71];[.E71])*8+IF([.F71];[.F71])*7+IF([.G71];[.G71])*6+IF([.H71];[.H71])*5+IF([.I71];[.I71])*4+IF([.J71];[.J71])*3+IF([.K71];[.K71])*2+IF([.L71];[.L71]))" office:value-type="float" office:value="15">
            <text:p>15,0</text:p>
          </table:table-cell>
          <table:table-cell table:number-columns-repeated="3"/>
        </table:table-row>
        <table:table-row table:style-name="ro3">
          <table:table-cell office:value-type="float" office:value="68">
            <text:p>68</text:p>
          </table:table-cell>
          <table:table-cell table:style-name="ce8" office:value-type="string">
            <text:p>KHNAGUI Majda</text:p>
          </table:table-cell>
          <table:table-cell table:style-name="ce89" office:value-type="string">
            <text:p>BenF</text:p>
          </table:table-cell>
          <table:table-cell table:style-name="ce96" table:formula="of:=IF(ISNA(INDEX([j1.$O$3:.$O$80];MATCH([.$B72];[j1.$C$3:.$C$80];0);1));&quot;&quot;;INDEX([j1.$O$3:.$O$80];MATCH([.$B72];[j1.$C$3:.$C$80];0);1))">
            <text:p/>
          </table:table-cell>
          <table:table-cell table:style-name="ce96" table:formula="of:=IF(ISNA(INDEX([j2.$O$3:.$O$80];MATCH([.$B72];[j2.$C$3:.$C$80];0);1));&quot;&quot;;INDEX([j2.$O$3:.$O$80];MATCH([.$B72];[j2.$C$3:.$C$80];0);1))">
            <text:p/>
          </table:table-cell>
          <table:table-cell table:style-name="ce96" table:formula="of:=IF(ISNA(INDEX([j3.$O$3:.$O$80];MATCH([.$B72];[j3.$C$3:.$C$80];0);1));&quot;&quot;;INDEX([j3.$O$3:.$O$80];MATCH([.$B72];[j3.$C$3:.$C$80];0);1))">
            <text:p/>
          </table:table-cell>
          <table:table-cell table:style-name="ce96" table:formula="of:=IF(ISNA(INDEX([j4.$O$3:.$O$80];MATCH([.$B72];[j4.$C$3:.$C$80];0);1));&quot;&quot;;INDEX([j4.$O$3:.$O$80];MATCH([.$B72];[j4.$C$3:.$C$80];0);1))" office:value-type="float" office:value="2.5">
            <text:p>2,5</text:p>
          </table:table-cell>
          <table:table-cell table:style-name="ce96" table:formula="of:=IF(ISNA(INDEX([j5.$O$3:.$O$80];MATCH([.$B72];[j5.$C$3:.$C$80];0);1));&quot;&quot;;INDEX([j5.$O$3:.$O$80];MATCH([.$B72];[j5.$C$3:.$C$80];0);1))">
            <text:p/>
          </table:table-cell>
          <table:table-cell table:style-name="ce96" table:formula="of:=IF(ISNA(INDEX([j6.$O$3:.$O$80];MATCH([.$B72];[j6.$C$3:.$C$80];0);1));&quot;&quot;;INDEX([j6.$O$3:.$O$80];MATCH([.$B72];[j6.$C$3:.$C$80];0);1))">
            <text:p/>
          </table:table-cell>
          <table:table-cell table:style-name="ce96" table:formula="of:=IF(ISNA(INDEX([j7.$O$3:.$O$80];MATCH([.$B72];[j7.$C$3:.$C$80];0);1));&quot;&quot;;INDEX([j7.$O$3:.$O$80];MATCH([.$B72];[j7.$C$3:.$C$80];0);1))">
            <text:p/>
          </table:table-cell>
          <table:table-cell table:style-name="ce96" table:formula="of:=IF(ISNA(INDEX([j8.$O$3:.$O$80];MATCH([.$B72];[j8.$C$3:.$C$80];0);1));&quot;&quot;;INDEX([j8.$O$3:.$O$80];MATCH([.$B72];[j8.$C$3:.$C$80];0);1))">
            <text:p/>
          </table:table-cell>
          <table:table-cell table:style-name="ce96" table:formula="of:=IF(ISNA(INDEX([j9.$O$3:.$O$80];MATCH([.$B72];[j9.$C$3:.$C$80];0);1));&quot;&quot;;INDEX([j9.$O$3:.$O$80];MATCH([.$B72];[j9.$C$3:.$C$80];0);1))">
            <text:p/>
          </table:table-cell>
          <table:table-cell/>
          <table:table-cell table:style-name="ce102" table:formula="of:=IF(ISERROR(LARGE([.$D72:.$L72];[.N$4]));&quot;&quot;;LARGE([.$D72:.$L72];[.N$4]))" office:value-type="float" office:value="2.5">
            <text:p>2,5</text:p>
          </table:table-cell>
          <table:table-cell table:style-name="ce102" table:formula="of:=IF(ISERROR(LARGE([.$D72:.$L72];[.O$4]));&quot;&quot;;LARGE([.$D72:.$L72];[.O$4]))">
            <text:p/>
          </table:table-cell>
          <table:table-cell table:style-name="ce102" table:formula="of:=IF(ISERROR(LARGE([.$D72:.$L72];[.P$4]));&quot;&quot;;LARGE([.$D72:.$L72];[.P$4]))">
            <text:p/>
          </table:table-cell>
          <table:table-cell table:style-name="ce102" table:formula="of:=IF(ISERROR(LARGE([.$D72:.$L72];[.Q$4]));&quot;&quot;;LARGE([.$D72:.$L72];[.Q$4]))">
            <text:p/>
          </table:table-cell>
          <table:table-cell table:style-name="ce102" table:formula="of:=IF(ISERROR(LARGE([.$D72:.$L72];[.R$4]));&quot;&quot;;LARGE([.$D72:.$L72];[.R$4]))">
            <text:p/>
          </table:table-cell>
          <table:table-cell table:style-name="ce106" table:formula="of:=SUM([.N72:.R72])" office:value-type="float" office:value="2.5">
            <text:p>2,5</text:p>
          </table:table-cell>
          <table:table-cell table:style-name="ce109" table:formula="of:=(IF([.N72];[.N72]*[.N72];0)+IF([.O72];[.O72]*[.O72];0)+IF([.P72];[.P72]*[.P72];0)+IF([.Q72];[.Q72]*[.Q72];0)+IF([.R72];[.R72]*[.R72];0))" office:value-type="float" office:value="6.25">
            <text:p>6,3</text:p>
          </table:table-cell>
          <table:table-cell table:style-name="ce109" table:formula="of:=(IF([.D72];[.D72]*[.D72];0)+IF([.E72];[.E72]*[.E72];0)+IF([.F72];[.F72]*[.F72];0)+IF([.G72];[.G72]*[.G72];0)+IF([.H72];[.H72]*[.H72];0)+IF([.I72];[.I72]*[.I72];0+IF([.J72];[.J72]*[.J72];0)+IF([.K72];[.K72]*[.K72];0)+IF([.L72];[.L72]*[.L72];0)))" office:value-type="float" office:value="6.25">
            <text:p>6,3</text:p>
          </table:table-cell>
          <table:table-cell table:style-name="ce109" table:formula="of:=(IF([.D72];[.D72])*9+IF([.E72];[.E72])*8+IF([.F72];[.F72])*7+IF([.G72];[.G72])*6+IF([.H72];[.H72])*5+IF([.I72];[.I72])*4+IF([.J72];[.J72])*3+IF([.K72];[.K72])*2+IF([.L72];[.L72]))" office:value-type="float" office:value="15">
            <text:p>15,0</text:p>
          </table:table-cell>
          <table:table-cell table:number-columns-repeated="3"/>
        </table:table-row>
        <table:table-row table:style-name="ro3">
          <table:table-cell office:value-type="float" office:value="69">
            <text:p>69</text:p>
          </table:table-cell>
          <table:table-cell table:style-name="ce8" office:value-type="string">
            <text:p>DECUGIS Lucas</text:p>
          </table:table-cell>
          <table:table-cell table:style-name="ce89" office:value-type="string">
            <text:p>PupM</text:p>
          </table:table-cell>
          <table:table-cell table:style-name="ce96" table:formula="of:=IF(ISNA(INDEX([j1.$O$3:.$O$80];MATCH([.$B73];[j1.$C$3:.$C$80];0);1));&quot;&quot;;INDEX([j1.$O$3:.$O$80];MATCH([.$B73];[j1.$C$3:.$C$80];0);1))">
            <text:p/>
          </table:table-cell>
          <table:table-cell table:style-name="ce96" table:formula="of:=IF(ISNA(INDEX([j2.$O$3:.$O$80];MATCH([.$B73];[j2.$C$3:.$C$80];0);1));&quot;&quot;;INDEX([j2.$O$3:.$O$80];MATCH([.$B73];[j2.$C$3:.$C$80];0);1))">
            <text:p/>
          </table:table-cell>
          <table:table-cell table:style-name="ce96" table:formula="of:=IF(ISNA(INDEX([j3.$O$3:.$O$80];MATCH([.$B73];[j3.$C$3:.$C$80];0);1));&quot;&quot;;INDEX([j3.$O$3:.$O$80];MATCH([.$B73];[j3.$C$3:.$C$80];0);1))">
            <text:p/>
          </table:table-cell>
          <table:table-cell table:style-name="ce96" table:formula="of:=IF(ISNA(INDEX([j4.$O$3:.$O$80];MATCH([.$B73];[j4.$C$3:.$C$80];0);1));&quot;&quot;;INDEX([j4.$O$3:.$O$80];MATCH([.$B73];[j4.$C$3:.$C$80];0);1))">
            <text:p/>
          </table:table-cell>
          <table:table-cell table:style-name="ce96" table:formula="of:=IF(ISNA(INDEX([j5.$O$3:.$O$80];MATCH([.$B73];[j5.$C$3:.$C$80];0);1));&quot;&quot;;INDEX([j5.$O$3:.$O$80];MATCH([.$B73];[j5.$C$3:.$C$80];0);1))">
            <text:p/>
          </table:table-cell>
          <table:table-cell table:style-name="ce96" table:formula="of:=IF(ISNA(INDEX([j6.$O$3:.$O$80];MATCH([.$B73];[j6.$C$3:.$C$80];0);1));&quot;&quot;;INDEX([j6.$O$3:.$O$80];MATCH([.$B73];[j6.$C$3:.$C$80];0);1))" office:value-type="float" office:value="2.5">
            <text:p>2,5</text:p>
          </table:table-cell>
          <table:table-cell table:style-name="ce96" table:formula="of:=IF(ISNA(INDEX([j7.$O$3:.$O$80];MATCH([.$B73];[j7.$C$3:.$C$80];0);1));&quot;&quot;;INDEX([j7.$O$3:.$O$80];MATCH([.$B73];[j7.$C$3:.$C$80];0);1))">
            <text:p/>
          </table:table-cell>
          <table:table-cell table:style-name="ce96" table:formula="of:=IF(ISNA(INDEX([j8.$O$3:.$O$80];MATCH([.$B73];[j8.$C$3:.$C$80];0);1));&quot;&quot;;INDEX([j8.$O$3:.$O$80];MATCH([.$B73];[j8.$C$3:.$C$80];0);1))">
            <text:p/>
          </table:table-cell>
          <table:table-cell table:style-name="ce96" table:formula="of:=IF(ISNA(INDEX([j9.$O$3:.$O$80];MATCH([.$B73];[j9.$C$3:.$C$80];0);1));&quot;&quot;;INDEX([j9.$O$3:.$O$80];MATCH([.$B73];[j9.$C$3:.$C$80];0);1))">
            <text:p/>
          </table:table-cell>
          <table:table-cell/>
          <table:table-cell table:style-name="ce102" table:formula="of:=IF(ISERROR(LARGE([.$D73:.$L73];[.N$4]));&quot;&quot;;LARGE([.$D73:.$L73];[.N$4]))" office:value-type="float" office:value="2.5">
            <text:p>2,5</text:p>
          </table:table-cell>
          <table:table-cell table:style-name="ce102" table:formula="of:=IF(ISERROR(LARGE([.$D73:.$L73];[.O$4]));&quot;&quot;;LARGE([.$D73:.$L73];[.O$4]))">
            <text:p/>
          </table:table-cell>
          <table:table-cell table:style-name="ce102" table:formula="of:=IF(ISERROR(LARGE([.$D73:.$L73];[.P$4]));&quot;&quot;;LARGE([.$D73:.$L73];[.P$4]))">
            <text:p/>
          </table:table-cell>
          <table:table-cell table:style-name="ce102" table:formula="of:=IF(ISERROR(LARGE([.$D73:.$L73];[.Q$4]));&quot;&quot;;LARGE([.$D73:.$L73];[.Q$4]))">
            <text:p/>
          </table:table-cell>
          <table:table-cell table:style-name="ce102" table:formula="of:=IF(ISERROR(LARGE([.$D73:.$L73];[.R$4]));&quot;&quot;;LARGE([.$D73:.$L73];[.R$4]))">
            <text:p/>
          </table:table-cell>
          <table:table-cell table:style-name="ce106" table:formula="of:=SUM([.N73:.R73])" office:value-type="float" office:value="2.5">
            <text:p>2,5</text:p>
          </table:table-cell>
          <table:table-cell table:style-name="ce109" table:formula="of:=(IF([.N73];[.N73]*[.N73];0)+IF([.O73];[.O73]*[.O73];0)+IF([.P73];[.P73]*[.P73];0)+IF([.Q73];[.Q73]*[.Q73];0)+IF([.R73];[.R73]*[.R73];0))" office:value-type="float" office:value="6.25">
            <text:p>6,3</text:p>
          </table:table-cell>
          <table:table-cell table:style-name="ce109" table:formula="of:=(IF([.D73];[.D73]*[.D73];0)+IF([.E73];[.E73]*[.E73];0)+IF([.F73];[.F73]*[.F73];0)+IF([.G73];[.G73]*[.G73];0)+IF([.H73];[.H73]*[.H73];0)+IF([.I73];[.I73]*[.I73];0+IF([.J73];[.J73]*[.J73];0)+IF([.K73];[.K73]*[.K73];0)+IF([.L73];[.L73]*[.L73];0)))" office:value-type="float" office:value="6.25">
            <text:p>6,3</text:p>
          </table:table-cell>
          <table:table-cell table:style-name="ce109" table:formula="of:=(IF([.D73];[.D73])*9+IF([.E73];[.E73])*8+IF([.F73];[.F73])*7+IF([.G73];[.G73])*6+IF([.H73];[.H73])*5+IF([.I73];[.I73])*4+IF([.J73];[.J73])*3+IF([.K73];[.K73])*2+IF([.L73];[.L73]))" office:value-type="float" office:value="10">
            <text:p>10,0</text:p>
          </table:table-cell>
          <table:table-cell table:number-columns-repeated="3"/>
        </table:table-row>
        <table:table-row table:style-name="ro3">
          <table:table-cell office:value-type="float" office:value="70">
            <text:p>70</text:p>
          </table:table-cell>
          <table:table-cell table:style-name="ce8" office:value-type="string">
            <text:p>COUDEREAU Thomas</text:p>
          </table:table-cell>
          <table:table-cell table:style-name="ce89" office:value-type="string">
            <text:p>MinM</text:p>
          </table:table-cell>
          <table:table-cell table:style-name="ce96" table:formula="of:=IF(ISNA(INDEX([j1.$O$3:.$O$80];MATCH([.$B74];[j1.$C$3:.$C$80];0);1));&quot;&quot;;INDEX([j1.$O$3:.$O$80];MATCH([.$B74];[j1.$C$3:.$C$80];0);1))">
            <text:p/>
          </table:table-cell>
          <table:table-cell table:style-name="ce96" table:formula="of:=IF(ISNA(INDEX([j2.$O$3:.$O$80];MATCH([.$B74];[j2.$C$3:.$C$80];0);1));&quot;&quot;;INDEX([j2.$O$3:.$O$80];MATCH([.$B74];[j2.$C$3:.$C$80];0);1))">
            <text:p/>
          </table:table-cell>
          <table:table-cell table:style-name="ce96" table:formula="of:=IF(ISNA(INDEX([j3.$O$3:.$O$80];MATCH([.$B74];[j3.$C$3:.$C$80];0);1));&quot;&quot;;INDEX([j3.$O$3:.$O$80];MATCH([.$B74];[j3.$C$3:.$C$80];0);1))">
            <text:p/>
          </table:table-cell>
          <table:table-cell table:style-name="ce96" table:formula="of:=IF(ISNA(INDEX([j4.$O$3:.$O$80];MATCH([.$B74];[j4.$C$3:.$C$80];0);1));&quot;&quot;;INDEX([j4.$O$3:.$O$80];MATCH([.$B74];[j4.$C$3:.$C$80];0);1))">
            <text:p/>
          </table:table-cell>
          <table:table-cell table:style-name="ce96" table:formula="of:=IF(ISNA(INDEX([j5.$O$3:.$O$80];MATCH([.$B74];[j5.$C$3:.$C$80];0);1));&quot;&quot;;INDEX([j5.$O$3:.$O$80];MATCH([.$B74];[j5.$C$3:.$C$80];0);1))">
            <text:p/>
          </table:table-cell>
          <table:table-cell table:style-name="ce96" table:formula="of:=IF(ISNA(INDEX([j6.$O$3:.$O$80];MATCH([.$B74];[j6.$C$3:.$C$80];0);1));&quot;&quot;;INDEX([j6.$O$3:.$O$80];MATCH([.$B74];[j6.$C$3:.$C$80];0);1))" office:value-type="float" office:value="2.5">
            <text:p>2,5</text:p>
          </table:table-cell>
          <table:table-cell table:style-name="ce96" table:formula="of:=IF(ISNA(INDEX([j7.$O$3:.$O$80];MATCH([.$B74];[j7.$C$3:.$C$80];0);1));&quot;&quot;;INDEX([j7.$O$3:.$O$80];MATCH([.$B74];[j7.$C$3:.$C$80];0);1))">
            <text:p/>
          </table:table-cell>
          <table:table-cell table:style-name="ce96" table:formula="of:=IF(ISNA(INDEX([j8.$O$3:.$O$80];MATCH([.$B74];[j8.$C$3:.$C$80];0);1));&quot;&quot;;INDEX([j8.$O$3:.$O$80];MATCH([.$B74];[j8.$C$3:.$C$80];0);1))">
            <text:p/>
          </table:table-cell>
          <table:table-cell table:style-name="ce96" table:formula="of:=IF(ISNA(INDEX([j9.$O$3:.$O$80];MATCH([.$B74];[j9.$C$3:.$C$80];0);1));&quot;&quot;;INDEX([j9.$O$3:.$O$80];MATCH([.$B74];[j9.$C$3:.$C$80];0);1))">
            <text:p/>
          </table:table-cell>
          <table:table-cell/>
          <table:table-cell table:style-name="ce102" table:formula="of:=IF(ISERROR(LARGE([.$D74:.$L74];[.N$4]));&quot;&quot;;LARGE([.$D74:.$L74];[.N$4]))" office:value-type="float" office:value="2.5">
            <text:p>2,5</text:p>
          </table:table-cell>
          <table:table-cell table:style-name="ce102" table:formula="of:=IF(ISERROR(LARGE([.$D74:.$L74];[.O$4]));&quot;&quot;;LARGE([.$D74:.$L74];[.O$4]))">
            <text:p/>
          </table:table-cell>
          <table:table-cell table:style-name="ce102" table:formula="of:=IF(ISERROR(LARGE([.$D74:.$L74];[.P$4]));&quot;&quot;;LARGE([.$D74:.$L74];[.P$4]))">
            <text:p/>
          </table:table-cell>
          <table:table-cell table:style-name="ce102" table:formula="of:=IF(ISERROR(LARGE([.$D74:.$L74];[.Q$4]));&quot;&quot;;LARGE([.$D74:.$L74];[.Q$4]))">
            <text:p/>
          </table:table-cell>
          <table:table-cell table:style-name="ce102" table:formula="of:=IF(ISERROR(LARGE([.$D74:.$L74];[.R$4]));&quot;&quot;;LARGE([.$D74:.$L74];[.R$4]))">
            <text:p/>
          </table:table-cell>
          <table:table-cell table:style-name="ce106" table:formula="of:=SUM([.N74:.R74])" office:value-type="float" office:value="2.5">
            <text:p>2,5</text:p>
          </table:table-cell>
          <table:table-cell table:style-name="ce109" table:formula="of:=(IF([.N74];[.N74]*[.N74];0)+IF([.O74];[.O74]*[.O74];0)+IF([.P74];[.P74]*[.P74];0)+IF([.Q74];[.Q74]*[.Q74];0)+IF([.R74];[.R74]*[.R74];0))" office:value-type="float" office:value="6.25">
            <text:p>6,3</text:p>
          </table:table-cell>
          <table:table-cell table:style-name="ce109" table:formula="of:=(IF([.D74];[.D74]*[.D74];0)+IF([.E74];[.E74]*[.E74];0)+IF([.F74];[.F74]*[.F74];0)+IF([.G74];[.G74]*[.G74];0)+IF([.H74];[.H74]*[.H74];0)+IF([.I74];[.I74]*[.I74];0+IF([.J74];[.J74]*[.J74];0)+IF([.K74];[.K74]*[.K74];0)+IF([.L74];[.L74]*[.L74];0)))" office:value-type="float" office:value="6.25">
            <text:p>6,3</text:p>
          </table:table-cell>
          <table:table-cell table:style-name="ce109" table:formula="of:=(IF([.D74];[.D74])*9+IF([.E74];[.E74])*8+IF([.F74];[.F74])*7+IF([.G74];[.G74])*6+IF([.H74];[.H74])*5+IF([.I74];[.I74])*4+IF([.J74];[.J74])*3+IF([.K74];[.K74])*2+IF([.L74];[.L74]))" office:value-type="float" office:value="10">
            <text:p>10,0</text:p>
          </table:table-cell>
          <table:table-cell table:number-columns-repeated="3"/>
        </table:table-row>
        <table:table-row table:style-name="ro3">
          <table:table-cell office:value-type="float" office:value="71">
            <text:p>71</text:p>
          </table:table-cell>
          <table:table-cell table:style-name="ce8" office:value-type="string">
            <text:p>POTHIEUX Martin</text:p>
          </table:table-cell>
          <table:table-cell table:style-name="ce89" office:value-type="string">
            <text:p>PouM</text:p>
          </table:table-cell>
          <table:table-cell table:style-name="ce96" table:formula="of:=IF(ISNA(INDEX([j1.$O$3:.$O$80];MATCH([.$B75];[j1.$C$3:.$C$80];0);1));&quot;&quot;;INDEX([j1.$O$3:.$O$80];MATCH([.$B75];[j1.$C$3:.$C$80];0);1))">
            <text:p/>
          </table:table-cell>
          <table:table-cell table:style-name="ce96" table:formula="of:=IF(ISNA(INDEX([j2.$O$3:.$O$80];MATCH([.$B75];[j2.$C$3:.$C$80];0);1));&quot;&quot;;INDEX([j2.$O$3:.$O$80];MATCH([.$B75];[j2.$C$3:.$C$80];0);1))">
            <text:p/>
          </table:table-cell>
          <table:table-cell table:style-name="ce96" table:formula="of:=IF(ISNA(INDEX([j3.$O$3:.$O$80];MATCH([.$B75];[j3.$C$3:.$C$80];0);1));&quot;&quot;;INDEX([j3.$O$3:.$O$80];MATCH([.$B75];[j3.$C$3:.$C$80];0);1))">
            <text:p/>
          </table:table-cell>
          <table:table-cell table:style-name="ce96" table:formula="of:=IF(ISNA(INDEX([j4.$O$3:.$O$80];MATCH([.$B75];[j4.$C$3:.$C$80];0);1));&quot;&quot;;INDEX([j4.$O$3:.$O$80];MATCH([.$B75];[j4.$C$3:.$C$80];0);1))">
            <text:p/>
          </table:table-cell>
          <table:table-cell table:style-name="ce96" table:formula="of:=IF(ISNA(INDEX([j5.$O$3:.$O$80];MATCH([.$B75];[j5.$C$3:.$C$80];0);1));&quot;&quot;;INDEX([j5.$O$3:.$O$80];MATCH([.$B75];[j5.$C$3:.$C$80];0);1))">
            <text:p/>
          </table:table-cell>
          <table:table-cell table:style-name="ce96" table:formula="of:=IF(ISNA(INDEX([j6.$O$3:.$O$80];MATCH([.$B75];[j6.$C$3:.$C$80];0);1));&quot;&quot;;INDEX([j6.$O$3:.$O$80];MATCH([.$B75];[j6.$C$3:.$C$80];0);1))" office:value-type="float" office:value="2.5">
            <text:p>2,5</text:p>
          </table:table-cell>
          <table:table-cell table:style-name="ce96" table:formula="of:=IF(ISNA(INDEX([j7.$O$3:.$O$80];MATCH([.$B75];[j7.$C$3:.$C$80];0);1));&quot;&quot;;INDEX([j7.$O$3:.$O$80];MATCH([.$B75];[j7.$C$3:.$C$80];0);1))">
            <text:p/>
          </table:table-cell>
          <table:table-cell table:style-name="ce96" table:formula="of:=IF(ISNA(INDEX([j8.$O$3:.$O$80];MATCH([.$B75];[j8.$C$3:.$C$80];0);1));&quot;&quot;;INDEX([j8.$O$3:.$O$80];MATCH([.$B75];[j8.$C$3:.$C$80];0);1))">
            <text:p/>
          </table:table-cell>
          <table:table-cell table:style-name="ce96" table:formula="of:=IF(ISNA(INDEX([j9.$O$3:.$O$80];MATCH([.$B75];[j9.$C$3:.$C$80];0);1));&quot;&quot;;INDEX([j9.$O$3:.$O$80];MATCH([.$B75];[j9.$C$3:.$C$80];0);1))">
            <text:p/>
          </table:table-cell>
          <table:table-cell/>
          <table:table-cell table:style-name="ce102" table:formula="of:=IF(ISERROR(LARGE([.$D75:.$L75];[.N$4]));&quot;&quot;;LARGE([.$D75:.$L75];[.N$4]))" office:value-type="float" office:value="2.5">
            <text:p>2,5</text:p>
          </table:table-cell>
          <table:table-cell table:style-name="ce102" table:formula="of:=IF(ISERROR(LARGE([.$D75:.$L75];[.O$4]));&quot;&quot;;LARGE([.$D75:.$L75];[.O$4]))">
            <text:p/>
          </table:table-cell>
          <table:table-cell table:style-name="ce102" table:formula="of:=IF(ISERROR(LARGE([.$D75:.$L75];[.P$4]));&quot;&quot;;LARGE([.$D75:.$L75];[.P$4]))">
            <text:p/>
          </table:table-cell>
          <table:table-cell table:style-name="ce102" table:formula="of:=IF(ISERROR(LARGE([.$D75:.$L75];[.Q$4]));&quot;&quot;;LARGE([.$D75:.$L75];[.Q$4]))">
            <text:p/>
          </table:table-cell>
          <table:table-cell table:style-name="ce102" table:formula="of:=IF(ISERROR(LARGE([.$D75:.$L75];[.R$4]));&quot;&quot;;LARGE([.$D75:.$L75];[.R$4]))">
            <text:p/>
          </table:table-cell>
          <table:table-cell table:style-name="ce106" table:formula="of:=SUM([.N75:.R75])" office:value-type="float" office:value="2.5">
            <text:p>2,5</text:p>
          </table:table-cell>
          <table:table-cell table:style-name="ce109" table:formula="of:=(IF([.N75];[.N75]*[.N75];0)+IF([.O75];[.O75]*[.O75];0)+IF([.P75];[.P75]*[.P75];0)+IF([.Q75];[.Q75]*[.Q75];0)+IF([.R75];[.R75]*[.R75];0))" office:value-type="float" office:value="6.25">
            <text:p>6,3</text:p>
          </table:table-cell>
          <table:table-cell table:style-name="ce109" table:formula="of:=(IF([.D75];[.D75]*[.D75];0)+IF([.E75];[.E75]*[.E75];0)+IF([.F75];[.F75]*[.F75];0)+IF([.G75];[.G75]*[.G75];0)+IF([.H75];[.H75]*[.H75];0)+IF([.I75];[.I75]*[.I75];0+IF([.J75];[.J75]*[.J75];0)+IF([.K75];[.K75]*[.K75];0)+IF([.L75];[.L75]*[.L75];0)))" office:value-type="float" office:value="6.25">
            <text:p>6,3</text:p>
          </table:table-cell>
          <table:table-cell table:style-name="ce109" table:formula="of:=(IF([.D75];[.D75])*9+IF([.E75];[.E75])*8+IF([.F75];[.F75])*7+IF([.G75];[.G75])*6+IF([.H75];[.H75])*5+IF([.I75];[.I75])*4+IF([.J75];[.J75])*3+IF([.K75];[.K75])*2+IF([.L75];[.L75]))" office:value-type="float" office:value="10">
            <text:p>10,0</text:p>
          </table:table-cell>
          <table:table-cell table:number-columns-repeated="3"/>
        </table:table-row>
        <table:table-row table:style-name="ro3">
          <table:table-cell office:value-type="float" office:value="72">
            <text:p>72</text:p>
          </table:table-cell>
          <table:table-cell table:style-name="ce8" office:value-type="string">
            <text:p>DECUGIS Robin</text:p>
          </table:table-cell>
          <table:table-cell table:style-name="ce89" office:value-type="string">
            <text:p>PouM</text:p>
          </table:table-cell>
          <table:table-cell table:style-name="ce96" table:formula="of:=IF(ISNA(INDEX([j1.$O$3:.$O$80];MATCH([.$B76];[j1.$C$3:.$C$80];0);1));&quot;&quot;;INDEX([j1.$O$3:.$O$80];MATCH([.$B76];[j1.$C$3:.$C$80];0);1))">
            <text:p/>
          </table:table-cell>
          <table:table-cell table:style-name="ce96" table:formula="of:=IF(ISNA(INDEX([j2.$O$3:.$O$80];MATCH([.$B76];[j2.$C$3:.$C$80];0);1));&quot;&quot;;INDEX([j2.$O$3:.$O$80];MATCH([.$B76];[j2.$C$3:.$C$80];0);1))">
            <text:p/>
          </table:table-cell>
          <table:table-cell table:style-name="ce96" table:formula="of:=IF(ISNA(INDEX([j3.$O$3:.$O$80];MATCH([.$B76];[j3.$C$3:.$C$80];0);1));&quot;&quot;;INDEX([j3.$O$3:.$O$80];MATCH([.$B76];[j3.$C$3:.$C$80];0);1))">
            <text:p/>
          </table:table-cell>
          <table:table-cell table:style-name="ce96" table:formula="of:=IF(ISNA(INDEX([j4.$O$3:.$O$80];MATCH([.$B76];[j4.$C$3:.$C$80];0);1));&quot;&quot;;INDEX([j4.$O$3:.$O$80];MATCH([.$B76];[j4.$C$3:.$C$80];0);1))">
            <text:p/>
          </table:table-cell>
          <table:table-cell table:style-name="ce96" table:formula="of:=IF(ISNA(INDEX([j5.$O$3:.$O$80];MATCH([.$B76];[j5.$C$3:.$C$80];0);1));&quot;&quot;;INDEX([j5.$O$3:.$O$80];MATCH([.$B76];[j5.$C$3:.$C$80];0);1))">
            <text:p/>
          </table:table-cell>
          <table:table-cell table:style-name="ce96" table:formula="of:=IF(ISNA(INDEX([j6.$O$3:.$O$80];MATCH([.$B76];[j6.$C$3:.$C$80];0);1));&quot;&quot;;INDEX([j6.$O$3:.$O$80];MATCH([.$B76];[j6.$C$3:.$C$80];0);1))" office:value-type="float" office:value="2.5">
            <text:p>2,5</text:p>
          </table:table-cell>
          <table:table-cell table:style-name="ce96" table:formula="of:=IF(ISNA(INDEX([j7.$O$3:.$O$80];MATCH([.$B76];[j7.$C$3:.$C$80];0);1));&quot;&quot;;INDEX([j7.$O$3:.$O$80];MATCH([.$B76];[j7.$C$3:.$C$80];0);1))">
            <text:p/>
          </table:table-cell>
          <table:table-cell table:style-name="ce96" table:formula="of:=IF(ISNA(INDEX([j8.$O$3:.$O$80];MATCH([.$B76];[j8.$C$3:.$C$80];0);1));&quot;&quot;;INDEX([j8.$O$3:.$O$80];MATCH([.$B76];[j8.$C$3:.$C$80];0);1))">
            <text:p/>
          </table:table-cell>
          <table:table-cell table:style-name="ce96" table:formula="of:=IF(ISNA(INDEX([j9.$O$3:.$O$80];MATCH([.$B76];[j9.$C$3:.$C$80];0);1));&quot;&quot;;INDEX([j9.$O$3:.$O$80];MATCH([.$B76];[j9.$C$3:.$C$80];0);1))">
            <text:p/>
          </table:table-cell>
          <table:table-cell/>
          <table:table-cell table:style-name="ce102" table:formula="of:=IF(ISERROR(LARGE([.$D76:.$L76];[.N$4]));&quot;&quot;;LARGE([.$D76:.$L76];[.N$4]))" office:value-type="float" office:value="2.5">
            <text:p>2,5</text:p>
          </table:table-cell>
          <table:table-cell table:style-name="ce102" table:formula="of:=IF(ISERROR(LARGE([.$D76:.$L76];[.O$4]));&quot;&quot;;LARGE([.$D76:.$L76];[.O$4]))">
            <text:p/>
          </table:table-cell>
          <table:table-cell table:style-name="ce102" table:formula="of:=IF(ISERROR(LARGE([.$D76:.$L76];[.P$4]));&quot;&quot;;LARGE([.$D76:.$L76];[.P$4]))">
            <text:p/>
          </table:table-cell>
          <table:table-cell table:style-name="ce102" table:formula="of:=IF(ISERROR(LARGE([.$D76:.$L76];[.Q$4]));&quot;&quot;;LARGE([.$D76:.$L76];[.Q$4]))">
            <text:p/>
          </table:table-cell>
          <table:table-cell table:style-name="ce102" table:formula="of:=IF(ISERROR(LARGE([.$D76:.$L76];[.R$4]));&quot;&quot;;LARGE([.$D76:.$L76];[.R$4]))">
            <text:p/>
          </table:table-cell>
          <table:table-cell table:style-name="ce106" table:formula="of:=SUM([.N76:.R76])" office:value-type="float" office:value="2.5">
            <text:p>2,5</text:p>
          </table:table-cell>
          <table:table-cell table:style-name="ce109" table:formula="of:=(IF([.N76];[.N76]*[.N76];0)+IF([.O76];[.O76]*[.O76];0)+IF([.P76];[.P76]*[.P76];0)+IF([.Q76];[.Q76]*[.Q76];0)+IF([.R76];[.R76]*[.R76];0))" office:value-type="float" office:value="6.25">
            <text:p>6,3</text:p>
          </table:table-cell>
          <table:table-cell table:style-name="ce109" table:formula="of:=(IF([.D76];[.D76]*[.D76];0)+IF([.E76];[.E76]*[.E76];0)+IF([.F76];[.F76]*[.F76];0)+IF([.G76];[.G76]*[.G76];0)+IF([.H76];[.H76]*[.H76];0)+IF([.I76];[.I76]*[.I76];0+IF([.J76];[.J76]*[.J76];0)+IF([.K76];[.K76]*[.K76];0)+IF([.L76];[.L76]*[.L76];0)))" office:value-type="float" office:value="6.25">
            <text:p>6,3</text:p>
          </table:table-cell>
          <table:table-cell table:style-name="ce109" table:formula="of:=(IF([.D76];[.D76])*9+IF([.E76];[.E76])*8+IF([.F76];[.F76])*7+IF([.G76];[.G76])*6+IF([.H76];[.H76])*5+IF([.I76];[.I76])*4+IF([.J76];[.J76])*3+IF([.K76];[.K76])*2+IF([.L76];[.L76]))" office:value-type="float" office:value="10">
            <text:p>10,0</text:p>
          </table:table-cell>
          <table:table-cell table:number-columns-repeated="3"/>
        </table:table-row>
        <table:table-row table:style-name="ro3">
          <table:table-cell office:value-type="float" office:value="73">
            <text:p>73</text:p>
          </table:table-cell>
          <table:table-cell table:style-name="ce8" office:value-type="string">
            <text:p>MOROT Lucas</text:p>
          </table:table-cell>
          <table:table-cell table:style-name="ce89" office:value-type="string">
            <text:p>PouM</text:p>
          </table:table-cell>
          <table:table-cell table:style-name="ce96" table:formula="of:=IF(ISNA(INDEX([j1.$O$3:.$O$80];MATCH([.$B77];[j1.$C$3:.$C$80];0);1));&quot;&quot;;INDEX([j1.$O$3:.$O$80];MATCH([.$B77];[j1.$C$3:.$C$80];0);1))">
            <text:p/>
          </table:table-cell>
          <table:table-cell table:style-name="ce96" table:formula="of:=IF(ISNA(INDEX([j2.$O$3:.$O$80];MATCH([.$B77];[j2.$C$3:.$C$80];0);1));&quot;&quot;;INDEX([j2.$O$3:.$O$80];MATCH([.$B77];[j2.$C$3:.$C$80];0);1))">
            <text:p/>
          </table:table-cell>
          <table:table-cell table:style-name="ce96" table:formula="of:=IF(ISNA(INDEX([j3.$O$3:.$O$80];MATCH([.$B77];[j3.$C$3:.$C$80];0);1));&quot;&quot;;INDEX([j3.$O$3:.$O$80];MATCH([.$B77];[j3.$C$3:.$C$80];0);1))">
            <text:p/>
          </table:table-cell>
          <table:table-cell table:style-name="ce96" table:formula="of:=IF(ISNA(INDEX([j4.$O$3:.$O$80];MATCH([.$B77];[j4.$C$3:.$C$80];0);1));&quot;&quot;;INDEX([j4.$O$3:.$O$80];MATCH([.$B77];[j4.$C$3:.$C$80];0);1))">
            <text:p/>
          </table:table-cell>
          <table:table-cell table:style-name="ce96" table:formula="of:=IF(ISNA(INDEX([j5.$O$3:.$O$80];MATCH([.$B77];[j5.$C$3:.$C$80];0);1));&quot;&quot;;INDEX([j5.$O$3:.$O$80];MATCH([.$B77];[j5.$C$3:.$C$80];0);1))">
            <text:p/>
          </table:table-cell>
          <table:table-cell table:style-name="ce96" table:formula="of:=IF(ISNA(INDEX([j6.$O$3:.$O$80];MATCH([.$B77];[j6.$C$3:.$C$80];0);1));&quot;&quot;;INDEX([j6.$O$3:.$O$80];MATCH([.$B77];[j6.$C$3:.$C$80];0);1))" office:value-type="float" office:value="2.5">
            <text:p>2,5</text:p>
          </table:table-cell>
          <table:table-cell table:style-name="ce96" table:formula="of:=IF(ISNA(INDEX([j7.$O$3:.$O$80];MATCH([.$B77];[j7.$C$3:.$C$80];0);1));&quot;&quot;;INDEX([j7.$O$3:.$O$80];MATCH([.$B77];[j7.$C$3:.$C$80];0);1))">
            <text:p/>
          </table:table-cell>
          <table:table-cell table:style-name="ce96" table:formula="of:=IF(ISNA(INDEX([j8.$O$3:.$O$80];MATCH([.$B77];[j8.$C$3:.$C$80];0);1));&quot;&quot;;INDEX([j8.$O$3:.$O$80];MATCH([.$B77];[j8.$C$3:.$C$80];0);1))">
            <text:p/>
          </table:table-cell>
          <table:table-cell table:style-name="ce96" table:formula="of:=IF(ISNA(INDEX([j9.$O$3:.$O$80];MATCH([.$B77];[j9.$C$3:.$C$80];0);1));&quot;&quot;;INDEX([j9.$O$3:.$O$80];MATCH([.$B77];[j9.$C$3:.$C$80];0);1))">
            <text:p/>
          </table:table-cell>
          <table:table-cell/>
          <table:table-cell table:style-name="ce102" table:formula="of:=IF(ISERROR(LARGE([.$D77:.$L77];[.N$4]));&quot;&quot;;LARGE([.$D77:.$L77];[.N$4]))" office:value-type="float" office:value="2.5">
            <text:p>2,5</text:p>
          </table:table-cell>
          <table:table-cell table:style-name="ce102" table:formula="of:=IF(ISERROR(LARGE([.$D77:.$L77];[.O$4]));&quot;&quot;;LARGE([.$D77:.$L77];[.O$4]))">
            <text:p/>
          </table:table-cell>
          <table:table-cell table:style-name="ce102" table:formula="of:=IF(ISERROR(LARGE([.$D77:.$L77];[.P$4]));&quot;&quot;;LARGE([.$D77:.$L77];[.P$4]))">
            <text:p/>
          </table:table-cell>
          <table:table-cell table:style-name="ce102" table:formula="of:=IF(ISERROR(LARGE([.$D77:.$L77];[.Q$4]));&quot;&quot;;LARGE([.$D77:.$L77];[.Q$4]))">
            <text:p/>
          </table:table-cell>
          <table:table-cell table:style-name="ce102" table:formula="of:=IF(ISERROR(LARGE([.$D77:.$L77];[.R$4]));&quot;&quot;;LARGE([.$D77:.$L77];[.R$4]))">
            <text:p/>
          </table:table-cell>
          <table:table-cell table:style-name="ce106" table:formula="of:=SUM([.N77:.R77])" office:value-type="float" office:value="2.5">
            <text:p>2,5</text:p>
          </table:table-cell>
          <table:table-cell table:style-name="ce109" table:formula="of:=(IF([.N77];[.N77]*[.N77];0)+IF([.O77];[.O77]*[.O77];0)+IF([.P77];[.P77]*[.P77];0)+IF([.Q77];[.Q77]*[.Q77];0)+IF([.R77];[.R77]*[.R77];0))" office:value-type="float" office:value="6.25">
            <text:p>6,3</text:p>
          </table:table-cell>
          <table:table-cell table:style-name="ce109" table:formula="of:=(IF([.D77];[.D77]*[.D77];0)+IF([.E77];[.E77]*[.E77];0)+IF([.F77];[.F77]*[.F77];0)+IF([.G77];[.G77]*[.G77];0)+IF([.H77];[.H77]*[.H77];0)+IF([.I77];[.I77]*[.I77];0+IF([.J77];[.J77]*[.J77];0)+IF([.K77];[.K77]*[.K77];0)+IF([.L77];[.L77]*[.L77];0)))" office:value-type="float" office:value="6.25">
            <text:p>6,3</text:p>
          </table:table-cell>
          <table:table-cell table:style-name="ce109" table:formula="of:=(IF([.D77];[.D77])*9+IF([.E77];[.E77])*8+IF([.F77];[.F77])*7+IF([.G77];[.G77])*6+IF([.H77];[.H77])*5+IF([.I77];[.I77])*4+IF([.J77];[.J77])*3+IF([.K77];[.K77])*2+IF([.L77];[.L77]))" office:value-type="float" office:value="10">
            <text:p>10,0</text:p>
          </table:table-cell>
          <table:table-cell table:number-columns-repeated="3"/>
        </table:table-row>
        <table:table-row table:style-name="ro3">
          <table:table-cell office:value-type="float" office:value="74">
            <text:p>74</text:p>
          </table:table-cell>
          <table:table-cell table:style-name="ce8" office:value-type="string">
            <text:p>MACIA Etienne</text:p>
          </table:table-cell>
          <table:table-cell table:style-name="ce89" office:value-type="string">
            <text:p>PupM</text:p>
          </table:table-cell>
          <table:table-cell table:style-name="ce96" table:formula="of:=IF(ISNA(INDEX([j1.$O$3:.$O$80];MATCH([.$B78];[j1.$C$3:.$C$80];0);1));&quot;&quot;;INDEX([j1.$O$3:.$O$80];MATCH([.$B78];[j1.$C$3:.$C$80];0);1))">
            <text:p/>
          </table:table-cell>
          <table:table-cell table:style-name="ce96" table:formula="of:=IF(ISNA(INDEX([j2.$O$3:.$O$80];MATCH([.$B78];[j2.$C$3:.$C$80];0);1));&quot;&quot;;INDEX([j2.$O$3:.$O$80];MATCH([.$B78];[j2.$C$3:.$C$80];0);1))">
            <text:p/>
          </table:table-cell>
          <table:table-cell table:style-name="ce96" table:formula="of:=IF(ISNA(INDEX([j3.$O$3:.$O$80];MATCH([.$B78];[j3.$C$3:.$C$80];0);1));&quot;&quot;;INDEX([j3.$O$3:.$O$80];MATCH([.$B78];[j3.$C$3:.$C$80];0);1))">
            <text:p/>
          </table:table-cell>
          <table:table-cell table:style-name="ce96" table:formula="of:=IF(ISNA(INDEX([j4.$O$3:.$O$80];MATCH([.$B78];[j4.$C$3:.$C$80];0);1));&quot;&quot;;INDEX([j4.$O$3:.$O$80];MATCH([.$B78];[j4.$C$3:.$C$80];0);1))">
            <text:p/>
          </table:table-cell>
          <table:table-cell table:style-name="ce96" table:formula="of:=IF(ISNA(INDEX([j5.$O$3:.$O$80];MATCH([.$B78];[j5.$C$3:.$C$80];0);1));&quot;&quot;;INDEX([j5.$O$3:.$O$80];MATCH([.$B78];[j5.$C$3:.$C$80];0);1))" office:value-type="float" office:value="2">
            <text:p>2,0</text:p>
          </table:table-cell>
          <table:table-cell table:style-name="ce96" table:formula="of:=IF(ISNA(INDEX([j6.$O$3:.$O$80];MATCH([.$B78];[j6.$C$3:.$C$80];0);1));&quot;&quot;;INDEX([j6.$O$3:.$O$80];MATCH([.$B78];[j6.$C$3:.$C$80];0);1))">
            <text:p/>
          </table:table-cell>
          <table:table-cell table:style-name="ce96" table:formula="of:=IF(ISNA(INDEX([j7.$O$3:.$O$80];MATCH([.$B78];[j7.$C$3:.$C$80];0);1));&quot;&quot;;INDEX([j7.$O$3:.$O$80];MATCH([.$B78];[j7.$C$3:.$C$80];0);1))">
            <text:p/>
          </table:table-cell>
          <table:table-cell table:style-name="ce96" table:formula="of:=IF(ISNA(INDEX([j8.$O$3:.$O$80];MATCH([.$B78];[j8.$C$3:.$C$80];0);1));&quot;&quot;;INDEX([j8.$O$3:.$O$80];MATCH([.$B78];[j8.$C$3:.$C$80];0);1))">
            <text:p/>
          </table:table-cell>
          <table:table-cell table:style-name="ce96" table:formula="of:=IF(ISNA(INDEX([j9.$O$3:.$O$80];MATCH([.$B78];[j9.$C$3:.$C$80];0);1));&quot;&quot;;INDEX([j9.$O$3:.$O$80];MATCH([.$B78];[j9.$C$3:.$C$80];0);1))">
            <text:p/>
          </table:table-cell>
          <table:table-cell/>
          <table:table-cell table:style-name="ce102" table:formula="of:=IF(ISERROR(LARGE([.$D78:.$L78];[.N$4]));&quot;&quot;;LARGE([.$D78:.$L78];[.N$4]))" office:value-type="float" office:value="2">
            <text:p>2,0</text:p>
          </table:table-cell>
          <table:table-cell table:style-name="ce102" table:formula="of:=IF(ISERROR(LARGE([.$D78:.$L78];[.O$4]));&quot;&quot;;LARGE([.$D78:.$L78];[.O$4]))">
            <text:p/>
          </table:table-cell>
          <table:table-cell table:style-name="ce102" table:formula="of:=IF(ISERROR(LARGE([.$D78:.$L78];[.P$4]));&quot;&quot;;LARGE([.$D78:.$L78];[.P$4]))">
            <text:p/>
          </table:table-cell>
          <table:table-cell table:style-name="ce102" table:formula="of:=IF(ISERROR(LARGE([.$D78:.$L78];[.Q$4]));&quot;&quot;;LARGE([.$D78:.$L78];[.Q$4]))">
            <text:p/>
          </table:table-cell>
          <table:table-cell table:style-name="ce102" table:formula="of:=IF(ISERROR(LARGE([.$D78:.$L78];[.R$4]));&quot;&quot;;LARGE([.$D78:.$L78];[.R$4]))">
            <text:p/>
          </table:table-cell>
          <table:table-cell table:style-name="ce106" table:formula="of:=SUM([.N78:.R78])" office:value-type="float" office:value="2">
            <text:p>2,0</text:p>
          </table:table-cell>
          <table:table-cell table:style-name="ce109" table:formula="of:=(IF([.N78];[.N78]*[.N78];0)+IF([.O78];[.O78]*[.O78];0)+IF([.P78];[.P78]*[.P78];0)+IF([.Q78];[.Q78]*[.Q78];0)+IF([.R78];[.R78]*[.R78];0))" office:value-type="float" office:value="4">
            <text:p>4,0</text:p>
          </table:table-cell>
          <table:table-cell table:style-name="ce109" table:formula="of:=(IF([.D78];[.D78]*[.D78];0)+IF([.E78];[.E78]*[.E78];0)+IF([.F78];[.F78]*[.F78];0)+IF([.G78];[.G78]*[.G78];0)+IF([.H78];[.H78]*[.H78];0)+IF([.I78];[.I78]*[.I78];0+IF([.J78];[.J78]*[.J78];0)+IF([.K78];[.K78]*[.K78];0)+IF([.L78];[.L78]*[.L78];0)))" office:value-type="float" office:value="4">
            <text:p>4,0</text:p>
          </table:table-cell>
          <table:table-cell table:style-name="ce109" table:formula="of:=(IF([.D78];[.D78])*9+IF([.E78];[.E78])*8+IF([.F78];[.F78])*7+IF([.G78];[.G78])*6+IF([.H78];[.H78])*5+IF([.I78];[.I78])*4+IF([.J78];[.J78])*3+IF([.K78];[.K78])*2+IF([.L78];[.L78]))" office:value-type="float" office:value="10">
            <text:p>10,0</text:p>
          </table:table-cell>
          <table:table-cell table:number-columns-repeated="3"/>
        </table:table-row>
        <table:table-row table:style-name="ro3">
          <table:table-cell office:value-type="float" office:value="75">
            <text:p>75</text:p>
          </table:table-cell>
          <table:table-cell table:style-name="ce8" office:value-type="string">
            <text:p>ROSENBLUM Estel</text:p>
          </table:table-cell>
          <table:table-cell table:style-name="ce89" office:value-type="string">
            <text:p>PpoF</text:p>
          </table:table-cell>
          <table:table-cell table:style-name="ce96" table:formula="of:=IF(ISNA(INDEX([j1.$O$3:.$O$80];MATCH([.$B79];[j1.$C$3:.$C$80];0);1));&quot;&quot;;INDEX([j1.$O$3:.$O$80];MATCH([.$B79];[j1.$C$3:.$C$80];0);1))">
            <text:p/>
          </table:table-cell>
          <table:table-cell table:style-name="ce96" table:formula="of:=IF(ISNA(INDEX([j2.$O$3:.$O$80];MATCH([.$B79];[j2.$C$3:.$C$80];0);1));&quot;&quot;;INDEX([j2.$O$3:.$O$80];MATCH([.$B79];[j2.$C$3:.$C$80];0);1))">
            <text:p/>
          </table:table-cell>
          <table:table-cell table:style-name="ce96" table:formula="of:=IF(ISNA(INDEX([j3.$O$3:.$O$80];MATCH([.$B79];[j3.$C$3:.$C$80];0);1));&quot;&quot;;INDEX([j3.$O$3:.$O$80];MATCH([.$B79];[j3.$C$3:.$C$80];0);1))">
            <text:p/>
          </table:table-cell>
          <table:table-cell table:style-name="ce96" table:formula="of:=IF(ISNA(INDEX([j4.$O$3:.$O$80];MATCH([.$B79];[j4.$C$3:.$C$80];0);1));&quot;&quot;;INDEX([j4.$O$3:.$O$80];MATCH([.$B79];[j4.$C$3:.$C$80];0);1))" office:value-type="float" office:value="2">
            <text:p>2,0</text:p>
          </table:table-cell>
          <table:table-cell table:style-name="ce96" table:formula="of:=IF(ISNA(INDEX([j5.$O$3:.$O$80];MATCH([.$B79];[j5.$C$3:.$C$80];0);1));&quot;&quot;;INDEX([j5.$O$3:.$O$80];MATCH([.$B79];[j5.$C$3:.$C$80];0);1))">
            <text:p/>
          </table:table-cell>
          <table:table-cell table:style-name="ce96" table:formula="of:=IF(ISNA(INDEX([j6.$O$3:.$O$80];MATCH([.$B79];[j6.$C$3:.$C$80];0);1));&quot;&quot;;INDEX([j6.$O$3:.$O$80];MATCH([.$B79];[j6.$C$3:.$C$80];0);1))">
            <text:p/>
          </table:table-cell>
          <table:table-cell table:style-name="ce96" table:formula="of:=IF(ISNA(INDEX([j7.$O$3:.$O$80];MATCH([.$B79];[j7.$C$3:.$C$80];0);1));&quot;&quot;;INDEX([j7.$O$3:.$O$80];MATCH([.$B79];[j7.$C$3:.$C$80];0);1))">
            <text:p/>
          </table:table-cell>
          <table:table-cell table:style-name="ce96" table:formula="of:=IF(ISNA(INDEX([j8.$O$3:.$O$80];MATCH([.$B79];[j8.$C$3:.$C$80];0);1));&quot;&quot;;INDEX([j8.$O$3:.$O$80];MATCH([.$B79];[j8.$C$3:.$C$80];0);1))">
            <text:p/>
          </table:table-cell>
          <table:table-cell table:style-name="ce96" table:formula="of:=IF(ISNA(INDEX([j9.$O$3:.$O$80];MATCH([.$B79];[j9.$C$3:.$C$80];0);1));&quot;&quot;;INDEX([j9.$O$3:.$O$80];MATCH([.$B79];[j9.$C$3:.$C$80];0);1))">
            <text:p/>
          </table:table-cell>
          <table:table-cell/>
          <table:table-cell table:style-name="ce102" table:formula="of:=IF(ISERROR(LARGE([.$D79:.$L79];[.N$4]));&quot;&quot;;LARGE([.$D79:.$L79];[.N$4]))" office:value-type="float" office:value="2">
            <text:p>2,0</text:p>
          </table:table-cell>
          <table:table-cell table:style-name="ce102" table:formula="of:=IF(ISERROR(LARGE([.$D79:.$L79];[.O$4]));&quot;&quot;;LARGE([.$D79:.$L79];[.O$4]))">
            <text:p/>
          </table:table-cell>
          <table:table-cell table:style-name="ce102" table:formula="of:=IF(ISERROR(LARGE([.$D79:.$L79];[.P$4]));&quot;&quot;;LARGE([.$D79:.$L79];[.P$4]))">
            <text:p/>
          </table:table-cell>
          <table:table-cell table:style-name="ce102" table:formula="of:=IF(ISERROR(LARGE([.$D79:.$L79];[.Q$4]));&quot;&quot;;LARGE([.$D79:.$L79];[.Q$4]))">
            <text:p/>
          </table:table-cell>
          <table:table-cell table:style-name="ce102" table:formula="of:=IF(ISERROR(LARGE([.$D79:.$L79];[.R$4]));&quot;&quot;;LARGE([.$D79:.$L79];[.R$4]))">
            <text:p/>
          </table:table-cell>
          <table:table-cell table:style-name="ce106" table:formula="of:=SUM([.N79:.R79])" office:value-type="float" office:value="2">
            <text:p>2,0</text:p>
          </table:table-cell>
          <table:table-cell table:style-name="ce109" table:formula="of:=(IF([.N79];[.N79]*[.N79];0)+IF([.O79];[.O79]*[.O79];0)+IF([.P79];[.P79]*[.P79];0)+IF([.Q79];[.Q79]*[.Q79];0)+IF([.R79];[.R79]*[.R79];0))" office:value-type="float" office:value="4">
            <text:p>4,0</text:p>
          </table:table-cell>
          <table:table-cell table:style-name="ce109" table:formula="of:=(IF([.D79];[.D79]*[.D79];0)+IF([.E79];[.E79]*[.E79];0)+IF([.F79];[.F79]*[.F79];0)+IF([.G79];[.G79]*[.G79];0)+IF([.H79];[.H79]*[.H79];0)+IF([.I79];[.I79]*[.I79];0+IF([.J79];[.J79]*[.J79];0)+IF([.K79];[.K79]*[.K79];0)+IF([.L79];[.L79]*[.L79];0)))" office:value-type="float" office:value="4">
            <text:p>4,0</text:p>
          </table:table-cell>
          <table:table-cell table:style-name="ce109" table:formula="of:=(IF([.D79];[.D79])*9+IF([.E79];[.E79])*8+IF([.F79];[.F79])*7+IF([.G79];[.G79])*6+IF([.H79];[.H79])*5+IF([.I79];[.I79])*4+IF([.J79];[.J79])*3+IF([.K79];[.K79])*2+IF([.L79];[.L79]))" office:value-type="float" office:value="12">
            <text:p>12,0</text:p>
          </table:table-cell>
          <table:table-cell table:number-columns-repeated="3"/>
        </table:table-row>
        <table:table-row table:style-name="ro3">
          <table:table-cell office:value-type="float" office:value="76">
            <text:p>76</text:p>
          </table:table-cell>
          <table:table-cell table:style-name="ce8" office:value-type="string">
            <text:p>CHAPUIS Antoine</text:p>
          </table:table-cell>
          <table:table-cell table:style-name="ce89" office:value-type="string">
            <text:p>PouM</text:p>
          </table:table-cell>
          <table:table-cell table:style-name="ce96" table:formula="of:=IF(ISNA(INDEX([j1.$O$3:.$O$80];MATCH([.$B80];[j1.$C$3:.$C$80];0);1));&quot;&quot;;INDEX([j1.$O$3:.$O$80];MATCH([.$B80];[j1.$C$3:.$C$80];0);1))">
            <text:p/>
          </table:table-cell>
          <table:table-cell table:style-name="ce96" table:formula="of:=IF(ISNA(INDEX([j2.$O$3:.$O$80];MATCH([.$B80];[j2.$C$3:.$C$80];0);1));&quot;&quot;;INDEX([j2.$O$3:.$O$80];MATCH([.$B80];[j2.$C$3:.$C$80];0);1))">
            <text:p/>
          </table:table-cell>
          <table:table-cell table:style-name="ce96" table:formula="of:=IF(ISNA(INDEX([j3.$O$3:.$O$80];MATCH([.$B80];[j3.$C$3:.$C$80];0);1));&quot;&quot;;INDEX([j3.$O$3:.$O$80];MATCH([.$B80];[j3.$C$3:.$C$80];0);1))">
            <text:p/>
          </table:table-cell>
          <table:table-cell table:style-name="ce96" table:formula="of:=IF(ISNA(INDEX([j4.$O$3:.$O$80];MATCH([.$B80];[j4.$C$3:.$C$80];0);1));&quot;&quot;;INDEX([j4.$O$3:.$O$80];MATCH([.$B80];[j4.$C$3:.$C$80];0);1))">
            <text:p/>
          </table:table-cell>
          <table:table-cell table:style-name="ce96" table:formula="of:=IF(ISNA(INDEX([j5.$O$3:.$O$80];MATCH([.$B80];[j5.$C$3:.$C$80];0);1));&quot;&quot;;INDEX([j5.$O$3:.$O$80];MATCH([.$B80];[j5.$C$3:.$C$80];0);1))">
            <text:p/>
          </table:table-cell>
          <table:table-cell table:style-name="ce96" table:formula="of:=IF(ISNA(INDEX([j6.$O$3:.$O$80];MATCH([.$B80];[j6.$C$3:.$C$80];0);1));&quot;&quot;;INDEX([j6.$O$3:.$O$80];MATCH([.$B80];[j6.$C$3:.$C$80];0);1))" office:value-type="float" office:value="2">
            <text:p>2,0</text:p>
          </table:table-cell>
          <table:table-cell table:style-name="ce96" table:formula="of:=IF(ISNA(INDEX([j7.$O$3:.$O$80];MATCH([.$B80];[j7.$C$3:.$C$80];0);1));&quot;&quot;;INDEX([j7.$O$3:.$O$80];MATCH([.$B80];[j7.$C$3:.$C$80];0);1))">
            <text:p/>
          </table:table-cell>
          <table:table-cell table:style-name="ce96" table:formula="of:=IF(ISNA(INDEX([j8.$O$3:.$O$80];MATCH([.$B80];[j8.$C$3:.$C$80];0);1));&quot;&quot;;INDEX([j8.$O$3:.$O$80];MATCH([.$B80];[j8.$C$3:.$C$80];0);1))">
            <text:p/>
          </table:table-cell>
          <table:table-cell table:style-name="ce96" table:formula="of:=IF(ISNA(INDEX([j9.$O$3:.$O$80];MATCH([.$B80];[j9.$C$3:.$C$80];0);1));&quot;&quot;;INDEX([j9.$O$3:.$O$80];MATCH([.$B80];[j9.$C$3:.$C$80];0);1))">
            <text:p/>
          </table:table-cell>
          <table:table-cell/>
          <table:table-cell table:style-name="ce102" table:formula="of:=IF(ISERROR(LARGE([.$D80:.$L80];[.N$4]));&quot;&quot;;LARGE([.$D80:.$L80];[.N$4]))" office:value-type="float" office:value="2">
            <text:p>2,0</text:p>
          </table:table-cell>
          <table:table-cell table:style-name="ce102" table:formula="of:=IF(ISERROR(LARGE([.$D80:.$L80];[.O$4]));&quot;&quot;;LARGE([.$D80:.$L80];[.O$4]))">
            <text:p/>
          </table:table-cell>
          <table:table-cell table:style-name="ce102" table:formula="of:=IF(ISERROR(LARGE([.$D80:.$L80];[.P$4]));&quot;&quot;;LARGE([.$D80:.$L80];[.P$4]))">
            <text:p/>
          </table:table-cell>
          <table:table-cell table:style-name="ce102" table:formula="of:=IF(ISERROR(LARGE([.$D80:.$L80];[.Q$4]));&quot;&quot;;LARGE([.$D80:.$L80];[.Q$4]))">
            <text:p/>
          </table:table-cell>
          <table:table-cell table:style-name="ce102" table:formula="of:=IF(ISERROR(LARGE([.$D80:.$L80];[.R$4]));&quot;&quot;;LARGE([.$D80:.$L80];[.R$4]))">
            <text:p/>
          </table:table-cell>
          <table:table-cell table:style-name="ce106" table:formula="of:=SUM([.N80:.R80])" office:value-type="float" office:value="2">
            <text:p>2,0</text:p>
          </table:table-cell>
          <table:table-cell table:style-name="ce109" table:formula="of:=(IF([.N80];[.N80]*[.N80];0)+IF([.O80];[.O80]*[.O80];0)+IF([.P80];[.P80]*[.P80];0)+IF([.Q80];[.Q80]*[.Q80];0)+IF([.R80];[.R80]*[.R80];0))" office:value-type="float" office:value="4">
            <text:p>4,0</text:p>
          </table:table-cell>
          <table:table-cell table:style-name="ce109" table:formula="of:=(IF([.D80];[.D80]*[.D80];0)+IF([.E80];[.E80]*[.E80];0)+IF([.F80];[.F80]*[.F80];0)+IF([.G80];[.G80]*[.G80];0)+IF([.H80];[.H80]*[.H80];0)+IF([.I80];[.I80]*[.I80];0+IF([.J80];[.J80]*[.J80];0)+IF([.K80];[.K80]*[.K80];0)+IF([.L80];[.L80]*[.L80];0)))" office:value-type="float" office:value="4">
            <text:p>4,0</text:p>
          </table:table-cell>
          <table:table-cell table:style-name="ce109" table:formula="of:=(IF([.D80];[.D80])*9+IF([.E80];[.E80])*8+IF([.F80];[.F80])*7+IF([.G80];[.G80])*6+IF([.H80];[.H80])*5+IF([.I80];[.I80])*4+IF([.J80];[.J80])*3+IF([.K80];[.K80])*2+IF([.L80];[.L80]))" office:value-type="float" office:value="8">
            <text:p>8,0</text:p>
          </table:table-cell>
          <table:table-cell table:number-columns-repeated="3"/>
        </table:table-row>
        <table:table-row table:style-name="ro3">
          <table:table-cell office:value-type="float" office:value="77">
            <text:p>77</text:p>
          </table:table-cell>
          <table:table-cell table:style-name="ce8" office:value-type="string">
            <text:p>AZAN Sarah</text:p>
          </table:table-cell>
          <table:table-cell table:style-name="ce89" office:value-type="string">
            <text:p>PupF</text:p>
          </table:table-cell>
          <table:table-cell table:style-name="ce96" table:formula="of:=IF(ISNA(INDEX([j1.$O$3:.$O$80];MATCH([.$B81];[j1.$C$3:.$C$80];0);1));&quot;&quot;;INDEX([j1.$O$3:.$O$80];MATCH([.$B81];[j1.$C$3:.$C$80];0);1))">
            <text:p/>
          </table:table-cell>
          <table:table-cell table:style-name="ce96" table:formula="of:=IF(ISNA(INDEX([j2.$O$3:.$O$80];MATCH([.$B81];[j2.$C$3:.$C$80];0);1));&quot;&quot;;INDEX([j2.$O$3:.$O$80];MATCH([.$B81];[j2.$C$3:.$C$80];0);1))">
            <text:p/>
          </table:table-cell>
          <table:table-cell table:style-name="ce96" table:formula="of:=IF(ISNA(INDEX([j3.$O$3:.$O$80];MATCH([.$B81];[j3.$C$3:.$C$80];0);1));&quot;&quot;;INDEX([j3.$O$3:.$O$80];MATCH([.$B81];[j3.$C$3:.$C$80];0);1))">
            <text:p/>
          </table:table-cell>
          <table:table-cell table:style-name="ce96" table:formula="of:=IF(ISNA(INDEX([j4.$O$3:.$O$80];MATCH([.$B81];[j4.$C$3:.$C$80];0);1));&quot;&quot;;INDEX([j4.$O$3:.$O$80];MATCH([.$B81];[j4.$C$3:.$C$80];0);1))">
            <text:p/>
          </table:table-cell>
          <table:table-cell table:style-name="ce96" table:formula="of:=IF(ISNA(INDEX([j5.$O$3:.$O$80];MATCH([.$B81];[j5.$C$3:.$C$80];0);1));&quot;&quot;;INDEX([j5.$O$3:.$O$80];MATCH([.$B81];[j5.$C$3:.$C$80];0);1))">
            <text:p/>
          </table:table-cell>
          <table:table-cell table:style-name="ce96" table:formula="of:=IF(ISNA(INDEX([j6.$O$3:.$O$80];MATCH([.$B81];[j6.$C$3:.$C$80];0);1));&quot;&quot;;INDEX([j6.$O$3:.$O$80];MATCH([.$B81];[j6.$C$3:.$C$80];0);1))" office:value-type="float" office:value="2">
            <text:p>2,0</text:p>
          </table:table-cell>
          <table:table-cell table:style-name="ce96" table:formula="of:=IF(ISNA(INDEX([j7.$O$3:.$O$80];MATCH([.$B81];[j7.$C$3:.$C$80];0);1));&quot;&quot;;INDEX([j7.$O$3:.$O$80];MATCH([.$B81];[j7.$C$3:.$C$80];0);1))">
            <text:p/>
          </table:table-cell>
          <table:table-cell table:style-name="ce96" table:formula="of:=IF(ISNA(INDEX([j8.$O$3:.$O$80];MATCH([.$B81];[j8.$C$3:.$C$80];0);1));&quot;&quot;;INDEX([j8.$O$3:.$O$80];MATCH([.$B81];[j8.$C$3:.$C$80];0);1))">
            <text:p/>
          </table:table-cell>
          <table:table-cell table:style-name="ce96" table:formula="of:=IF(ISNA(INDEX([j9.$O$3:.$O$80];MATCH([.$B81];[j9.$C$3:.$C$80];0);1));&quot;&quot;;INDEX([j9.$O$3:.$O$80];MATCH([.$B81];[j9.$C$3:.$C$80];0);1))">
            <text:p/>
          </table:table-cell>
          <table:table-cell/>
          <table:table-cell table:style-name="ce102" table:formula="of:=IF(ISERROR(LARGE([.$D81:.$L81];[.N$4]));&quot;&quot;;LARGE([.$D81:.$L81];[.N$4]))" office:value-type="float" office:value="2">
            <text:p>2,0</text:p>
          </table:table-cell>
          <table:table-cell table:style-name="ce102" table:formula="of:=IF(ISERROR(LARGE([.$D81:.$L81];[.O$4]));&quot;&quot;;LARGE([.$D81:.$L81];[.O$4]))">
            <text:p/>
          </table:table-cell>
          <table:table-cell table:style-name="ce102" table:formula="of:=IF(ISERROR(LARGE([.$D81:.$L81];[.P$4]));&quot;&quot;;LARGE([.$D81:.$L81];[.P$4]))">
            <text:p/>
          </table:table-cell>
          <table:table-cell table:style-name="ce102" table:formula="of:=IF(ISERROR(LARGE([.$D81:.$L81];[.Q$4]));&quot;&quot;;LARGE([.$D81:.$L81];[.Q$4]))">
            <text:p/>
          </table:table-cell>
          <table:table-cell table:style-name="ce102" table:formula="of:=IF(ISERROR(LARGE([.$D81:.$L81];[.R$4]));&quot;&quot;;LARGE([.$D81:.$L81];[.R$4]))">
            <text:p/>
          </table:table-cell>
          <table:table-cell table:style-name="ce106" table:formula="of:=SUM([.N81:.R81])" office:value-type="float" office:value="2">
            <text:p>2,0</text:p>
          </table:table-cell>
          <table:table-cell table:style-name="ce109" table:formula="of:=(IF([.N81];[.N81]*[.N81];0)+IF([.O81];[.O81]*[.O81];0)+IF([.P81];[.P81]*[.P81];0)+IF([.Q81];[.Q81]*[.Q81];0)+IF([.R81];[.R81]*[.R81];0))" office:value-type="float" office:value="4">
            <text:p>4,0</text:p>
          </table:table-cell>
          <table:table-cell table:style-name="ce109" table:formula="of:=(IF([.D81];[.D81]*[.D81];0)+IF([.E81];[.E81]*[.E81];0)+IF([.F81];[.F81]*[.F81];0)+IF([.G81];[.G81]*[.G81];0)+IF([.H81];[.H81]*[.H81];0)+IF([.I81];[.I81]*[.I81];0+IF([.J81];[.J81]*[.J81];0)+IF([.K81];[.K81]*[.K81];0)+IF([.L81];[.L81]*[.L81];0)))" office:value-type="float" office:value="4">
            <text:p>4,0</text:p>
          </table:table-cell>
          <table:table-cell table:style-name="ce109" table:formula="of:=(IF([.D81];[.D81])*9+IF([.E81];[.E81])*8+IF([.F81];[.F81])*7+IF([.G81];[.G81])*6+IF([.H81];[.H81])*5+IF([.I81];[.I81])*4+IF([.J81];[.J81])*3+IF([.K81];[.K81])*2+IF([.L81];[.L81]))" office:value-type="float" office:value="8">
            <text:p>8,0</text:p>
          </table:table-cell>
          <table:table-cell table:number-columns-repeated="3"/>
        </table:table-row>
        <table:table-row table:style-name="ro3">
          <table:table-cell office:value-type="float" office:value="78">
            <text:p>78</text:p>
          </table:table-cell>
          <table:table-cell table:style-name="ce8" office:value-type="string">
            <text:p>FOLLIN-ARBELET Nathan</text:p>
          </table:table-cell>
          <table:table-cell table:style-name="ce89" office:value-type="string">
            <text:p>PpoM</text:p>
          </table:table-cell>
          <table:table-cell table:style-name="ce96" table:formula="of:=IF(ISNA(INDEX([j1.$O$3:.$O$80];MATCH([.$B82];[j1.$C$3:.$C$80];0);1));&quot;&quot;;INDEX([j1.$O$3:.$O$80];MATCH([.$B82];[j1.$C$3:.$C$80];0);1))">
            <text:p/>
          </table:table-cell>
          <table:table-cell table:style-name="ce96" table:formula="of:=IF(ISNA(INDEX([j2.$O$3:.$O$80];MATCH([.$B82];[j2.$C$3:.$C$80];0);1));&quot;&quot;;INDEX([j2.$O$3:.$O$80];MATCH([.$B82];[j2.$C$3:.$C$80];0);1))">
            <text:p/>
          </table:table-cell>
          <table:table-cell table:style-name="ce96" table:formula="of:=IF(ISNA(INDEX([j3.$O$3:.$O$80];MATCH([.$B82];[j3.$C$3:.$C$80];0);1));&quot;&quot;;INDEX([j3.$O$3:.$O$80];MATCH([.$B82];[j3.$C$3:.$C$80];0);1))">
            <text:p/>
          </table:table-cell>
          <table:table-cell table:style-name="ce96" table:formula="of:=IF(ISNA(INDEX([j4.$O$3:.$O$80];MATCH([.$B82];[j4.$C$3:.$C$80];0);1));&quot;&quot;;INDEX([j4.$O$3:.$O$80];MATCH([.$B82];[j4.$C$3:.$C$80];0);1))">
            <text:p/>
          </table:table-cell>
          <table:table-cell table:style-name="ce96" table:formula="of:=IF(ISNA(INDEX([j5.$O$3:.$O$80];MATCH([.$B82];[j5.$C$3:.$C$80];0);1));&quot;&quot;;INDEX([j5.$O$3:.$O$80];MATCH([.$B82];[j5.$C$3:.$C$80];0);1))">
            <text:p/>
          </table:table-cell>
          <table:table-cell table:style-name="ce96" table:formula="of:=IF(ISNA(INDEX([j6.$O$3:.$O$80];MATCH([.$B82];[j6.$C$3:.$C$80];0);1));&quot;&quot;;INDEX([j6.$O$3:.$O$80];MATCH([.$B82];[j6.$C$3:.$C$80];0);1))">
            <text:p/>
          </table:table-cell>
          <table:table-cell table:style-name="ce96" table:formula="of:=IF(ISNA(INDEX([j7.$O$3:.$O$80];MATCH([.$B82];[j7.$C$3:.$C$80];0);1));&quot;&quot;;INDEX([j7.$O$3:.$O$80];MATCH([.$B82];[j7.$C$3:.$C$80];0);1))" office:value-type="float" office:value="2">
            <text:p>2,0</text:p>
          </table:table-cell>
          <table:table-cell table:style-name="ce96" table:formula="of:=IF(ISNA(INDEX([j8.$O$3:.$O$80];MATCH([.$B82];[j8.$C$3:.$C$80];0);1));&quot;&quot;;INDEX([j8.$O$3:.$O$80];MATCH([.$B82];[j8.$C$3:.$C$80];0);1))">
            <text:p/>
          </table:table-cell>
          <table:table-cell table:style-name="ce96" table:formula="of:=IF(ISNA(INDEX([j9.$O$3:.$O$80];MATCH([.$B82];[j9.$C$3:.$C$80];0);1));&quot;&quot;;INDEX([j9.$O$3:.$O$80];MATCH([.$B82];[j9.$C$3:.$C$80];0);1))">
            <text:p/>
          </table:table-cell>
          <table:table-cell/>
          <table:table-cell table:style-name="ce102" table:formula="of:=IF(ISERROR(LARGE([.$D82:.$L82];[.N$4]));&quot;&quot;;LARGE([.$D82:.$L82];[.N$4]))" office:value-type="float" office:value="2">
            <text:p>2,0</text:p>
          </table:table-cell>
          <table:table-cell table:style-name="ce102" table:formula="of:=IF(ISERROR(LARGE([.$D82:.$L82];[.O$4]));&quot;&quot;;LARGE([.$D82:.$L82];[.O$4]))">
            <text:p/>
          </table:table-cell>
          <table:table-cell table:style-name="ce102" table:formula="of:=IF(ISERROR(LARGE([.$D82:.$L82];[.P$4]));&quot;&quot;;LARGE([.$D82:.$L82];[.P$4]))">
            <text:p/>
          </table:table-cell>
          <table:table-cell table:style-name="ce102" table:formula="of:=IF(ISERROR(LARGE([.$D82:.$L82];[.Q$4]));&quot;&quot;;LARGE([.$D82:.$L82];[.Q$4]))">
            <text:p/>
          </table:table-cell>
          <table:table-cell table:style-name="ce102" table:formula="of:=IF(ISERROR(LARGE([.$D82:.$L82];[.R$4]));&quot;&quot;;LARGE([.$D82:.$L82];[.R$4]))">
            <text:p/>
          </table:table-cell>
          <table:table-cell table:style-name="ce106" table:formula="of:=SUM([.N82:.R82])" office:value-type="float" office:value="2">
            <text:p>2,0</text:p>
          </table:table-cell>
          <table:table-cell table:style-name="ce109" table:formula="of:=(IF([.N82];[.N82]*[.N82];0)+IF([.O82];[.O82]*[.O82];0)+IF([.P82];[.P82]*[.P82];0)+IF([.Q82];[.Q82]*[.Q82];0)+IF([.R82];[.R82]*[.R82];0))" office:value-type="float" office:value="4">
            <text:p>4,0</text:p>
          </table:table-cell>
          <table:table-cell table:style-name="ce109" table:formula="of:=(IF([.D82];[.D82]*[.D82];0)+IF([.E82];[.E82]*[.E82];0)+IF([.F82];[.F82]*[.F82];0)+IF([.G82];[.G82]*[.G82];0)+IF([.H82];[.H82]*[.H82];0)+IF([.I82];[.I82]*[.I82];0+IF([.J82];[.J82]*[.J82];0)+IF([.K82];[.K82]*[.K82];0)+IF([.L82];[.L82]*[.L82];0)))" office:value-type="float" office:value="4">
            <text:p>4,0</text:p>
          </table:table-cell>
          <table:table-cell table:style-name="ce109" table:formula="of:=(IF([.D82];[.D82])*9+IF([.E82];[.E82])*8+IF([.F82];[.F82])*7+IF([.G82];[.G82])*6+IF([.H82];[.H82])*5+IF([.I82];[.I82])*4+IF([.J82];[.J82])*3+IF([.K82];[.K82])*2+IF([.L82];[.L82]))" office:value-type="float" office:value="6">
            <text:p>6,0</text:p>
          </table:table-cell>
          <table:table-cell table:number-columns-repeated="3"/>
        </table:table-row>
        <table:table-row table:style-name="ro3">
          <table:table-cell office:value-type="float" office:value="79">
            <text:p>79</text:p>
          </table:table-cell>
          <table:table-cell table:style-name="ce8" office:value-type="string">
            <text:p>DECUGIS Justine</text:p>
          </table:table-cell>
          <table:table-cell table:style-name="ce89" office:value-type="string">
            <text:p>PupF</text:p>
          </table:table-cell>
          <table:table-cell table:style-name="ce96" table:formula="of:=IF(ISNA(INDEX([j1.$O$3:.$O$80];MATCH([.$B83];[j1.$C$3:.$C$80];0);1));&quot;&quot;;INDEX([j1.$O$3:.$O$80];MATCH([.$B83];[j1.$C$3:.$C$80];0);1))">
            <text:p/>
          </table:table-cell>
          <table:table-cell table:style-name="ce96" table:formula="of:=IF(ISNA(INDEX([j2.$O$3:.$O$80];MATCH([.$B83];[j2.$C$3:.$C$80];0);1));&quot;&quot;;INDEX([j2.$O$3:.$O$80];MATCH([.$B83];[j2.$C$3:.$C$80];0);1))">
            <text:p/>
          </table:table-cell>
          <table:table-cell table:style-name="ce96" table:formula="of:=IF(ISNA(INDEX([j3.$O$3:.$O$80];MATCH([.$B83];[j3.$C$3:.$C$80];0);1));&quot;&quot;;INDEX([j3.$O$3:.$O$80];MATCH([.$B83];[j3.$C$3:.$C$80];0);1))">
            <text:p/>
          </table:table-cell>
          <table:table-cell table:style-name="ce96" table:formula="of:=IF(ISNA(INDEX([j4.$O$3:.$O$80];MATCH([.$B83];[j4.$C$3:.$C$80];0);1));&quot;&quot;;INDEX([j4.$O$3:.$O$80];MATCH([.$B83];[j4.$C$3:.$C$80];0);1))">
            <text:p/>
          </table:table-cell>
          <table:table-cell table:style-name="ce96" table:formula="of:=IF(ISNA(INDEX([j5.$O$3:.$O$80];MATCH([.$B83];[j5.$C$3:.$C$80];0);1));&quot;&quot;;INDEX([j5.$O$3:.$O$80];MATCH([.$B83];[j5.$C$3:.$C$80];0);1))">
            <text:p/>
          </table:table-cell>
          <table:table-cell table:style-name="ce96" table:formula="of:=IF(ISNA(INDEX([j6.$O$3:.$O$80];MATCH([.$B83];[j6.$C$3:.$C$80];0);1));&quot;&quot;;INDEX([j6.$O$3:.$O$80];MATCH([.$B83];[j6.$C$3:.$C$80];0);1))" office:value-type="float" office:value="1.5">
            <text:p>1,5</text:p>
          </table:table-cell>
          <table:table-cell table:style-name="ce96" table:formula="of:=IF(ISNA(INDEX([j7.$O$3:.$O$80];MATCH([.$B83];[j7.$C$3:.$C$80];0);1));&quot;&quot;;INDEX([j7.$O$3:.$O$80];MATCH([.$B83];[j7.$C$3:.$C$80];0);1))">
            <text:p/>
          </table:table-cell>
          <table:table-cell table:style-name="ce96" table:formula="of:=IF(ISNA(INDEX([j8.$O$3:.$O$80];MATCH([.$B83];[j8.$C$3:.$C$80];0);1));&quot;&quot;;INDEX([j8.$O$3:.$O$80];MATCH([.$B83];[j8.$C$3:.$C$80];0);1))">
            <text:p/>
          </table:table-cell>
          <table:table-cell table:style-name="ce96" table:formula="of:=IF(ISNA(INDEX([j9.$O$3:.$O$80];MATCH([.$B83];[j9.$C$3:.$C$80];0);1));&quot;&quot;;INDEX([j9.$O$3:.$O$80];MATCH([.$B83];[j9.$C$3:.$C$80];0);1))">
            <text:p/>
          </table:table-cell>
          <table:table-cell/>
          <table:table-cell table:style-name="ce102" table:formula="of:=IF(ISERROR(LARGE([.$D83:.$L83];[.N$4]));&quot;&quot;;LARGE([.$D83:.$L83];[.N$4]))" office:value-type="float" office:value="1.5">
            <text:p>1,5</text:p>
          </table:table-cell>
          <table:table-cell table:style-name="ce102" table:formula="of:=IF(ISERROR(LARGE([.$D83:.$L83];[.O$4]));&quot;&quot;;LARGE([.$D83:.$L83];[.O$4]))">
            <text:p/>
          </table:table-cell>
          <table:table-cell table:style-name="ce102" table:formula="of:=IF(ISERROR(LARGE([.$D83:.$L83];[.P$4]));&quot;&quot;;LARGE([.$D83:.$L83];[.P$4]))">
            <text:p/>
          </table:table-cell>
          <table:table-cell table:style-name="ce102" table:formula="of:=IF(ISERROR(LARGE([.$D83:.$L83];[.Q$4]));&quot;&quot;;LARGE([.$D83:.$L83];[.Q$4]))">
            <text:p/>
          </table:table-cell>
          <table:table-cell table:style-name="ce102" table:formula="of:=IF(ISERROR(LARGE([.$D83:.$L83];[.R$4]));&quot;&quot;;LARGE([.$D83:.$L83];[.R$4]))">
            <text:p/>
          </table:table-cell>
          <table:table-cell table:style-name="ce106" table:formula="of:=SUM([.N83:.R83])" office:value-type="float" office:value="1.5">
            <text:p>1,5</text:p>
          </table:table-cell>
          <table:table-cell table:style-name="ce109" table:formula="of:=(IF([.N83];[.N83]*[.N83];0)+IF([.O83];[.O83]*[.O83];0)+IF([.P83];[.P83]*[.P83];0)+IF([.Q83];[.Q83]*[.Q83];0)+IF([.R83];[.R83]*[.R83];0))" office:value-type="float" office:value="2.25">
            <text:p>2,3</text:p>
          </table:table-cell>
          <table:table-cell table:style-name="ce109" table:formula="of:=(IF([.D83];[.D83]*[.D83];0)+IF([.E83];[.E83]*[.E83];0)+IF([.F83];[.F83]*[.F83];0)+IF([.G83];[.G83]*[.G83];0)+IF([.H83];[.H83]*[.H83];0)+IF([.I83];[.I83]*[.I83];0+IF([.J83];[.J83]*[.J83];0)+IF([.K83];[.K83]*[.K83];0)+IF([.L83];[.L83]*[.L83];0)))" office:value-type="float" office:value="2.25">
            <text:p>2,3</text:p>
          </table:table-cell>
          <table:table-cell table:style-name="ce109" table:formula="of:=(IF([.D83];[.D83])*9+IF([.E83];[.E83])*8+IF([.F83];[.F83])*7+IF([.G83];[.G83])*6+IF([.H83];[.H83])*5+IF([.I83];[.I83])*4+IF([.J83];[.J83])*3+IF([.K83];[.K83])*2+IF([.L83];[.L83]))" office:value-type="float" office:value="6">
            <text:p>6,0</text:p>
          </table:table-cell>
          <table:table-cell table:number-columns-repeated="3"/>
        </table:table-row>
        <table:table-row table:style-name="ro3">
          <table:table-cell office:value-type="float" office:value="80">
            <text:p>80</text:p>
          </table:table-cell>
          <table:table-cell table:style-name="ce8" office:value-type="string">
            <text:p>FROIDURE Eugenie</text:p>
          </table:table-cell>
          <table:table-cell table:style-name="ce89" office:value-type="string">
            <text:p>PupF</text:p>
          </table:table-cell>
          <table:table-cell table:style-name="ce96" table:formula="of:=IF(ISNA(INDEX([j1.$O$3:.$O$80];MATCH([.$B84];[j1.$C$3:.$C$80];0);1));&quot;&quot;;INDEX([j1.$O$3:.$O$80];MATCH([.$B84];[j1.$C$3:.$C$80];0);1))">
            <text:p/>
          </table:table-cell>
          <table:table-cell table:style-name="ce96" table:formula="of:=IF(ISNA(INDEX([j2.$O$3:.$O$80];MATCH([.$B84];[j2.$C$3:.$C$80];0);1));&quot;&quot;;INDEX([j2.$O$3:.$O$80];MATCH([.$B84];[j2.$C$3:.$C$80];0);1))">
            <text:p/>
          </table:table-cell>
          <table:table-cell table:style-name="ce96" table:formula="of:=IF(ISNA(INDEX([j3.$O$3:.$O$80];MATCH([.$B84];[j3.$C$3:.$C$80];0);1));&quot;&quot;;INDEX([j3.$O$3:.$O$80];MATCH([.$B84];[j3.$C$3:.$C$80];0);1))">
            <text:p/>
          </table:table-cell>
          <table:table-cell table:style-name="ce96" table:formula="of:=IF(ISNA(INDEX([j4.$O$3:.$O$80];MATCH([.$B84];[j4.$C$3:.$C$80];0);1));&quot;&quot;;INDEX([j4.$O$3:.$O$80];MATCH([.$B84];[j4.$C$3:.$C$80];0);1))">
            <text:p/>
          </table:table-cell>
          <table:table-cell table:style-name="ce96" table:formula="of:=IF(ISNA(INDEX([j5.$O$3:.$O$80];MATCH([.$B84];[j5.$C$3:.$C$80];0);1));&quot;&quot;;INDEX([j5.$O$3:.$O$80];MATCH([.$B84];[j5.$C$3:.$C$80];0);1))">
            <text:p/>
          </table:table-cell>
          <table:table-cell table:style-name="ce96" table:formula="of:=IF(ISNA(INDEX([j6.$O$3:.$O$80];MATCH([.$B84];[j6.$C$3:.$C$80];0);1));&quot;&quot;;INDEX([j6.$O$3:.$O$80];MATCH([.$B84];[j6.$C$3:.$C$80];0);1))" office:value-type="float" office:value="1.5">
            <text:p>1,5</text:p>
          </table:table-cell>
          <table:table-cell table:style-name="ce96" table:formula="of:=IF(ISNA(INDEX([j7.$O$3:.$O$80];MATCH([.$B84];[j7.$C$3:.$C$80];0);1));&quot;&quot;;INDEX([j7.$O$3:.$O$80];MATCH([.$B84];[j7.$C$3:.$C$80];0);1))">
            <text:p/>
          </table:table-cell>
          <table:table-cell table:style-name="ce96" table:formula="of:=IF(ISNA(INDEX([j8.$O$3:.$O$80];MATCH([.$B84];[j8.$C$3:.$C$80];0);1));&quot;&quot;;INDEX([j8.$O$3:.$O$80];MATCH([.$B84];[j8.$C$3:.$C$80];0);1))">
            <text:p/>
          </table:table-cell>
          <table:table-cell table:style-name="ce96" table:formula="of:=IF(ISNA(INDEX([j9.$O$3:.$O$80];MATCH([.$B84];[j9.$C$3:.$C$80];0);1));&quot;&quot;;INDEX([j9.$O$3:.$O$80];MATCH([.$B84];[j9.$C$3:.$C$80];0);1))">
            <text:p/>
          </table:table-cell>
          <table:table-cell/>
          <table:table-cell table:style-name="ce102" table:formula="of:=IF(ISERROR(LARGE([.$D84:.$L84];[.N$4]));&quot;&quot;;LARGE([.$D84:.$L84];[.N$4]))" office:value-type="float" office:value="1.5">
            <text:p>1,5</text:p>
          </table:table-cell>
          <table:table-cell table:style-name="ce102" table:formula="of:=IF(ISERROR(LARGE([.$D84:.$L84];[.O$4]));&quot;&quot;;LARGE([.$D84:.$L84];[.O$4]))">
            <text:p/>
          </table:table-cell>
          <table:table-cell table:style-name="ce102" table:formula="of:=IF(ISERROR(LARGE([.$D84:.$L84];[.P$4]));&quot;&quot;;LARGE([.$D84:.$L84];[.P$4]))">
            <text:p/>
          </table:table-cell>
          <table:table-cell table:style-name="ce102" table:formula="of:=IF(ISERROR(LARGE([.$D84:.$L84];[.Q$4]));&quot;&quot;;LARGE([.$D84:.$L84];[.Q$4]))">
            <text:p/>
          </table:table-cell>
          <table:table-cell table:style-name="ce102" table:formula="of:=IF(ISERROR(LARGE([.$D84:.$L84];[.R$4]));&quot;&quot;;LARGE([.$D84:.$L84];[.R$4]))">
            <text:p/>
          </table:table-cell>
          <table:table-cell table:style-name="ce106" table:formula="of:=SUM([.N84:.R84])" office:value-type="float" office:value="1.5">
            <text:p>1,5</text:p>
          </table:table-cell>
          <table:table-cell table:style-name="ce109" table:formula="of:=(IF([.N84];[.N84]*[.N84];0)+IF([.O84];[.O84]*[.O84];0)+IF([.P84];[.P84]*[.P84];0)+IF([.Q84];[.Q84]*[.Q84];0)+IF([.R84];[.R84]*[.R84];0))" office:value-type="float" office:value="2.25">
            <text:p>2,3</text:p>
          </table:table-cell>
          <table:table-cell table:style-name="ce109" table:formula="of:=(IF([.D84];[.D84]*[.D84];0)+IF([.E84];[.E84]*[.E84];0)+IF([.F84];[.F84]*[.F84];0)+IF([.G84];[.G84]*[.G84];0)+IF([.H84];[.H84]*[.H84];0)+IF([.I84];[.I84]*[.I84];0+IF([.J84];[.J84]*[.J84];0)+IF([.K84];[.K84]*[.K84];0)+IF([.L84];[.L84]*[.L84];0)))" office:value-type="float" office:value="2.25">
            <text:p>2,3</text:p>
          </table:table-cell>
          <table:table-cell table:style-name="ce109" table:formula="of:=(IF([.D84];[.D84])*9+IF([.E84];[.E84])*8+IF([.F84];[.F84])*7+IF([.G84];[.G84])*6+IF([.H84];[.H84])*5+IF([.I84];[.I84])*4+IF([.J84];[.J84])*3+IF([.K84];[.K84])*2+IF([.L84];[.L84]))" office:value-type="float" office:value="6">
            <text:p>6,0</text:p>
          </table:table-cell>
          <table:table-cell table:number-columns-repeated="3"/>
        </table:table-row>
        <table:table-row table:style-name="ro3">
          <table:table-cell office:value-type="float" office:value="81">
            <text:p>81</text:p>
          </table:table-cell>
          <table:table-cell table:style-name="ce5" office:value-type="string">
            <text:p>LOONES Colin</text:p>
          </table:table-cell>
          <table:table-cell table:style-name="ce89" office:value-type="string">
            <text:p>PupM</text:p>
          </table:table-cell>
          <table:table-cell table:style-name="ce96" table:formula="of:=IF(ISNA(INDEX([j1.$O$3:.$O$80];MATCH([.$B85];[j1.$C$3:.$C$80];0);1));&quot;&quot;;INDEX([j1.$O$3:.$O$80];MATCH([.$B85];[j1.$C$3:.$C$80];0);1))" office:value-type="float" office:value="1">
            <text:p>1,0</text:p>
          </table:table-cell>
          <table:table-cell table:style-name="ce96" table:formula="of:=IF(ISNA(INDEX([j2.$O$3:.$O$80];MATCH([.$B85];[j2.$C$3:.$C$80];0);1));&quot;&quot;;INDEX([j2.$O$3:.$O$80];MATCH([.$B85];[j2.$C$3:.$C$80];0);1))">
            <text:p/>
          </table:table-cell>
          <table:table-cell table:style-name="ce96" table:formula="of:=IF(ISNA(INDEX([j3.$O$3:.$O$80];MATCH([.$B85];[j3.$C$3:.$C$80];0);1));&quot;&quot;;INDEX([j3.$O$3:.$O$80];MATCH([.$B85];[j3.$C$3:.$C$80];0);1))">
            <text:p/>
          </table:table-cell>
          <table:table-cell table:style-name="ce96" table:formula="of:=IF(ISNA(INDEX([j4.$O$3:.$O$80];MATCH([.$B85];[j4.$C$3:.$C$80];0);1));&quot;&quot;;INDEX([j4.$O$3:.$O$80];MATCH([.$B85];[j4.$C$3:.$C$80];0);1))">
            <text:p/>
          </table:table-cell>
          <table:table-cell table:style-name="ce96" table:formula="of:=IF(ISNA(INDEX([j5.$O$3:.$O$80];MATCH([.$B85];[j5.$C$3:.$C$80];0);1));&quot;&quot;;INDEX([j5.$O$3:.$O$80];MATCH([.$B85];[j5.$C$3:.$C$80];0);1))">
            <text:p/>
          </table:table-cell>
          <table:table-cell table:style-name="ce96" table:formula="of:=IF(ISNA(INDEX([j6.$O$3:.$O$80];MATCH([.$B85];[j6.$C$3:.$C$80];0);1));&quot;&quot;;INDEX([j6.$O$3:.$O$80];MATCH([.$B85];[j6.$C$3:.$C$80];0);1))">
            <text:p/>
          </table:table-cell>
          <table:table-cell table:style-name="ce96" table:formula="of:=IF(ISNA(INDEX([j7.$O$3:.$O$80];MATCH([.$B85];[j7.$C$3:.$C$80];0);1));&quot;&quot;;INDEX([j7.$O$3:.$O$80];MATCH([.$B85];[j7.$C$3:.$C$80];0);1))">
            <text:p/>
          </table:table-cell>
          <table:table-cell table:style-name="ce96" table:formula="of:=IF(ISNA(INDEX([j8.$O$3:.$O$80];MATCH([.$B85];[j8.$C$3:.$C$80];0);1));&quot;&quot;;INDEX([j8.$O$3:.$O$80];MATCH([.$B85];[j8.$C$3:.$C$80];0);1))">
            <text:p/>
          </table:table-cell>
          <table:table-cell table:style-name="ce96" table:formula="of:=IF(ISNA(INDEX([j9.$O$3:.$O$80];MATCH([.$B85];[j9.$C$3:.$C$80];0);1));&quot;&quot;;INDEX([j9.$O$3:.$O$80];MATCH([.$B85];[j9.$C$3:.$C$80];0);1))">
            <text:p/>
          </table:table-cell>
          <table:table-cell/>
          <table:table-cell table:style-name="ce102" table:formula="of:=IF(ISERROR(LARGE([.$D85:.$L85];[.N$4]));&quot;&quot;;LARGE([.$D85:.$L85];[.N$4]))" office:value-type="float" office:value="1">
            <text:p>1,0</text:p>
          </table:table-cell>
          <table:table-cell table:style-name="ce102" table:formula="of:=IF(ISERROR(LARGE([.$D85:.$L85];[.O$4]));&quot;&quot;;LARGE([.$D85:.$L85];[.O$4]))">
            <text:p/>
          </table:table-cell>
          <table:table-cell table:style-name="ce102" table:formula="of:=IF(ISERROR(LARGE([.$D85:.$L85];[.P$4]));&quot;&quot;;LARGE([.$D85:.$L85];[.P$4]))">
            <text:p/>
          </table:table-cell>
          <table:table-cell table:style-name="ce102" table:formula="of:=IF(ISERROR(LARGE([.$D85:.$L85];[.Q$4]));&quot;&quot;;LARGE([.$D85:.$L85];[.Q$4]))">
            <text:p/>
          </table:table-cell>
          <table:table-cell table:style-name="ce102" table:formula="of:=IF(ISERROR(LARGE([.$D85:.$L85];[.R$4]));&quot;&quot;;LARGE([.$D85:.$L85];[.R$4]))">
            <text:p/>
          </table:table-cell>
          <table:table-cell table:style-name="ce106" table:formula="of:=SUM([.N85:.R85])" office:value-type="float" office:value="1">
            <text:p>1,0</text:p>
          </table:table-cell>
          <table:table-cell table:style-name="ce109" table:formula="of:=(IF([.N85];[.N85]*[.N85];0)+IF([.O85];[.O85]*[.O85];0)+IF([.P85];[.P85]*[.P85];0)+IF([.Q85];[.Q85]*[.Q85];0)+IF([.R85];[.R85]*[.R85];0))" office:value-type="float" office:value="1">
            <text:p>1,0</text:p>
          </table:table-cell>
          <table:table-cell table:style-name="ce109" table:formula="of:=(IF([.D85];[.D85]*[.D85];0)+IF([.E85];[.E85]*[.E85];0)+IF([.F85];[.F85]*[.F85];0)+IF([.G85];[.G85]*[.G85];0)+IF([.H85];[.H85]*[.H85];0)+IF([.I85];[.I85]*[.I85];0+IF([.J85];[.J85]*[.J85];0)+IF([.K85];[.K85]*[.K85];0)+IF([.L85];[.L85]*[.L85];0)))" office:value-type="float" office:value="1">
            <text:p>1,0</text:p>
          </table:table-cell>
          <table:table-cell table:style-name="ce109" table:formula="of:=(IF([.D85];[.D85])*9+IF([.E85];[.E85])*8+IF([.F85];[.F85])*7+IF([.G85];[.G85])*6+IF([.H85];[.H85])*5+IF([.I85];[.I85])*4+IF([.J85];[.J85])*3+IF([.K85];[.K85])*2+IF([.L85];[.L85]))" office:value-type="float" office:value="9">
            <text:p>9,0</text:p>
          </table:table-cell>
          <table:table-cell table:number-columns-repeated="3"/>
        </table:table-row>
        <table:table-row table:style-name="ro3">
          <table:table-cell office:value-type="float" office:value="82">
            <text:p>82</text:p>
          </table:table-cell>
          <table:table-cell table:style-name="ce5" office:value-type="string">
            <text:p>LOONES Victor</text:p>
          </table:table-cell>
          <table:table-cell table:style-name="ce89" office:value-type="string">
            <text:p>PpoM</text:p>
          </table:table-cell>
          <table:table-cell table:style-name="ce96" table:formula="of:=IF(ISNA(INDEX([j1.$O$3:.$O$80];MATCH([.$B86];[j1.$C$3:.$C$80];0);1));&quot;&quot;;INDEX([j1.$O$3:.$O$80];MATCH([.$B86];[j1.$C$3:.$C$80];0);1))" office:value-type="float" office:value="1">
            <text:p>1,0</text:p>
          </table:table-cell>
          <table:table-cell table:style-name="ce96" table:formula="of:=IF(ISNA(INDEX([j2.$O$3:.$O$80];MATCH([.$B86];[j2.$C$3:.$C$80];0);1));&quot;&quot;;INDEX([j2.$O$3:.$O$80];MATCH([.$B86];[j2.$C$3:.$C$80];0);1))">
            <text:p/>
          </table:table-cell>
          <table:table-cell table:style-name="ce96" table:formula="of:=IF(ISNA(INDEX([j3.$O$3:.$O$80];MATCH([.$B86];[j3.$C$3:.$C$80];0);1));&quot;&quot;;INDEX([j3.$O$3:.$O$80];MATCH([.$B86];[j3.$C$3:.$C$80];0);1))">
            <text:p/>
          </table:table-cell>
          <table:table-cell table:style-name="ce96" table:formula="of:=IF(ISNA(INDEX([j4.$O$3:.$O$80];MATCH([.$B86];[j4.$C$3:.$C$80];0);1));&quot;&quot;;INDEX([j4.$O$3:.$O$80];MATCH([.$B86];[j4.$C$3:.$C$80];0);1))">
            <text:p/>
          </table:table-cell>
          <table:table-cell table:style-name="ce96" table:formula="of:=IF(ISNA(INDEX([j5.$O$3:.$O$80];MATCH([.$B86];[j5.$C$3:.$C$80];0);1));&quot;&quot;;INDEX([j5.$O$3:.$O$80];MATCH([.$B86];[j5.$C$3:.$C$80];0);1))">
            <text:p/>
          </table:table-cell>
          <table:table-cell table:style-name="ce96" table:formula="of:=IF(ISNA(INDEX([j6.$O$3:.$O$80];MATCH([.$B86];[j6.$C$3:.$C$80];0);1));&quot;&quot;;INDEX([j6.$O$3:.$O$80];MATCH([.$B86];[j6.$C$3:.$C$80];0);1))">
            <text:p/>
          </table:table-cell>
          <table:table-cell table:style-name="ce96" table:formula="of:=IF(ISNA(INDEX([j7.$O$3:.$O$80];MATCH([.$B86];[j7.$C$3:.$C$80];0);1));&quot;&quot;;INDEX([j7.$O$3:.$O$80];MATCH([.$B86];[j7.$C$3:.$C$80];0);1))">
            <text:p/>
          </table:table-cell>
          <table:table-cell table:style-name="ce96" table:formula="of:=IF(ISNA(INDEX([j8.$O$3:.$O$80];MATCH([.$B86];[j8.$C$3:.$C$80];0);1));&quot;&quot;;INDEX([j8.$O$3:.$O$80];MATCH([.$B86];[j8.$C$3:.$C$80];0);1))">
            <text:p/>
          </table:table-cell>
          <table:table-cell table:style-name="ce96" table:formula="of:=IF(ISNA(INDEX([j9.$O$3:.$O$80];MATCH([.$B86];[j9.$C$3:.$C$80];0);1));&quot;&quot;;INDEX([j9.$O$3:.$O$80];MATCH([.$B86];[j9.$C$3:.$C$80];0);1))">
            <text:p/>
          </table:table-cell>
          <table:table-cell/>
          <table:table-cell table:style-name="ce102" table:formula="of:=IF(ISERROR(LARGE([.$D86:.$L86];[.N$4]));&quot;&quot;;LARGE([.$D86:.$L86];[.N$4]))" office:value-type="float" office:value="1">
            <text:p>1,0</text:p>
          </table:table-cell>
          <table:table-cell table:style-name="ce102" table:formula="of:=IF(ISERROR(LARGE([.$D86:.$L86];[.O$4]));&quot;&quot;;LARGE([.$D86:.$L86];[.O$4]))">
            <text:p/>
          </table:table-cell>
          <table:table-cell table:style-name="ce102" table:formula="of:=IF(ISERROR(LARGE([.$D86:.$L86];[.P$4]));&quot;&quot;;LARGE([.$D86:.$L86];[.P$4]))">
            <text:p/>
          </table:table-cell>
          <table:table-cell table:style-name="ce102" table:formula="of:=IF(ISERROR(LARGE([.$D86:.$L86];[.Q$4]));&quot;&quot;;LARGE([.$D86:.$L86];[.Q$4]))">
            <text:p/>
          </table:table-cell>
          <table:table-cell table:style-name="ce102" table:formula="of:=IF(ISERROR(LARGE([.$D86:.$L86];[.R$4]));&quot;&quot;;LARGE([.$D86:.$L86];[.R$4]))">
            <text:p/>
          </table:table-cell>
          <table:table-cell table:style-name="ce106" table:formula="of:=SUM([.N86:.R86])" office:value-type="float" office:value="1">
            <text:p>1,0</text:p>
          </table:table-cell>
          <table:table-cell table:style-name="ce109" table:formula="of:=(IF([.N86];[.N86]*[.N86];0)+IF([.O86];[.O86]*[.O86];0)+IF([.P86];[.P86]*[.P86];0)+IF([.Q86];[.Q86]*[.Q86];0)+IF([.R86];[.R86]*[.R86];0))" office:value-type="float" office:value="1">
            <text:p>1,0</text:p>
          </table:table-cell>
          <table:table-cell table:style-name="ce109" table:formula="of:=(IF([.D86];[.D86]*[.D86];0)+IF([.E86];[.E86]*[.E86];0)+IF([.F86];[.F86]*[.F86];0)+IF([.G86];[.G86]*[.G86];0)+IF([.H86];[.H86]*[.H86];0)+IF([.I86];[.I86]*[.I86];0+IF([.J86];[.J86]*[.J86];0)+IF([.K86];[.K86]*[.K86];0)+IF([.L86];[.L86]*[.L86];0)))" office:value-type="float" office:value="1">
            <text:p>1,0</text:p>
          </table:table-cell>
          <table:table-cell table:style-name="ce109" table:formula="of:=(IF([.D86];[.D86])*9+IF([.E86];[.E86])*8+IF([.F86];[.F86])*7+IF([.G86];[.G86])*6+IF([.H86];[.H86])*5+IF([.I86];[.I86])*4+IF([.J86];[.J86])*3+IF([.K86];[.K86])*2+IF([.L86];[.L86]))" office:value-type="float" office:value="9">
            <text:p>9,0</text:p>
          </table:table-cell>
          <table:table-cell table:number-columns-repeated="3"/>
        </table:table-row>
        <table:table-row table:style-name="ro3">
          <table:table-cell office:value-type="float" office:value="83">
            <text:p>83</text:p>
          </table:table-cell>
          <table:table-cell table:style-name="ce8" office:value-type="string">
            <text:p>ROSENBLUM Leon</text:p>
          </table:table-cell>
          <table:table-cell table:style-name="ce89" office:value-type="string">
            <text:p>PpoM</text:p>
          </table:table-cell>
          <table:table-cell table:style-name="ce96" table:formula="of:=IF(ISNA(INDEX([j1.$O$3:.$O$80];MATCH([.$B87];[j1.$C$3:.$C$80];0);1));&quot;&quot;;INDEX([j1.$O$3:.$O$80];MATCH([.$B87];[j1.$C$3:.$C$80];0);1))">
            <text:p/>
          </table:table-cell>
          <table:table-cell table:style-name="ce96" table:formula="of:=IF(ISNA(INDEX([j2.$O$3:.$O$80];MATCH([.$B87];[j2.$C$3:.$C$80];0);1));&quot;&quot;;INDEX([j2.$O$3:.$O$80];MATCH([.$B87];[j2.$C$3:.$C$80];0);1))">
            <text:p/>
          </table:table-cell>
          <table:table-cell table:style-name="ce96" table:formula="of:=IF(ISNA(INDEX([j3.$O$3:.$O$80];MATCH([.$B87];[j3.$C$3:.$C$80];0);1));&quot;&quot;;INDEX([j3.$O$3:.$O$80];MATCH([.$B87];[j3.$C$3:.$C$80];0);1))">
            <text:p/>
          </table:table-cell>
          <table:table-cell table:style-name="ce96" table:formula="of:=IF(ISNA(INDEX([j4.$O$3:.$O$80];MATCH([.$B87];[j4.$C$3:.$C$80];0);1));&quot;&quot;;INDEX([j4.$O$3:.$O$80];MATCH([.$B87];[j4.$C$3:.$C$80];0);1))" office:value-type="float" office:value="1">
            <text:p>1,0</text:p>
          </table:table-cell>
          <table:table-cell table:style-name="ce96" table:formula="of:=IF(ISNA(INDEX([j5.$O$3:.$O$80];MATCH([.$B87];[j5.$C$3:.$C$80];0);1));&quot;&quot;;INDEX([j5.$O$3:.$O$80];MATCH([.$B87];[j5.$C$3:.$C$80];0);1))">
            <text:p/>
          </table:table-cell>
          <table:table-cell table:style-name="ce96" table:formula="of:=IF(ISNA(INDEX([j6.$O$3:.$O$80];MATCH([.$B87];[j6.$C$3:.$C$80];0);1));&quot;&quot;;INDEX([j6.$O$3:.$O$80];MATCH([.$B87];[j6.$C$3:.$C$80];0);1))">
            <text:p/>
          </table:table-cell>
          <table:table-cell table:style-name="ce96" table:formula="of:=IF(ISNA(INDEX([j7.$O$3:.$O$80];MATCH([.$B87];[j7.$C$3:.$C$80];0);1));&quot;&quot;;INDEX([j7.$O$3:.$O$80];MATCH([.$B87];[j7.$C$3:.$C$80];0);1))">
            <text:p/>
          </table:table-cell>
          <table:table-cell table:style-name="ce96" table:formula="of:=IF(ISNA(INDEX([j8.$O$3:.$O$80];MATCH([.$B87];[j8.$C$3:.$C$80];0);1));&quot;&quot;;INDEX([j8.$O$3:.$O$80];MATCH([.$B87];[j8.$C$3:.$C$80];0);1))">
            <text:p/>
          </table:table-cell>
          <table:table-cell table:style-name="ce96" table:formula="of:=IF(ISNA(INDEX([j9.$O$3:.$O$80];MATCH([.$B87];[j9.$C$3:.$C$80];0);1));&quot;&quot;;INDEX([j9.$O$3:.$O$80];MATCH([.$B87];[j9.$C$3:.$C$80];0);1))">
            <text:p/>
          </table:table-cell>
          <table:table-cell/>
          <table:table-cell table:style-name="ce102" table:formula="of:=IF(ISERROR(LARGE([.$D87:.$L87];[.N$4]));&quot;&quot;;LARGE([.$D87:.$L87];[.N$4]))" office:value-type="float" office:value="1">
            <text:p>1,0</text:p>
          </table:table-cell>
          <table:table-cell table:style-name="ce102" table:formula="of:=IF(ISERROR(LARGE([.$D87:.$L87];[.O$4]));&quot;&quot;;LARGE([.$D87:.$L87];[.O$4]))">
            <text:p/>
          </table:table-cell>
          <table:table-cell table:style-name="ce102" table:formula="of:=IF(ISERROR(LARGE([.$D87:.$L87];[.P$4]));&quot;&quot;;LARGE([.$D87:.$L87];[.P$4]))">
            <text:p/>
          </table:table-cell>
          <table:table-cell table:style-name="ce102" table:formula="of:=IF(ISERROR(LARGE([.$D87:.$L87];[.Q$4]));&quot;&quot;;LARGE([.$D87:.$L87];[.Q$4]))">
            <text:p/>
          </table:table-cell>
          <table:table-cell table:style-name="ce102" table:formula="of:=IF(ISERROR(LARGE([.$D87:.$L87];[.R$4]));&quot;&quot;;LARGE([.$D87:.$L87];[.R$4]))">
            <text:p/>
          </table:table-cell>
          <table:table-cell table:style-name="ce106" table:formula="of:=SUM([.N87:.R87])" office:value-type="float" office:value="1">
            <text:p>1,0</text:p>
          </table:table-cell>
          <table:table-cell table:style-name="ce109" table:formula="of:=(IF([.N87];[.N87]*[.N87];0)+IF([.O87];[.O87]*[.O87];0)+IF([.P87];[.P87]*[.P87];0)+IF([.Q87];[.Q87]*[.Q87];0)+IF([.R87];[.R87]*[.R87];0))" office:value-type="float" office:value="1">
            <text:p>1,0</text:p>
          </table:table-cell>
          <table:table-cell table:style-name="ce109" table:formula="of:=(IF([.D87];[.D87]*[.D87];0)+IF([.E87];[.E87]*[.E87];0)+IF([.F87];[.F87]*[.F87];0)+IF([.G87];[.G87]*[.G87];0)+IF([.H87];[.H87]*[.H87];0)+IF([.I87];[.I87]*[.I87];0+IF([.J87];[.J87]*[.J87];0)+IF([.K87];[.K87]*[.K87];0)+IF([.L87];[.L87]*[.L87];0)))" office:value-type="float" office:value="1">
            <text:p>1,0</text:p>
          </table:table-cell>
          <table:table-cell table:style-name="ce109" table:formula="of:=(IF([.D87];[.D87])*9+IF([.E87];[.E87])*8+IF([.F87];[.F87])*7+IF([.G87];[.G87])*6+IF([.H87];[.H87])*5+IF([.I87];[.I87])*4+IF([.J87];[.J87])*3+IF([.K87];[.K87])*2+IF([.L87];[.L87]))" office:value-type="float" office:value="6">
            <text:p>6,0</text:p>
          </table:table-cell>
          <table:table-cell table:number-columns-repeated="2"/>
          <table:table-cell table:formula="of:=COUNT([.D87:.L87])" office:value-type="float" office:value="1">
            <text:p>1</text:p>
          </table:table-cell>
        </table:table-row>
        <table:table-row table:style-name="ro3">
          <table:table-cell office:value-type="float" office:value="84">
            <text:p>84</text:p>
          </table:table-cell>
          <table:table-cell table:style-name="ce8" office:value-type="string">
            <text:p>AMIOT Quentin</text:p>
          </table:table-cell>
          <table:table-cell table:style-name="ce89" office:value-type="string">
            <text:p>PupM</text:p>
          </table:table-cell>
          <table:table-cell table:style-name="ce96" table:formula="of:=IF(ISNA(INDEX([j1.$O$3:.$O$80];MATCH([.$B88];[j1.$C$3:.$C$80];0);1));&quot;&quot;;INDEX([j1.$O$3:.$O$80];MATCH([.$B88];[j1.$C$3:.$C$80];0);1))">
            <text:p/>
          </table:table-cell>
          <table:table-cell table:style-name="ce96" table:formula="of:=IF(ISNA(INDEX([j2.$O$3:.$O$80];MATCH([.$B88];[j2.$C$3:.$C$80];0);1));&quot;&quot;;INDEX([j2.$O$3:.$O$80];MATCH([.$B88];[j2.$C$3:.$C$80];0);1))">
            <text:p/>
          </table:table-cell>
          <table:table-cell table:style-name="ce96" table:formula="of:=IF(ISNA(INDEX([j3.$O$3:.$O$80];MATCH([.$B88];[j3.$C$3:.$C$80];0);1));&quot;&quot;;INDEX([j3.$O$3:.$O$80];MATCH([.$B88];[j3.$C$3:.$C$80];0);1))">
            <text:p/>
          </table:table-cell>
          <table:table-cell table:style-name="ce96" table:formula="of:=IF(ISNA(INDEX([j4.$O$3:.$O$80];MATCH([.$B88];[j4.$C$3:.$C$80];0);1));&quot;&quot;;INDEX([j4.$O$3:.$O$80];MATCH([.$B88];[j4.$C$3:.$C$80];0);1))">
            <text:p/>
          </table:table-cell>
          <table:table-cell table:style-name="ce96" table:formula="of:=IF(ISNA(INDEX([j5.$O$3:.$O$80];MATCH([.$B88];[j5.$C$3:.$C$80];0);1));&quot;&quot;;INDEX([j5.$O$3:.$O$80];MATCH([.$B88];[j5.$C$3:.$C$80];0);1))">
            <text:p/>
          </table:table-cell>
          <table:table-cell table:style-name="ce96" table:formula="of:=IF(ISNA(INDEX([j6.$O$3:.$O$80];MATCH([.$B88];[j6.$C$3:.$C$80];0);1));&quot;&quot;;INDEX([j6.$O$3:.$O$80];MATCH([.$B88];[j6.$C$3:.$C$80];0);1))" office:value-type="float" office:value="1">
            <text:p>1,0</text:p>
          </table:table-cell>
          <table:table-cell table:style-name="ce96" table:formula="of:=IF(ISNA(INDEX([j7.$O$3:.$O$80];MATCH([.$B88];[j7.$C$3:.$C$80];0);1));&quot;&quot;;INDEX([j7.$O$3:.$O$80];MATCH([.$B88];[j7.$C$3:.$C$80];0);1))">
            <text:p/>
          </table:table-cell>
          <table:table-cell table:style-name="ce96" table:formula="of:=IF(ISNA(INDEX([j8.$O$3:.$O$80];MATCH([.$B88];[j8.$C$3:.$C$80];0);1));&quot;&quot;;INDEX([j8.$O$3:.$O$80];MATCH([.$B88];[j8.$C$3:.$C$80];0);1))">
            <text:p/>
          </table:table-cell>
          <table:table-cell table:style-name="ce96" table:formula="of:=IF(ISNA(INDEX([j9.$O$3:.$O$80];MATCH([.$B88];[j9.$C$3:.$C$80];0);1));&quot;&quot;;INDEX([j9.$O$3:.$O$80];MATCH([.$B88];[j9.$C$3:.$C$80];0);1))">
            <text:p/>
          </table:table-cell>
          <table:table-cell/>
          <table:table-cell table:style-name="ce102" table:formula="of:=IF(ISERROR(LARGE([.$D88:.$L88];[.N$4]));&quot;&quot;;LARGE([.$D88:.$L88];[.N$4]))" office:value-type="float" office:value="1">
            <text:p>1,0</text:p>
          </table:table-cell>
          <table:table-cell table:style-name="ce102" table:formula="of:=IF(ISERROR(LARGE([.$D88:.$L88];[.O$4]));&quot;&quot;;LARGE([.$D88:.$L88];[.O$4]))">
            <text:p/>
          </table:table-cell>
          <table:table-cell table:style-name="ce102" table:formula="of:=IF(ISERROR(LARGE([.$D88:.$L88];[.P$4]));&quot;&quot;;LARGE([.$D88:.$L88];[.P$4]))">
            <text:p/>
          </table:table-cell>
          <table:table-cell table:style-name="ce102" table:formula="of:=IF(ISERROR(LARGE([.$D88:.$L88];[.Q$4]));&quot;&quot;;LARGE([.$D88:.$L88];[.Q$4]))">
            <text:p/>
          </table:table-cell>
          <table:table-cell table:style-name="ce102" table:formula="of:=IF(ISERROR(LARGE([.$D88:.$L88];[.R$4]));&quot;&quot;;LARGE([.$D88:.$L88];[.R$4]))">
            <text:p/>
          </table:table-cell>
          <table:table-cell table:style-name="ce106" table:formula="of:=SUM([.N88:.R88])" office:value-type="float" office:value="1">
            <text:p>1,0</text:p>
          </table:table-cell>
          <table:table-cell table:style-name="ce109" table:formula="of:=(IF([.N88];[.N88]*[.N88];0)+IF([.O88];[.O88]*[.O88];0)+IF([.P88];[.P88]*[.P88];0)+IF([.Q88];[.Q88]*[.Q88];0)+IF([.R88];[.R88]*[.R88];0))" office:value-type="float" office:value="1">
            <text:p>1,0</text:p>
          </table:table-cell>
          <table:table-cell table:style-name="ce109" table:formula="of:=(IF([.D88];[.D88]*[.D88];0)+IF([.E88];[.E88]*[.E88];0)+IF([.F88];[.F88]*[.F88];0)+IF([.G88];[.G88]*[.G88];0)+IF([.H88];[.H88]*[.H88];0)+IF([.I88];[.I88]*[.I88];0+IF([.J88];[.J88]*[.J88];0)+IF([.K88];[.K88]*[.K88];0)+IF([.L88];[.L88]*[.L88];0)))" office:value-type="float" office:value="1">
            <text:p>1,0</text:p>
          </table:table-cell>
          <table:table-cell table:style-name="ce109" table:formula="of:=(IF([.D88];[.D88])*9+IF([.E88];[.E88])*8+IF([.F88];[.F88])*7+IF([.G88];[.G88])*6+IF([.H88];[.H88])*5+IF([.I88];[.I88])*4+IF([.J88];[.J88])*3+IF([.K88];[.K88])*2+IF([.L88];[.L88]))" office:value-type="float" office:value="4">
            <text:p>4,0</text:p>
          </table:table-cell>
          <table:table-cell table:number-columns-repeated="2"/>
          <table:table-cell table:formula="of:=COUNT([.D88:.L88])" office:value-type="float" office:value="1">
            <text:p>1</text:p>
          </table:table-cell>
        </table:table-row>
        <table:table-row table:style-name="ro3">
          <table:table-cell office:value-type="float" office:value="85">
            <text:p>85</text:p>
          </table:table-cell>
          <table:table-cell table:style-name="ce8" office:value-type="string">
            <text:p>MATHEY Sophie</text:p>
          </table:table-cell>
          <table:table-cell table:style-name="ce89" office:value-type="string">
            <text:p>PouF</text:p>
          </table:table-cell>
          <table:table-cell table:style-name="ce96" table:formula="of:=IF(ISNA(INDEX([j1.$O$3:.$O$80];MATCH([.$B89];[j1.$C$3:.$C$80];0);1));&quot;&quot;;INDEX([j1.$O$3:.$O$80];MATCH([.$B89];[j1.$C$3:.$C$80];0);1))">
            <text:p/>
          </table:table-cell>
          <table:table-cell table:style-name="ce96" table:formula="of:=IF(ISNA(INDEX([j2.$O$3:.$O$80];MATCH([.$B89];[j2.$C$3:.$C$80];0);1));&quot;&quot;;INDEX([j2.$O$3:.$O$80];MATCH([.$B89];[j2.$C$3:.$C$80];0);1))">
            <text:p/>
          </table:table-cell>
          <table:table-cell table:style-name="ce96" table:formula="of:=IF(ISNA(INDEX([j3.$O$3:.$O$80];MATCH([.$B89];[j3.$C$3:.$C$80];0);1));&quot;&quot;;INDEX([j3.$O$3:.$O$80];MATCH([.$B89];[j3.$C$3:.$C$80];0);1))">
            <text:p/>
          </table:table-cell>
          <table:table-cell table:style-name="ce96" table:formula="of:=IF(ISNA(INDEX([j4.$O$3:.$O$80];MATCH([.$B89];[j4.$C$3:.$C$80];0);1));&quot;&quot;;INDEX([j4.$O$3:.$O$80];MATCH([.$B89];[j4.$C$3:.$C$80];0);1))">
            <text:p/>
          </table:table-cell>
          <table:table-cell table:style-name="ce96" table:formula="of:=IF(ISNA(INDEX([j5.$O$3:.$O$80];MATCH([.$B89];[j5.$C$3:.$C$80];0);1));&quot;&quot;;INDEX([j5.$O$3:.$O$80];MATCH([.$B89];[j5.$C$3:.$C$80];0);1))">
            <text:p/>
          </table:table-cell>
          <table:table-cell table:style-name="ce96" table:formula="of:=IF(ISNA(INDEX([j6.$O$3:.$O$80];MATCH([.$B89];[j6.$C$3:.$C$80];0);1));&quot;&quot;;INDEX([j6.$O$3:.$O$80];MATCH([.$B89];[j6.$C$3:.$C$80];0);1))">
            <text:p/>
          </table:table-cell>
          <table:table-cell table:style-name="ce96" table:formula="of:=IF(ISNA(INDEX([j7.$O$3:.$O$80];MATCH([.$B89];[j7.$C$3:.$C$80];0);1));&quot;&quot;;INDEX([j7.$O$3:.$O$80];MATCH([.$B89];[j7.$C$3:.$C$80];0);1))">
            <text:p/>
          </table:table-cell>
          <table:table-cell table:style-name="ce96" table:formula="of:=IF(ISNA(INDEX([j8.$O$3:.$O$80];MATCH([.$B89];[j8.$C$3:.$C$80];0);1));&quot;&quot;;INDEX([j8.$O$3:.$O$80];MATCH([.$B89];[j8.$C$3:.$C$80];0);1))" office:value-type="float" office:value="0.5">
            <text:p>0,5</text:p>
          </table:table-cell>
          <table:table-cell table:style-name="ce96" table:formula="of:=IF(ISNA(INDEX([j9.$O$3:.$O$80];MATCH([.$B89];[j9.$C$3:.$C$80];0);1));&quot;&quot;;INDEX([j9.$O$3:.$O$80];MATCH([.$B89];[j9.$C$3:.$C$80];0);1))">
            <text:p/>
          </table:table-cell>
          <table:table-cell/>
          <table:table-cell table:style-name="ce102" table:formula="of:=IF(ISERROR(LARGE([.$D89:.$L89];[.N$4]));&quot;&quot;;LARGE([.$D89:.$L89];[.N$4]))" office:value-type="float" office:value="0.5">
            <text:p>0,5</text:p>
          </table:table-cell>
          <table:table-cell table:style-name="ce102" table:formula="of:=IF(ISERROR(LARGE([.$D89:.$L89];[.O$4]));&quot;&quot;;LARGE([.$D89:.$L89];[.O$4]))">
            <text:p/>
          </table:table-cell>
          <table:table-cell table:style-name="ce102" table:formula="of:=IF(ISERROR(LARGE([.$D89:.$L89];[.P$4]));&quot;&quot;;LARGE([.$D89:.$L89];[.P$4]))">
            <text:p/>
          </table:table-cell>
          <table:table-cell table:style-name="ce102" table:formula="of:=IF(ISERROR(LARGE([.$D89:.$L89];[.Q$4]));&quot;&quot;;LARGE([.$D89:.$L89];[.Q$4]))">
            <text:p/>
          </table:table-cell>
          <table:table-cell table:style-name="ce102" table:formula="of:=IF(ISERROR(LARGE([.$D89:.$L89];[.R$4]));&quot;&quot;;LARGE([.$D89:.$L89];[.R$4]))">
            <text:p/>
          </table:table-cell>
          <table:table-cell table:style-name="ce106" table:formula="of:=SUM([.N89:.R89])" office:value-type="float" office:value="0.5">
            <text:p>0,5</text:p>
          </table:table-cell>
          <table:table-cell table:style-name="ce109" table:formula="of:=(IF([.N89];[.N89]*[.N89];0)+IF([.O89];[.O89]*[.O89];0)+IF([.P89];[.P89]*[.P89];0)+IF([.Q89];[.Q89]*[.Q89];0)+IF([.R89];[.R89]*[.R89];0))" office:value-type="float" office:value="0.25">
            <text:p>0,3</text:p>
          </table:table-cell>
          <table:table-cell table:style-name="ce109" table:formula="of:=(IF([.D89];[.D89]*[.D89];0)+IF([.E89];[.E89]*[.E89];0)+IF([.F89];[.F89]*[.F89];0)+IF([.G89];[.G89]*[.G89];0)+IF([.H89];[.H89]*[.H89];0)+IF([.I89];[.I89]*[.I89];0+IF([.J89];[.J89]*[.J89];0)+IF([.K89];[.K89]*[.K89];0)+IF([.L89];[.L89]*[.L89];0)))" office:value-type="float" office:value="0.25">
            <text:p>0,3</text:p>
          </table:table-cell>
          <table:table-cell table:style-name="ce109" table:formula="of:=(IF([.D89];[.D89])*9+IF([.E89];[.E89])*8+IF([.F89];[.F89])*7+IF([.G89];[.G89])*6+IF([.H89];[.H89])*5+IF([.I89];[.I89])*4+IF([.J89];[.J89])*3+IF([.K89];[.K89])*2+IF([.L89];[.L89]))" office:value-type="float" office:value="1">
            <text:p>1,0</text:p>
          </table:table-cell>
          <table:table-cell table:number-columns-repeated="2"/>
          <table:table-cell table:formula="of:=COUNT([.D89:.L89])" office:value-type="float" office:value="1">
            <text:p>1</text:p>
          </table:table-cell>
        </table:table-row>
        <table:table-row table:style-name="ro3">
          <table:table-cell office:value-type="float" office:value="86">
            <text:p>86</text:p>
          </table:table-cell>
          <table:table-cell table:style-name="ce8" office:value-type="string">
            <text:p>BRAY Benoit</text:p>
          </table:table-cell>
          <table:table-cell table:style-name="ce89" office:value-type="string">
            <text:p>PpoM</text:p>
          </table:table-cell>
          <table:table-cell table:style-name="ce96" table:formula="of:=IF(ISNA(INDEX([j1.$O$3:.$O$80];MATCH([.$B90];[j1.$C$3:.$C$80];0);1));&quot;&quot;;INDEX([j1.$O$3:.$O$80];MATCH([.$B90];[j1.$C$3:.$C$80];0);1))">
            <text:p/>
          </table:table-cell>
          <table:table-cell table:style-name="ce96" table:formula="of:=IF(ISNA(INDEX([j2.$O$3:.$O$80];MATCH([.$B90];[j2.$C$3:.$C$80];0);1));&quot;&quot;;INDEX([j2.$O$3:.$O$80];MATCH([.$B90];[j2.$C$3:.$C$80];0);1))">
            <text:p/>
          </table:table-cell>
          <table:table-cell table:style-name="ce96" table:formula="of:=IF(ISNA(INDEX([j3.$O$3:.$O$80];MATCH([.$B90];[j3.$C$3:.$C$80];0);1));&quot;&quot;;INDEX([j3.$O$3:.$O$80];MATCH([.$B90];[j3.$C$3:.$C$80];0);1))">
            <text:p/>
          </table:table-cell>
          <table:table-cell table:style-name="ce96" table:formula="of:=IF(ISNA(INDEX([j4.$O$3:.$O$80];MATCH([.$B90];[j4.$C$3:.$C$80];0);1));&quot;&quot;;INDEX([j4.$O$3:.$O$80];MATCH([.$B90];[j4.$C$3:.$C$80];0);1))">
            <text:p/>
          </table:table-cell>
          <table:table-cell table:style-name="ce96" table:formula="of:=IF(ISNA(INDEX([j5.$O$3:.$O$80];MATCH([.$B90];[j5.$C$3:.$C$80];0);1));&quot;&quot;;INDEX([j5.$O$3:.$O$80];MATCH([.$B90];[j5.$C$3:.$C$80];0);1))">
            <text:p/>
          </table:table-cell>
          <table:table-cell table:style-name="ce96" table:formula="of:=IF(ISNA(INDEX([j6.$O$3:.$O$80];MATCH([.$B90];[j6.$C$3:.$C$80];0);1));&quot;&quot;;INDEX([j6.$O$3:.$O$80];MATCH([.$B90];[j6.$C$3:.$C$80];0);1))" office:value-type="float" office:value="0">
            <text:p>0,0</text:p>
          </table:table-cell>
          <table:table-cell table:style-name="ce96" table:formula="of:=IF(ISNA(INDEX([j7.$O$3:.$O$80];MATCH([.$B90];[j7.$C$3:.$C$80];0);1));&quot;&quot;;INDEX([j7.$O$3:.$O$80];MATCH([.$B90];[j7.$C$3:.$C$80];0);1))">
            <text:p/>
          </table:table-cell>
          <table:table-cell table:style-name="ce96" table:formula="of:=IF(ISNA(INDEX([j8.$O$3:.$O$80];MATCH([.$B90];[j8.$C$3:.$C$80];0);1));&quot;&quot;;INDEX([j8.$O$3:.$O$80];MATCH([.$B90];[j8.$C$3:.$C$80];0);1))">
            <text:p/>
          </table:table-cell>
          <table:table-cell table:style-name="ce96" table:formula="of:=IF(ISNA(INDEX([j9.$O$3:.$O$80];MATCH([.$B90];[j9.$C$3:.$C$80];0);1));&quot;&quot;;INDEX([j9.$O$3:.$O$80];MATCH([.$B90];[j9.$C$3:.$C$80];0);1))">
            <text:p/>
          </table:table-cell>
          <table:table-cell/>
          <table:table-cell table:style-name="ce102" table:formula="of:=IF(ISERROR(LARGE([.$D90:.$L90];[.N$4]));&quot;&quot;;LARGE([.$D90:.$L90];[.N$4]))" office:value-type="float" office:value="0">
            <text:p>0,0</text:p>
          </table:table-cell>
          <table:table-cell table:style-name="ce102" table:formula="of:=IF(ISERROR(LARGE([.$D90:.$L90];[.O$4]));&quot;&quot;;LARGE([.$D90:.$L90];[.O$4]))">
            <text:p/>
          </table:table-cell>
          <table:table-cell table:style-name="ce102" table:formula="of:=IF(ISERROR(LARGE([.$D90:.$L90];[.P$4]));&quot;&quot;;LARGE([.$D90:.$L90];[.P$4]))">
            <text:p/>
          </table:table-cell>
          <table:table-cell table:style-name="ce102" table:formula="of:=IF(ISERROR(LARGE([.$D90:.$L90];[.Q$4]));&quot;&quot;;LARGE([.$D90:.$L90];[.Q$4]))">
            <text:p/>
          </table:table-cell>
          <table:table-cell table:style-name="ce102" table:formula="of:=IF(ISERROR(LARGE([.$D90:.$L90];[.R$4]));&quot;&quot;;LARGE([.$D90:.$L90];[.R$4]))">
            <text:p/>
          </table:table-cell>
          <table:table-cell table:style-name="ce106" table:formula="of:=SUM([.N90:.R90])" office:value-type="float" office:value="0">
            <text:p>0,0</text:p>
          </table:table-cell>
          <table:table-cell table:style-name="ce109" table:formula="of:=(IF([.N90];[.N90]*[.N90];0)+IF([.O90];[.O90]*[.O90];0)+IF([.P90];[.P90]*[.P90];0)+IF([.Q90];[.Q90]*[.Q90];0)+IF([.R90];[.R90]*[.R90];0))" office:value-type="float" office:value="0">
            <text:p>0,0</text:p>
          </table:table-cell>
          <table:table-cell table:style-name="ce109" table:formula="of:=(IF([.D90];[.D90]*[.D90];0)+IF([.E90];[.E90]*[.E90];0)+IF([.F90];[.F90]*[.F90];0)+IF([.G90];[.G90]*[.G90];0)+IF([.H90];[.H90]*[.H90];0)+IF([.I90];[.I90]*[.I90];0+IF([.J90];[.J90]*[.J90];0)+IF([.K90];[.K90]*[.K90];0)+IF([.L90];[.L90]*[.L90];0)))" office:value-type="float" office:value="0">
            <text:p>0,0</text:p>
          </table:table-cell>
          <table:table-cell table:style-name="ce109" table:formula="of:=(IF([.D90];[.D90])*9+IF([.E90];[.E90])*8+IF([.F90];[.F90])*7+IF([.G90];[.G90])*6+IF([.H90];[.H90])*5+IF([.I90];[.I90])*4+IF([.J90];[.J90])*3+IF([.K90];[.K90])*2+IF([.L90];[.L90]))" office:value-type="float" office:value="0">
            <text:p>0,0</text:p>
          </table:table-cell>
          <table:table-cell table:number-columns-repeated="2"/>
          <table:table-cell table:formula="of:=COUNT([.D90:.L90])" office:value-type="float" office:value="1">
            <text:p>1</text:p>
          </table:table-cell>
        </table:table-row>
        <table:table-row table:style-name="ro3">
          <table:table-cell office:value-type="float" office:value="87">
            <text:p>87</text:p>
          </table:table-cell>
          <table:table-cell table:style-name="ce8"/>
          <table:table-cell table:style-name="ce89"/>
          <table:table-cell table:style-name="ce96" table:formula="of:=IF(ISNA(INDEX([j1.$O$3:.$O$80];MATCH([.$B91];[j1.$C$3:.$C$80];0);1));&quot;&quot;;INDEX([j1.$O$3:.$O$80];MATCH([.$B91];[j1.$C$3:.$C$80];0);1))">
            <text:p/>
          </table:table-cell>
          <table:table-cell table:style-name="ce96" table:formula="of:=IF(ISNA(INDEX([j2.$O$3:.$O$80];MATCH([.$B91];[j2.$C$3:.$C$80];0);1));&quot;&quot;;INDEX([j2.$O$3:.$O$80];MATCH([.$B91];[j2.$C$3:.$C$80];0);1))">
            <text:p/>
          </table:table-cell>
          <table:table-cell table:style-name="ce96" table:formula="of:=IF(ISNA(INDEX([j3.$O$3:.$O$80];MATCH([.$B91];[j3.$C$3:.$C$80];0);1));&quot;&quot;;INDEX([j3.$O$3:.$O$80];MATCH([.$B91];[j3.$C$3:.$C$80];0);1))">
            <text:p/>
          </table:table-cell>
          <table:table-cell table:style-name="ce96" table:formula="of:=IF(ISNA(INDEX([j4.$O$3:.$O$80];MATCH([.$B91];[j4.$C$3:.$C$80];0);1));&quot;&quot;;INDEX([j4.$O$3:.$O$80];MATCH([.$B91];[j4.$C$3:.$C$80];0);1))">
            <text:p/>
          </table:table-cell>
          <table:table-cell table:style-name="ce96" table:formula="of:=IF(ISNA(INDEX([j5.$O$3:.$O$80];MATCH([.$B91];[j5.$C$3:.$C$80];0);1));&quot;&quot;;INDEX([j5.$O$3:.$O$80];MATCH([.$B91];[j5.$C$3:.$C$80];0);1))">
            <text:p/>
          </table:table-cell>
          <table:table-cell table:style-name="ce96" table:formula="of:=IF(ISNA(INDEX([j6.$O$3:.$O$80];MATCH([.$B91];[j6.$C$3:.$C$80];0);1));&quot;&quot;;INDEX([j6.$O$3:.$O$80];MATCH([.$B91];[j6.$C$3:.$C$80];0);1))">
            <text:p/>
          </table:table-cell>
          <table:table-cell table:style-name="ce96" table:formula="of:=IF(ISNA(INDEX([j7.$O$3:.$O$80];MATCH([.$B91];[j7.$C$3:.$C$80];0);1));&quot;&quot;;INDEX([j7.$O$3:.$O$80];MATCH([.$B91];[j7.$C$3:.$C$80];0);1))">
            <text:p/>
          </table:table-cell>
          <table:table-cell table:style-name="ce96" table:formula="of:=IF(ISNA(INDEX([j8.$O$3:.$O$80];MATCH([.$B91];[j8.$C$3:.$C$80];0);1));&quot;&quot;;INDEX([j8.$O$3:.$O$80];MATCH([.$B91];[j8.$C$3:.$C$80];0);1))">
            <text:p/>
          </table:table-cell>
          <table:table-cell table:style-name="ce96" table:formula="of:=IF(ISNA(INDEX([j9.$O$3:.$O$80];MATCH([.$B91];[j9.$C$3:.$C$80];0);1));&quot;&quot;;INDEX([j9.$O$3:.$O$80];MATCH([.$B91];[j9.$C$3:.$C$80];0);1))">
            <text:p/>
          </table:table-cell>
          <table:table-cell/>
          <table:table-cell table:style-name="ce102" table:formula="of:=IF(ISERROR(LARGE([.$D91:.$L91];[.N$4]));&quot;&quot;;LARGE([.$D91:.$L91];[.N$4]))">
            <text:p/>
          </table:table-cell>
          <table:table-cell table:style-name="ce102" table:formula="of:=IF(ISERROR(LARGE([.$D91:.$L91];[.O$4]));&quot;&quot;;LARGE([.$D91:.$L91];[.O$4]))">
            <text:p/>
          </table:table-cell>
          <table:table-cell table:style-name="ce102" table:formula="of:=IF(ISERROR(LARGE([.$D91:.$L91];[.P$4]));&quot;&quot;;LARGE([.$D91:.$L91];[.P$4]))">
            <text:p/>
          </table:table-cell>
          <table:table-cell table:style-name="ce102" table:formula="of:=IF(ISERROR(LARGE([.$D91:.$L91];[.Q$4]));&quot;&quot;;LARGE([.$D91:.$L91];[.Q$4]))">
            <text:p/>
          </table:table-cell>
          <table:table-cell table:style-name="ce102" table:formula="of:=IF(ISERROR(LARGE([.$D91:.$L91];[.R$4]));&quot;&quot;;LARGE([.$D91:.$L91];[.R$4]))">
            <text:p/>
          </table:table-cell>
          <table:table-cell table:style-name="ce106" table:formula="of:=SUM([.N91:.R91])" office:value-type="float" office:value="0">
            <text:p>0,0</text:p>
          </table:table-cell>
          <table:table-cell table:style-name="ce109" table:formula="of:=(IF([.N91];[.N91]*[.N91];0)+IF([.O91];[.O91]*[.O91];0)+IF([.P91];[.P91]*[.P91];0)+IF([.Q91];[.Q91]*[.Q91];0)+IF([.R91];[.R91]*[.R91];0))" office:value-type="float" office:value="0">
            <text:p>0,0</text:p>
          </table:table-cell>
          <table:table-cell table:style-name="ce109" table:formula="of:=(IF([.D91];[.D91]*[.D91];0)+IF([.E91];[.E91]*[.E91];0)+IF([.F91];[.F91]*[.F91];0)+IF([.G91];[.G91]*[.G91];0)+IF([.H91];[.H91]*[.H91];0)+IF([.I91];[.I91]*[.I91];0+IF([.J91];[.J91]*[.J91];0)+IF([.K91];[.K91]*[.K91];0)+IF([.L91];[.L91]*[.L91];0)))" office:value-type="float" office:value="0">
            <text:p>0,0</text:p>
          </table:table-cell>
          <table:table-cell table:style-name="ce109" table:formula="of:=(IF([.D91];[.D91])*9+IF([.E91];[.E91])*8+IF([.F91];[.F91])*7+IF([.G91];[.G91])*6+IF([.H91];[.H91])*5+IF([.I91];[.I91])*4+IF([.J91];[.J91])*3+IF([.K91];[.K91])*2+IF([.L91];[.L91]))" office:value-type="float" office:value="0">
            <text:p>0,0</text:p>
          </table:table-cell>
          <table:table-cell table:number-columns-repeated="2"/>
          <table:table-cell table:formula="of:=COUNT([.D91:.L91])" office:value-type="float" office:value="0">
            <text:p>0</text:p>
          </table:table-cell>
        </table:table-row>
        <table:table-row table:style-name="ro3">
          <table:table-cell office:value-type="float" office:value="88">
            <text:p>88</text:p>
          </table:table-cell>
          <table:table-cell table:style-name="ce8"/>
          <table:table-cell table:style-name="ce89"/>
          <table:table-cell table:style-name="ce96" table:formula="of:=IF(ISNA(INDEX([j1.$O$3:.$O$80];MATCH([.$B92];[j1.$C$3:.$C$80];0);1));&quot;&quot;;INDEX([j1.$O$3:.$O$80];MATCH([.$B92];[j1.$C$3:.$C$80];0);1))">
            <text:p/>
          </table:table-cell>
          <table:table-cell table:style-name="ce96" table:formula="of:=IF(ISNA(INDEX([j2.$O$3:.$O$80];MATCH([.$B92];[j2.$C$3:.$C$80];0);1));&quot;&quot;;INDEX([j2.$O$3:.$O$80];MATCH([.$B92];[j2.$C$3:.$C$80];0);1))">
            <text:p/>
          </table:table-cell>
          <table:table-cell table:style-name="ce96" table:formula="of:=IF(ISNA(INDEX([j3.$O$3:.$O$80];MATCH([.$B92];[j3.$C$3:.$C$80];0);1));&quot;&quot;;INDEX([j3.$O$3:.$O$80];MATCH([.$B92];[j3.$C$3:.$C$80];0);1))">
            <text:p/>
          </table:table-cell>
          <table:table-cell table:style-name="ce96" table:formula="of:=IF(ISNA(INDEX([j4.$O$3:.$O$80];MATCH([.$B92];[j4.$C$3:.$C$80];0);1));&quot;&quot;;INDEX([j4.$O$3:.$O$80];MATCH([.$B92];[j4.$C$3:.$C$80];0);1))">
            <text:p/>
          </table:table-cell>
          <table:table-cell table:style-name="ce96" table:formula="of:=IF(ISNA(INDEX([j5.$O$3:.$O$80];MATCH([.$B92];[j5.$C$3:.$C$80];0);1));&quot;&quot;;INDEX([j5.$O$3:.$O$80];MATCH([.$B92];[j5.$C$3:.$C$80];0);1))">
            <text:p/>
          </table:table-cell>
          <table:table-cell table:style-name="ce96" table:formula="of:=IF(ISNA(INDEX([j6.$O$3:.$O$80];MATCH([.$B92];[j6.$C$3:.$C$80];0);1));&quot;&quot;;INDEX([j6.$O$3:.$O$80];MATCH([.$B92];[j6.$C$3:.$C$80];0);1))">
            <text:p/>
          </table:table-cell>
          <table:table-cell table:style-name="ce96" table:formula="of:=IF(ISNA(INDEX([j7.$O$3:.$O$80];MATCH([.$B92];[j7.$C$3:.$C$80];0);1));&quot;&quot;;INDEX([j7.$O$3:.$O$80];MATCH([.$B92];[j7.$C$3:.$C$80];0);1))">
            <text:p/>
          </table:table-cell>
          <table:table-cell table:style-name="ce96" table:formula="of:=IF(ISNA(INDEX([j8.$O$3:.$O$80];MATCH([.$B92];[j8.$C$3:.$C$80];0);1));&quot;&quot;;INDEX([j8.$O$3:.$O$80];MATCH([.$B92];[j8.$C$3:.$C$80];0);1))">
            <text:p/>
          </table:table-cell>
          <table:table-cell table:style-name="ce96" table:formula="of:=IF(ISNA(INDEX([j9.$O$3:.$O$80];MATCH([.$B92];[j9.$C$3:.$C$80];0);1));&quot;&quot;;INDEX([j9.$O$3:.$O$80];MATCH([.$B92];[j9.$C$3:.$C$80];0);1))">
            <text:p/>
          </table:table-cell>
          <table:table-cell/>
          <table:table-cell table:style-name="ce102" table:formula="of:=IF(ISERROR(LARGE([.$D92:.$L92];[.N$4]));&quot;&quot;;LARGE([.$D92:.$L92];[.N$4]))">
            <text:p/>
          </table:table-cell>
          <table:table-cell table:style-name="ce102" table:formula="of:=IF(ISERROR(LARGE([.$D92:.$L92];[.O$4]));&quot;&quot;;LARGE([.$D92:.$L92];[.O$4]))">
            <text:p/>
          </table:table-cell>
          <table:table-cell table:style-name="ce102" table:formula="of:=IF(ISERROR(LARGE([.$D92:.$L92];[.P$4]));&quot;&quot;;LARGE([.$D92:.$L92];[.P$4]))">
            <text:p/>
          </table:table-cell>
          <table:table-cell table:style-name="ce102" table:formula="of:=IF(ISERROR(LARGE([.$D92:.$L92];[.Q$4]));&quot;&quot;;LARGE([.$D92:.$L92];[.Q$4]))">
            <text:p/>
          </table:table-cell>
          <table:table-cell table:style-name="ce102" table:formula="of:=IF(ISERROR(LARGE([.$D92:.$L92];[.R$4]));&quot;&quot;;LARGE([.$D92:.$L92];[.R$4]))">
            <text:p/>
          </table:table-cell>
          <table:table-cell table:style-name="ce106" table:formula="of:=SUM([.N92:.R92])" office:value-type="float" office:value="0">
            <text:p>0,0</text:p>
          </table:table-cell>
          <table:table-cell table:style-name="ce109" table:formula="of:=(IF([.N92];[.N92]*[.N92];0)+IF([.O92];[.O92]*[.O92];0)+IF([.P92];[.P92]*[.P92];0)+IF([.Q92];[.Q92]*[.Q92];0)+IF([.R92];[.R92]*[.R92];0))" office:value-type="float" office:value="0">
            <text:p>0,0</text:p>
          </table:table-cell>
          <table:table-cell table:style-name="ce109" table:formula="of:=(IF([.D92];[.D92]*[.D92];0)+IF([.E92];[.E92]*[.E92];0)+IF([.F92];[.F92]*[.F92];0)+IF([.G92];[.G92]*[.G92];0)+IF([.H92];[.H92]*[.H92];0)+IF([.I92];[.I92]*[.I92];0+IF([.J92];[.J92]*[.J92];0)+IF([.K92];[.K92]*[.K92];0)+IF([.L92];[.L92]*[.L92];0)))" office:value-type="float" office:value="0">
            <text:p>0,0</text:p>
          </table:table-cell>
          <table:table-cell table:style-name="ce109" table:formula="of:=(IF([.D92];[.D92])*9+IF([.E92];[.E92])*8+IF([.F92];[.F92])*7+IF([.G92];[.G92])*6+IF([.H92];[.H92])*5+IF([.I92];[.I92])*4+IF([.J92];[.J92])*3+IF([.K92];[.K92])*2+IF([.L92];[.L92]))" office:value-type="float" office:value="0">
            <text:p>0,0</text:p>
          </table:table-cell>
          <table:table-cell table:number-columns-repeated="2"/>
          <table:table-cell table:formula="of:=COUNT([.D92:.L92])" office:value-type="float" office:value="0">
            <text:p>0</text:p>
          </table:table-cell>
        </table:table-row>
        <table:table-row table:style-name="ro3">
          <table:table-cell office:value-type="float" office:value="89">
            <text:p>89</text:p>
          </table:table-cell>
          <table:table-cell table:style-name="ce8"/>
          <table:table-cell table:style-name="ce89"/>
          <table:table-cell table:style-name="ce96" table:formula="of:=IF(ISNA(INDEX([j1.$O$3:.$O$80];MATCH([.$B93];[j1.$C$3:.$C$80];0);1));&quot;&quot;;INDEX([j1.$O$3:.$O$80];MATCH([.$B93];[j1.$C$3:.$C$80];0);1))">
            <text:p/>
          </table:table-cell>
          <table:table-cell table:style-name="ce96" table:formula="of:=IF(ISNA(INDEX([j2.$O$3:.$O$80];MATCH([.$B93];[j2.$C$3:.$C$80];0);1));&quot;&quot;;INDEX([j2.$O$3:.$O$80];MATCH([.$B93];[j2.$C$3:.$C$80];0);1))">
            <text:p/>
          </table:table-cell>
          <table:table-cell table:style-name="ce96" table:formula="of:=IF(ISNA(INDEX([j3.$O$3:.$O$80];MATCH([.$B93];[j3.$C$3:.$C$80];0);1));&quot;&quot;;INDEX([j3.$O$3:.$O$80];MATCH([.$B93];[j3.$C$3:.$C$80];0);1))">
            <text:p/>
          </table:table-cell>
          <table:table-cell table:style-name="ce96" table:formula="of:=IF(ISNA(INDEX([j4.$O$3:.$O$80];MATCH([.$B93];[j4.$C$3:.$C$80];0);1));&quot;&quot;;INDEX([j4.$O$3:.$O$80];MATCH([.$B93];[j4.$C$3:.$C$80];0);1))">
            <text:p/>
          </table:table-cell>
          <table:table-cell table:style-name="ce96" table:formula="of:=IF(ISNA(INDEX([j5.$O$3:.$O$80];MATCH([.$B93];[j5.$C$3:.$C$80];0);1));&quot;&quot;;INDEX([j5.$O$3:.$O$80];MATCH([.$B93];[j5.$C$3:.$C$80];0);1))">
            <text:p/>
          </table:table-cell>
          <table:table-cell table:style-name="ce96" table:formula="of:=IF(ISNA(INDEX([j6.$O$3:.$O$80];MATCH([.$B93];[j6.$C$3:.$C$80];0);1));&quot;&quot;;INDEX([j6.$O$3:.$O$80];MATCH([.$B93];[j6.$C$3:.$C$80];0);1))">
            <text:p/>
          </table:table-cell>
          <table:table-cell table:style-name="ce96" table:formula="of:=IF(ISNA(INDEX([j7.$O$3:.$O$80];MATCH([.$B93];[j7.$C$3:.$C$80];0);1));&quot;&quot;;INDEX([j7.$O$3:.$O$80];MATCH([.$B93];[j7.$C$3:.$C$80];0);1))">
            <text:p/>
          </table:table-cell>
          <table:table-cell table:style-name="ce96" table:formula="of:=IF(ISNA(INDEX([j8.$O$3:.$O$80];MATCH([.$B93];[j8.$C$3:.$C$80];0);1));&quot;&quot;;INDEX([j8.$O$3:.$O$80];MATCH([.$B93];[j8.$C$3:.$C$80];0);1))">
            <text:p/>
          </table:table-cell>
          <table:table-cell table:style-name="ce96" table:formula="of:=IF(ISNA(INDEX([j9.$O$3:.$O$80];MATCH([.$B93];[j9.$C$3:.$C$80];0);1));&quot;&quot;;INDEX([j9.$O$3:.$O$80];MATCH([.$B93];[j9.$C$3:.$C$80];0);1))">
            <text:p/>
          </table:table-cell>
          <table:table-cell/>
          <table:table-cell table:style-name="ce102" table:formula="of:=IF(ISERROR(LARGE([.$D93:.$L93];[.N$4]));&quot;&quot;;LARGE([.$D93:.$L93];[.N$4]))">
            <text:p/>
          </table:table-cell>
          <table:table-cell table:style-name="ce102" table:formula="of:=IF(ISERROR(LARGE([.$D93:.$L93];[.O$4]));&quot;&quot;;LARGE([.$D93:.$L93];[.O$4]))">
            <text:p/>
          </table:table-cell>
          <table:table-cell table:style-name="ce102" table:formula="of:=IF(ISERROR(LARGE([.$D93:.$L93];[.P$4]));&quot;&quot;;LARGE([.$D93:.$L93];[.P$4]))">
            <text:p/>
          </table:table-cell>
          <table:table-cell table:style-name="ce102" table:formula="of:=IF(ISERROR(LARGE([.$D93:.$L93];[.Q$4]));&quot;&quot;;LARGE([.$D93:.$L93];[.Q$4]))">
            <text:p/>
          </table:table-cell>
          <table:table-cell table:style-name="ce102" table:formula="of:=IF(ISERROR(LARGE([.$D93:.$L93];[.R$4]));&quot;&quot;;LARGE([.$D93:.$L93];[.R$4]))">
            <text:p/>
          </table:table-cell>
          <table:table-cell table:style-name="ce106" table:formula="of:=SUM([.N93:.R93])" office:value-type="float" office:value="0">
            <text:p>0,0</text:p>
          </table:table-cell>
          <table:table-cell table:style-name="ce109" table:formula="of:=(IF([.N93];[.N93]*[.N93];0)+IF([.O93];[.O93]*[.O93];0)+IF([.P93];[.P93]*[.P93];0)+IF([.Q93];[.Q93]*[.Q93];0)+IF([.R93];[.R93]*[.R93];0))" office:value-type="float" office:value="0">
            <text:p>0,0</text:p>
          </table:table-cell>
          <table:table-cell table:style-name="ce109" table:formula="of:=(IF([.D93];[.D93]*[.D93];0)+IF([.E93];[.E93]*[.E93];0)+IF([.F93];[.F93]*[.F93];0)+IF([.G93];[.G93]*[.G93];0)+IF([.H93];[.H93]*[.H93];0)+IF([.I93];[.I93]*[.I93];0+IF([.J93];[.J93]*[.J93];0)+IF([.K93];[.K93]*[.K93];0)+IF([.L93];[.L93]*[.L93];0)))" office:value-type="float" office:value="0">
            <text:p>0,0</text:p>
          </table:table-cell>
          <table:table-cell table:style-name="ce109" table:formula="of:=(IF([.D93];[.D93])*9+IF([.E93];[.E93])*8+IF([.F93];[.F93])*7+IF([.G93];[.G93])*6+IF([.H93];[.H93])*5+IF([.I93];[.I93])*4+IF([.J93];[.J93])*3+IF([.K93];[.K93])*2+IF([.L93];[.L93]))" office:value-type="float" office:value="0">
            <text:p>0,0</text:p>
          </table:table-cell>
          <table:table-cell table:number-columns-repeated="2"/>
          <table:table-cell table:formula="of:=COUNT([.D93:.L93])" office:value-type="float" office:value="0">
            <text:p>0</text:p>
          </table:table-cell>
        </table:table-row>
        <table:table-row table:style-name="ro3">
          <table:table-cell office:value-type="float" office:value="90">
            <text:p>90</text:p>
          </table:table-cell>
          <table:table-cell table:style-name="ce6"/>
          <table:table-cell table:style-name="ce89"/>
          <table:table-cell table:style-name="ce96" table:formula="of:=IF(ISNA(INDEX([j1.$O$3:.$O$80];MATCH([.$B94];[j1.$C$3:.$C$80];0);1));&quot;&quot;;INDEX([j1.$O$3:.$O$80];MATCH([.$B94];[j1.$C$3:.$C$80];0);1))">
            <text:p/>
          </table:table-cell>
          <table:table-cell table:style-name="ce96" table:formula="of:=IF(ISNA(INDEX([j2.$O$3:.$O$80];MATCH([.$B94];[j2.$C$3:.$C$80];0);1));&quot;&quot;;INDEX([j2.$O$3:.$O$80];MATCH([.$B94];[j2.$C$3:.$C$80];0);1))">
            <text:p/>
          </table:table-cell>
          <table:table-cell table:style-name="ce96" table:formula="of:=IF(ISNA(INDEX([j3.$O$3:.$O$80];MATCH([.$B94];[j3.$C$3:.$C$80];0);1));&quot;&quot;;INDEX([j3.$O$3:.$O$80];MATCH([.$B94];[j3.$C$3:.$C$80];0);1))">
            <text:p/>
          </table:table-cell>
          <table:table-cell table:style-name="ce96" table:formula="of:=IF(ISNA(INDEX([j4.$O$3:.$O$80];MATCH([.$B94];[j4.$C$3:.$C$80];0);1));&quot;&quot;;INDEX([j4.$O$3:.$O$80];MATCH([.$B94];[j4.$C$3:.$C$80];0);1))">
            <text:p/>
          </table:table-cell>
          <table:table-cell table:style-name="ce96" table:formula="of:=IF(ISNA(INDEX([j5.$O$3:.$O$80];MATCH([.$B94];[j5.$C$3:.$C$80];0);1));&quot;&quot;;INDEX([j5.$O$3:.$O$80];MATCH([.$B94];[j5.$C$3:.$C$80];0);1))">
            <text:p/>
          </table:table-cell>
          <table:table-cell table:style-name="ce96" table:formula="of:=IF(ISNA(INDEX([j6.$O$3:.$O$80];MATCH([.$B94];[j6.$C$3:.$C$80];0);1));&quot;&quot;;INDEX([j6.$O$3:.$O$80];MATCH([.$B94];[j6.$C$3:.$C$80];0);1))">
            <text:p/>
          </table:table-cell>
          <table:table-cell table:style-name="ce96" table:formula="of:=IF(ISNA(INDEX([j7.$O$3:.$O$80];MATCH([.$B94];[j7.$C$3:.$C$80];0);1));&quot;&quot;;INDEX([j7.$O$3:.$O$80];MATCH([.$B94];[j7.$C$3:.$C$80];0);1))">
            <text:p/>
          </table:table-cell>
          <table:table-cell table:style-name="ce96" table:formula="of:=IF(ISNA(INDEX([j8.$O$3:.$O$80];MATCH([.$B94];[j8.$C$3:.$C$80];0);1));&quot;&quot;;INDEX([j8.$O$3:.$O$80];MATCH([.$B94];[j8.$C$3:.$C$80];0);1))">
            <text:p/>
          </table:table-cell>
          <table:table-cell table:style-name="ce96" table:formula="of:=IF(ISNA(INDEX([j9.$O$3:.$O$80];MATCH([.$B94];[j9.$C$3:.$C$80];0);1));&quot;&quot;;INDEX([j9.$O$3:.$O$80];MATCH([.$B94];[j9.$C$3:.$C$80];0);1))">
            <text:p/>
          </table:table-cell>
          <table:table-cell/>
          <table:table-cell table:style-name="ce102" table:formula="of:=IF(ISERROR(LARGE([.$D94:.$L94];[.N$4]));&quot;&quot;;LARGE([.$D94:.$L94];[.N$4]))">
            <text:p/>
          </table:table-cell>
          <table:table-cell table:style-name="ce102" table:formula="of:=IF(ISERROR(LARGE([.$D94:.$L94];[.O$4]));&quot;&quot;;LARGE([.$D94:.$L94];[.O$4]))">
            <text:p/>
          </table:table-cell>
          <table:table-cell table:style-name="ce102" table:formula="of:=IF(ISERROR(LARGE([.$D94:.$L94];[.P$4]));&quot;&quot;;LARGE([.$D94:.$L94];[.P$4]))">
            <text:p/>
          </table:table-cell>
          <table:table-cell table:style-name="ce102" table:formula="of:=IF(ISERROR(LARGE([.$D94:.$L94];[.Q$4]));&quot;&quot;;LARGE([.$D94:.$L94];[.Q$4]))">
            <text:p/>
          </table:table-cell>
          <table:table-cell table:style-name="ce102" table:formula="of:=IF(ISERROR(LARGE([.$D94:.$L94];[.R$4]));&quot;&quot;;LARGE([.$D94:.$L94];[.R$4]))">
            <text:p/>
          </table:table-cell>
          <table:table-cell table:style-name="ce106" table:formula="of:=SUM([.N94:.R94])" office:value-type="float" office:value="0">
            <text:p>0,0</text:p>
          </table:table-cell>
          <table:table-cell table:style-name="ce109" table:formula="of:=(IF([.N94];[.N94]*[.N94];0)+IF([.O94];[.O94]*[.O94];0)+IF([.P94];[.P94]*[.P94];0)+IF([.Q94];[.Q94]*[.Q94];0)+IF([.R94];[.R94]*[.R94];0))" office:value-type="float" office:value="0">
            <text:p>0,0</text:p>
          </table:table-cell>
          <table:table-cell table:style-name="ce109" table:formula="of:=(IF([.D94];[.D94]*[.D94];0)+IF([.E94];[.E94]*[.E94];0)+IF([.F94];[.F94]*[.F94];0)+IF([.G94];[.G94]*[.G94];0)+IF([.H94];[.H94]*[.H94];0)+IF([.I94];[.I94]*[.I94];0+IF([.J94];[.J94]*[.J94];0)+IF([.K94];[.K94]*[.K94];0)+IF([.L94];[.L94]*[.L94];0)))" office:value-type="float" office:value="0">
            <text:p>0,0</text:p>
          </table:table-cell>
          <table:table-cell table:style-name="ce109" table:formula="of:=(IF([.D94];[.D94])*9+IF([.E94];[.E94])*8+IF([.F94];[.F94])*7+IF([.G94];[.G94])*6+IF([.H94];[.H94])*5+IF([.I94];[.I94])*4+IF([.J94];[.J94])*3+IF([.K94];[.K94])*2+IF([.L94];[.L94]))" office:value-type="float" office:value="0">
            <text:p>0,0</text:p>
          </table:table-cell>
          <table:table-cell table:number-columns-repeated="2"/>
          <table:table-cell table:formula="of:=COUNT([.D94:.L94])" office:value-type="float" office:value="0">
            <text:p>0</text:p>
          </table:table-cell>
        </table:table-row>
        <table:table-row table:style-name="ro9">
          <table:table-cell/>
          <table:table-cell table:style-name="ce6"/>
          <table:table-cell table:number-columns-repeated="23"/>
        </table:table-row>
        <table:table-row table:style-name="ro3">
          <table:table-cell/>
          <table:table-cell table:style-name="ce43" office:value-type="string">
            <text:p>nb joueurs</text:p>
          </table:table-cell>
          <table:table-cell table:style-name="ce90"/>
          <table:table-cell table:style-name="ce97" table:formula="of:=COUNTIF([.D5:.D94];&quot;[01234567,]{1,3}&quot;)" office:value-type="float" office:value="24">
            <text:p>24</text:p>
          </table:table-cell>
          <table:table-cell table:style-name="ce97" table:formula="of:=COUNTIF([.E5:.E94];&quot;[01234567,]{1,3}&quot;)" office:value-type="float" office:value="21">
            <text:p>21</text:p>
          </table:table-cell>
          <table:table-cell table:style-name="ce97" table:formula="of:=COUNTIF([.F5:.F94];&quot;[01234567,]{1,3}&quot;)" office:value-type="float" office:value="18">
            <text:p>18</text:p>
          </table:table-cell>
          <table:table-cell table:style-name="ce97" table:formula="of:=COUNTIF([.G5:.G94];&quot;[01234567,]{1,3}&quot;)" office:value-type="float" office:value="21">
            <text:p>21</text:p>
          </table:table-cell>
          <table:table-cell table:style-name="ce97" table:formula="of:=COUNTIF([.H5:.H94];&quot;[01234567,]{1,3}&quot;)" office:value-type="float" office:value="22">
            <text:p>22</text:p>
          </table:table-cell>
          <table:table-cell table:style-name="ce97" table:formula="of:=COUNTIF([.I5:.I94];&quot;[01234567,]{1,3}&quot;)" office:value-type="float" office:value="56">
            <text:p>56</text:p>
          </table:table-cell>
          <table:table-cell table:style-name="ce97" table:formula="of:=COUNTIF([.J5:.J94];&quot;[01234567,]{1,3}&quot;)" office:value-type="float" office:value="29">
            <text:p>29</text:p>
          </table:table-cell>
          <table:table-cell table:style-name="ce97" table:formula="of:=COUNTIF([.K5:.K94];&quot;[01234567,]{1,3}&quot;)" office:value-type="float" office:value="18">
            <text:p>18</text:p>
          </table:table-cell>
          <table:table-cell table:style-name="ce97" table:formula="of:=COUNTIF([.L5:.L94];&quot;[01234567,]{1,3}&quot;)" office:value-type="float" office:value="28">
            <text:p>28</text:p>
          </table:table-cell>
          <table:table-cell table:style-name="ce97"/>
          <table:table-cell table:style-name="ce97" office:value-type="string">
            <text:p>nb moyen joueurs :</text:p>
          </table:table-cell>
          <table:table-cell table:style-name="ce97" table:number-columns-repeated="4"/>
          <table:table-cell table:style-name="ce107" table:formula="of:=SUM([.D96:.L96])/(9-COUNTIF([.D96:.L96];0))" office:value-type="float" office:value="26.3333333333333">
            <text:p>26</text:p>
          </table:table-cell>
          <table:table-cell table:number-columns-repeated="6"/>
        </table:table-row>
        <table:table-row table:style-name="ro3">
          <table:table-cell table:number-columns-repeated="25"/>
        </table:table-row>
        <table:table-row table:style-name="ro3">
          <table:table-cell table:number-columns-repeated="2"/>
          <table:table-cell table:style-name="ce47" office:value-type="string">
            <text:p>nb de joueurs par catégorie</text:p>
          </table:table-cell>
          <table:table-cell table:number-columns-repeated="22"/>
        </table:table-row>
        <table:table-row table:style-name="ro3">
          <table:table-cell/>
          <table:table-cell table:style-name="ce44" office:value-type="string">
            <text:p>PpoF</text:p>
          </table:table-cell>
          <table:table-cell table:style-name="ce91" table:formula="of:=COUNTIF([.C$5:.C$94];[.B99])" office:value-type="float" office:value="2">
            <text:p>2</text:p>
          </table:table-cell>
          <table:table-cell table:style-name="ce98" table:formula="of:=[.C99]+[.C100]" office:value-type="float" office:value="9" table:number-columns-spanned="2" table:number-rows-spanned="2">
            <text:p>9</text:p>
          </table:table-cell>
          <table:covered-table-cell table:style-name="ce98">
            <draw:frame table:end-cell-address="Classement.V112" table:end-x="0.653cm" table:end-y="0.35cm" draw:z-index="0" draw:style-name="gr1" svg:width="12.04cm" svg:height="6.184cm" svg:x="0.557cm" svg:y="0.014cm">
              <draw:object draw:notify-on-update-of-ranges="Classement.B99:Classement.B112 Classement.C98:Classement.C98 Classement.C99:Classement.C112" xlink:href="./Object 2" xlink:type="simple" xlink:show="embed" xlink:actuate="onLoad"/>
              <draw:image xlink:href="./ObjectReplacements/Object 2" xlink:type="simple" xlink:show="embed" xlink:actuate="onLoad"/>
            </draw:frame>
          </table:covered-table-cell>
          <table:table-cell table:number-columns-repeated="20"/>
        </table:table-row>
        <table:table-row table:style-name="ro3">
          <table:table-cell/>
          <table:table-cell table:style-name="ce44" office:value-type="string">
            <text:p>PpoM</text:p>
          </table:table-cell>
          <table:table-cell table:style-name="ce92" table:formula="of:=COUNTIF([.C$5:.C$94];[.B100])" office:value-type="float" office:value="7">
            <text:p>7</text:p>
          </table:table-cell>
          <table:covered-table-cell table:style-name="ce98"/>
          <table:covered-table-cell table:style-name="ce98"/>
          <table:table-cell table:number-columns-repeated="20"/>
        </table:table-row>
        <table:table-row table:style-name="ro3">
          <table:table-cell/>
          <table:table-cell table:style-name="ce45" office:value-type="string">
            <text:p>PouF</text:p>
          </table:table-cell>
          <table:table-cell table:style-name="ce91" table:formula="of:=COUNTIF([.C$5:.C$94];[.B101])" office:value-type="float" office:value="5">
            <text:p>5</text:p>
          </table:table-cell>
          <table:table-cell table:style-name="ce98" table:formula="of:=[.C101]+[.C102]" office:value-type="float" office:value="20" table:number-columns-spanned="2" table:number-rows-spanned="2">
            <text:p>20</text:p>
          </table:table-cell>
          <table:covered-table-cell table:style-name="ce98"/>
          <table:table-cell table:number-columns-repeated="20"/>
        </table:table-row>
        <table:table-row table:style-name="ro3">
          <table:table-cell/>
          <table:table-cell table:style-name="ce45" office:value-type="string">
            <text:p>PouM</text:p>
          </table:table-cell>
          <table:table-cell table:style-name="ce92" table:formula="of:=COUNTIF([.C$5:.C$94];[.B102])" office:value-type="float" office:value="15">
            <text:p>15</text:p>
          </table:table-cell>
          <table:covered-table-cell table:style-name="ce98"/>
          <table:covered-table-cell table:style-name="ce98"/>
          <table:table-cell table:number-columns-repeated="20"/>
        </table:table-row>
        <table:table-row table:style-name="ro3">
          <table:table-cell/>
          <table:table-cell table:style-name="ce44" office:value-type="string">
            <text:p>PupF</text:p>
          </table:table-cell>
          <table:table-cell table:style-name="ce91" table:formula="of:=COUNTIF([.C$5:.C$94];[.B103])" office:value-type="float" office:value="4">
            <text:p>4</text:p>
          </table:table-cell>
          <table:table-cell table:style-name="ce98" table:formula="of:=[.C103]+[.C104]" office:value-type="float" office:value="21" table:number-columns-spanned="2" table:number-rows-spanned="2">
            <text:p>21</text:p>
          </table:table-cell>
          <table:covered-table-cell table:style-name="ce98"/>
          <table:table-cell table:number-columns-repeated="20"/>
        </table:table-row>
        <table:table-row table:style-name="ro3">
          <table:table-cell/>
          <table:table-cell table:style-name="ce44" office:value-type="string">
            <text:p>PupM</text:p>
          </table:table-cell>
          <table:table-cell table:style-name="ce92" table:formula="of:=COUNTIF([.C$5:.C$94];[.B104])" office:value-type="float" office:value="17">
            <text:p>17</text:p>
          </table:table-cell>
          <table:covered-table-cell table:style-name="ce98"/>
          <table:covered-table-cell table:style-name="ce98"/>
          <table:table-cell table:number-columns-repeated="20"/>
        </table:table-row>
        <table:table-row table:style-name="ro3">
          <table:table-cell/>
          <table:table-cell table:style-name="ce45" office:value-type="string">
            <text:p>BenF</text:p>
          </table:table-cell>
          <table:table-cell table:style-name="ce91" table:formula="of:=COUNTIF([.C$5:.C$94];[.B105])" office:value-type="float" office:value="3">
            <text:p>3</text:p>
          </table:table-cell>
          <table:table-cell table:style-name="ce98" table:formula="of:=[.C105]+[.C106]" office:value-type="float" office:value="22" table:number-columns-spanned="2" table:number-rows-spanned="2">
            <text:p>22</text:p>
          </table:table-cell>
          <table:covered-table-cell table:style-name="ce98"/>
          <table:table-cell table:number-columns-repeated="20"/>
        </table:table-row>
        <table:table-row table:style-name="ro3">
          <table:table-cell/>
          <table:table-cell table:style-name="ce45" office:value-type="string">
            <text:p>BenM</text:p>
          </table:table-cell>
          <table:table-cell table:style-name="ce92" table:formula="of:=COUNTIF([.C$5:.C$94];[.B106])" office:value-type="float" office:value="19">
            <text:p>19</text:p>
          </table:table-cell>
          <table:covered-table-cell table:style-name="ce98"/>
          <table:covered-table-cell table:style-name="ce98"/>
          <table:table-cell table:number-columns-repeated="20"/>
        </table:table-row>
        <table:table-row table:style-name="ro3">
          <table:table-cell/>
          <table:table-cell table:style-name="ce44" office:value-type="string">
            <text:p>MinF</text:p>
          </table:table-cell>
          <table:table-cell table:style-name="ce91" table:formula="of:=COUNTIF([.C$5:.C$94];[.B107])" office:value-type="float" office:value="3">
            <text:p>3</text:p>
          </table:table-cell>
          <table:table-cell table:style-name="ce98" table:formula="of:=[.C107]+[.C108]" office:value-type="float" office:value="10" table:number-columns-spanned="2" table:number-rows-spanned="2">
            <text:p>10</text:p>
          </table:table-cell>
          <table:covered-table-cell table:style-name="ce98"/>
          <table:table-cell table:number-columns-repeated="20"/>
        </table:table-row>
        <table:table-row table:style-name="ro3">
          <table:table-cell/>
          <table:table-cell table:style-name="ce44" office:value-type="string">
            <text:p>MinM</text:p>
          </table:table-cell>
          <table:table-cell table:style-name="ce92" table:formula="of:=COUNTIF([.C$5:.C$94];[.B108])" office:value-type="float" office:value="7">
            <text:p>7</text:p>
          </table:table-cell>
          <table:covered-table-cell table:style-name="ce98"/>
          <table:covered-table-cell table:style-name="ce98"/>
          <table:table-cell table:number-columns-repeated="20"/>
        </table:table-row>
        <table:table-row table:style-name="ro3">
          <table:table-cell/>
          <table:table-cell table:style-name="ce45" office:value-type="string">
            <text:p>CadF</text:p>
          </table:table-cell>
          <table:table-cell table:style-name="ce91" table:formula="of:=COUNTIF([.C$5:.C$94];[.B109])" office:value-type="float" office:value="0">
            <text:p>0</text:p>
          </table:table-cell>
          <table:table-cell table:style-name="ce98" table:formula="of:=[.C109]+[.C110]" office:value-type="float" office:value="4" table:number-columns-spanned="2" table:number-rows-spanned="2">
            <text:p>4</text:p>
          </table:table-cell>
          <table:covered-table-cell table:style-name="ce98"/>
          <table:table-cell table:number-columns-repeated="20"/>
        </table:table-row>
        <table:table-row table:style-name="ro3">
          <table:table-cell/>
          <table:table-cell table:style-name="ce45" office:value-type="string">
            <text:p>CadM</text:p>
          </table:table-cell>
          <table:table-cell table:style-name="ce92" table:formula="of:=COUNTIF([.C$5:.C$94];[.B110])" office:value-type="float" office:value="4">
            <text:p>4</text:p>
          </table:table-cell>
          <table:covered-table-cell table:style-name="ce98"/>
          <table:covered-table-cell table:style-name="ce98"/>
          <table:table-cell table:number-columns-repeated="20"/>
        </table:table-row>
        <table:table-row table:style-name="ro3">
          <table:table-cell/>
          <table:table-cell table:style-name="ce46" office:value-type="string">
            <text:p>JunF</text:p>
          </table:table-cell>
          <table:table-cell table:style-name="ce91" table:formula="of:=COUNTIF([.C$5:.C$94];[.B111])" office:value-type="float" office:value="0">
            <text:p>0</text:p>
          </table:table-cell>
          <table:table-cell table:style-name="ce98" table:formula="of:=[.C111]+[.C112]" office:value-type="float" office:value="0" table:number-columns-spanned="2" table:number-rows-spanned="2">
            <text:p>0</text:p>
          </table:table-cell>
          <table:covered-table-cell table:style-name="ce98"/>
          <table:table-cell table:number-columns-repeated="20"/>
        </table:table-row>
        <table:table-row table:style-name="ro3">
          <table:table-cell/>
          <table:table-cell table:style-name="ce46" office:value-type="string">
            <text:p>JunM</text:p>
          </table:table-cell>
          <table:table-cell table:style-name="ce92" table:formula="of:=COUNTIF([.C$5:.C$94];[.B112])" office:value-type="float" office:value="0">
            <text:p>0</text:p>
          </table:table-cell>
          <table:covered-table-cell table:style-name="ce98"/>
          <table:covered-table-cell table:style-name="ce98">
            <draw:frame table:end-cell-address="Classement.V121" table:end-x="0.66cm" table:end-y="0.391cm" draw:z-index="1" draw:name="nb Joueurs par nombre de matches joués" draw:style-name="gr1" svg:width="12.19cm" svg:height="4.127cm" svg:x="0.414cm" svg:y="0.313cm">
              <draw:object draw:notify-on-update-of-ranges="Classement.D122:Classement.D130 Classement.C122:Classement.C130" xlink:href="./Object 1" xlink:type="simple" xlink:show="embed" xlink:actuate="onLoad"/>
              <draw:image xlink:href="./ObjectReplacements/Object 1" xlink:type="simple" xlink:show="embed" xlink:actuate="onLoad"/>
              <svg:desc>Nombre de joueurs par nombre de matchs joués</svg:desc>
            </draw:frame>
          </table:covered-table-cell>
          <table:table-cell table:number-columns-repeated="20"/>
        </table:table-row>
        <table:table-row table:style-name="ro3">
          <table:table-cell table:number-columns-repeated="2"/>
          <table:table-cell table:style-name="ce47"/>
          <table:table-cell table:number-columns-repeated="22"/>
        </table:table-row>
        <table:table-row table:style-name="ro3">
          <table:table-cell/>
          <table:table-cell table:style-name="ce47" office:value-type="string">
            <text:p>nb joueurs par genre</text:p>
          </table:table-cell>
          <table:table-cell table:style-name="ce47"/>
          <table:table-cell table:number-columns-repeated="22"/>
        </table:table-row>
        <table:table-row table:style-name="ro3">
          <table:table-cell/>
          <table:table-cell table:style-name="ce48" office:value-type="string">
            <text:p>Féminin</text:p>
          </table:table-cell>
          <table:table-cell table:style-name="ce47" table:formula="of:=[.C99]+[.C101]+[.C103]+[.C105]+[.C107]+[.C109]+[.C111]" office:value-type="float" office:value="17">
            <text:p>17</text:p>
          </table:table-cell>
          <table:table-cell table:style-name="ce99" table:formula="of:=[.C115]+[.C116]" office:value-type="float" office:value="86" table:number-columns-spanned="2" table:number-rows-spanned="2">
            <text:p>86</text:p>
          </table:table-cell>
          <table:covered-table-cell/>
          <table:table-cell table:number-columns-repeated="20"/>
        </table:table-row>
        <table:table-row table:style-name="ro3">
          <table:table-cell/>
          <table:table-cell table:style-name="ce48" office:value-type="string">
            <text:p>Masculin</text:p>
          </table:table-cell>
          <table:table-cell table:style-name="ce47" table:formula="of:=[.C100]+[.C102]+[.C104]+[.C106]+[.C108]+[.C110]+[.C112]" office:value-type="float" office:value="69">
            <text:p>69</text:p>
          </table:table-cell>
          <table:covered-table-cell table:number-columns-repeated="2"/>
          <table:table-cell table:number-columns-repeated="20"/>
        </table:table-row>
        <table:table-row table:style-name="ro3">
          <table:table-cell table:number-columns-repeated="25"/>
        </table:table-row>
        <table:table-row table:style-name="ro3">
          <table:table-cell/>
          <table:table-cell table:style-name="ce81" office:value-type="string" table:number-columns-spanned="3" table:number-rows-spanned="3">
            <text:p>nombre de joueurs par nombre de matchs joués</text:p>
          </table:table-cell>
          <table:covered-table-cell table:number-columns-repeated="2"/>
          <table:table-cell table:number-columns-repeated="21"/>
        </table:table-row>
        <table:table-row table:style-name="ro3">
          <table:table-cell/>
          <table:covered-table-cell/>
          <table:covered-table-cell table:style-name="Default"/>
          <table:covered-table-cell/>
          <table:table-cell table:number-columns-repeated="21"/>
        </table:table-row>
        <table:table-row table:style-name="ro3">
          <table:table-cell/>
          <table:covered-table-cell/>
          <table:covered-table-cell table:style-name="Default"/>
          <table:covered-table-cell/>
          <table:table-cell table:number-columns-repeated="21"/>
        </table:table-row>
        <table:table-row table:style-name="ro3">
          <table:table-cell/>
          <table:table-cell table:style-name="ce82" office:value-type="string">
            <text:p>Nb joueurs qualifiés</text:p>
          </table:table-cell>
          <table:table-cell table:style-name="ce93" table:formula="of:=SUM([.C122:.C126])" office:value-type="float" office:value="16">
            <text:p>16</text:p>
          </table:table-cell>
          <table:table-cell table:number-columns-repeated="22"/>
        </table:table-row>
        <table:table-row table:style-name="ro3">
          <table:table-cell/>
          <table:table-cell table:style-name="ce42"/>
          <table:table-cell table:formula="of:=COUNTIF([.Y$5:.Y$94];[.D122])" office:value-type="float" office:value="2">
            <text:p>2</text:p>
          </table:table-cell>
          <table:table-cell office:value-type="float" office:value="9">
            <text:p>9</text:p>
          </table:table-cell>
          <table:table-cell table:number-columns-repeated="21"/>
        </table:table-row>
        <table:table-row table:style-name="ro3">
          <table:table-cell/>
          <table:table-cell table:style-name="ce42"/>
          <table:table-cell table:formula="of:=COUNTIF([.Y$5:.Y$94];[.D123])" office:value-type="float" office:value="3">
            <text:p>3</text:p>
          </table:table-cell>
          <table:table-cell office:value-type="float" office:value="8">
            <text:p>8</text:p>
          </table:table-cell>
          <table:table-cell table:number-columns-repeated="21"/>
        </table:table-row>
        <table:table-row table:style-name="ro3">
          <table:table-cell/>
          <table:table-cell table:style-name="ce42"/>
          <table:table-cell table:formula="of:=COUNTIF([.Y$5:.Y$94];[.D124])" office:value-type="float" office:value="3">
            <text:p>3</text:p>
          </table:table-cell>
          <table:table-cell office:value-type="float" office:value="7">
            <text:p>7</text:p>
          </table:table-cell>
          <table:table-cell table:number-columns-repeated="21"/>
        </table:table-row>
        <table:table-row table:style-name="ro3">
          <table:table-cell/>
          <table:table-cell table:style-name="ce42"/>
          <table:table-cell table:formula="of:=COUNTIF([.Y$5:.Y$94];[.D125])" office:value-type="float" office:value="4">
            <text:p>4</text:p>
          </table:table-cell>
          <table:table-cell office:value-type="float" office:value="6">
            <text:p>6</text:p>
          </table:table-cell>
          <table:table-cell table:number-columns-repeated="21"/>
        </table:table-row>
        <table:table-row table:style-name="ro3">
          <table:table-cell/>
          <table:table-cell table:style-name="ce42"/>
          <table:table-cell table:formula="of:=COUNTIF([.Y$5:.Y$94];[.D126])" office:value-type="float" office:value="4">
            <text:p>4</text:p>
          </table:table-cell>
          <table:table-cell office:value-type="float" office:value="5">
            <text:p>5</text:p>
          </table:table-cell>
          <table:table-cell table:number-columns-repeated="21"/>
        </table:table-row>
        <table:table-row table:style-name="ro3">
          <table:table-cell/>
          <table:table-cell table:style-name="ce42"/>
          <table:table-cell table:formula="of:=COUNTIF([.Y$5:.Y$94];[.D127])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1"/>
        </table:table-row>
        <table:table-row table:style-name="ro3">
          <table:table-cell/>
          <table:table-cell table:style-name="ce83"/>
          <table:table-cell table:formula="of:=COUNTIF([.Y$5:.Y$94];[.D128])" office:value-type="float" office:value="13">
            <text:p>13</text:p>
          </table:table-cell>
          <table:table-cell office:value-type="float" office:value="3">
            <text:p>3</text:p>
          </table:table-cell>
          <table:table-cell table:number-columns-repeated="21"/>
        </table:table-row>
        <table:table-row table:style-name="ro3">
          <table:table-cell/>
          <table:table-cell table:style-name="ce42"/>
          <table:table-cell table:formula="of:=COUNTIF([.Y$5:.Y$94];[.D129])" office:value-type="float" office:value="20">
            <text:p>20</text:p>
          </table:table-cell>
          <table:table-cell office:value-type="float" office:value="2">
            <text:p>2</text:p>
          </table:table-cell>
          <table:table-cell table:number-columns-repeated="21"/>
        </table:table-row>
        <table:table-row table:style-name="ro3">
          <table:table-cell/>
          <table:table-cell table:style-name="ce42"/>
          <table:table-cell table:formula="of:=COUNTIF([.Y$5:.Y$94];[.D130])"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1"/>
        </table:table-row>
        <table:table-row table:style-name="ro3">
          <table:table-cell/>
          <table:table-cell table:style-name="ce84"/>
          <table:table-cell table:number-columns-repeated="23"/>
        </table:table-row>
        <table:table-row table:style-name="ro3">
          <table:table-cell/>
          <table:table-cell table:style-name="ce83"/>
          <table:table-cell table:number-columns-repeated="23"/>
        </table:table-row>
        <table:table-row table:style-name="ro3">
          <table:table-cell/>
          <table:table-cell table:style-name="ce42"/>
          <table:table-cell table:number-columns-repeated="23"/>
        </table:table-row>
        <table:table-row table:style-name="ro3">
          <table:table-cell/>
          <table:table-cell table:style-name="ce84"/>
          <table:table-cell table:number-columns-repeated="23"/>
        </table:table-row>
        <table:table-row table:style-name="ro3">
          <table:table-cell/>
          <table:table-cell table:style-name="ce85"/>
          <table:table-cell table:number-columns-repeated="23"/>
        </table:table-row>
        <table:table-row table:style-name="ro3" table:number-rows-repeated="10">
          <table:table-cell/>
          <table:table-cell table:style-name="ce42"/>
          <table:table-cell table:number-columns-repeated="23"/>
        </table:table-row>
        <table:table-row table:style-name="ro3">
          <table:table-cell/>
          <table:table-cell table:style-name="ce83"/>
          <table:table-cell table:number-columns-repeated="23"/>
        </table:table-row>
        <table:table-row table:style-name="ro3">
          <table:table-cell/>
          <table:table-cell table:style-name="ce86"/>
          <table:table-cell table:number-columns-repeated="23"/>
        </table:table-row>
        <table:table-row table:style-name="ro3">
          <table:table-cell/>
          <table:table-cell table:style-name="ce84"/>
          <table:table-cell table:number-columns-repeated="23"/>
        </table:table-row>
        <table:table-row table:style-name="ro3">
          <table:table-cell/>
          <table:table-cell table:style-name="ce86"/>
          <table:table-cell table:number-columns-repeated="23"/>
        </table:table-row>
        <table:table-row table:style-name="ro3">
          <table:table-cell/>
          <table:table-cell table:style-name="ce42"/>
          <table:table-cell table:number-columns-repeated="23"/>
        </table:table-row>
        <table:table-row table:style-name="ro3">
          <table:table-cell/>
          <table:table-cell table:style-name="ce86"/>
          <table:table-cell table:number-columns-repeated="23"/>
        </table:table-row>
        <table:table-row table:style-name="ro3">
          <table:table-cell/>
          <table:table-cell table:style-name="ce83"/>
          <table:table-cell table:number-columns-repeated="23"/>
        </table:table-row>
        <table:table-row table:style-name="ro3">
          <table:table-cell/>
          <table:table-cell table:style-name="ce42"/>
          <table:table-cell table:number-columns-repeated="23"/>
        </table:table-row>
        <table:table-row table:style-name="ro3" table:number-rows-repeated="65382">
          <table:table-cell table:number-columns-repeated="25"/>
        </table:table-row>
        <table:table-row table:style-name="ro3">
          <table:table-cell table:number-columns-repeated="25"/>
        </table:table-row>
      </table:table>
      <table:table table:name="j1" table:style-name="ta1" table:print="false">
        <office:forms form:automatic-focus="false" form:apply-design-mode="false"/>
        <table:table-column table:style-name="co11" table:default-cell-style-name="Default"/>
        <table:table-column table:style-name="co12" table:default-cell-style-name="Default"/>
        <table:table-column table:style-name="co13" table:default-cell-style-name="ce52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5" table:number-columns-repeated="6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Default"/>
        <table:table-column table:style-name="co22" table:default-cell-style-name="Default"/>
        <table:table-column table:style-name="co16" table:default-cell-style-name="Default"/>
        <table:table-row table:style-name="ro5">
          <table:table-cell table:style-name="ce49" office:value-type="string" table:number-columns-spanned="19" table:number-rows-spanned="1">
            <text:p>1er rapide 21 jeunes</text:p>
            <text:p>Grille américaine après la ronde 7</text:p>
          </table:table-cell>
          <table:covered-table-cell/>
          <table:covered-table-cell table:style-name="Default"/>
          <table:covered-table-cell table:number-columns-repeated="16"/>
        </table:table-row>
        <table:table-row table:style-name="ro3">
          <table:table-cell table:style-name="ce50" office:value-type="string">
            <text:p>Pl</text:p>
          </table:table-cell>
          <table:table-cell table:style-name="ce50" office:value-type="string">
            <text:p> </text:p>
          </table:table-cell>
          <table:table-cell table:style-name="ce50" office:value-type="string">
            <text:p>Nom</text:p>
          </table:table-cell>
          <table:table-cell table:style-name="ce50" office:value-type="string">
            <text:p>Rapide</text:p>
          </table:table-cell>
          <table:table-cell table:style-name="ce50" office:value-type="string">
            <text:p>Cat.</text:p>
          </table:table-cell>
          <table:table-cell table:style-name="ce50" office:value-type="string">
            <text:p>Fede</text:p>
          </table:table-cell>
          <table:table-cell table:style-name="ce50" office:value-type="string">
            <text:p>Ligue</text:p>
          </table:table-cell>
          <table:table-cell table:style-name="ce50" office:value-type="string">
            <text:p>Rd01</text:p>
          </table:table-cell>
          <table:table-cell table:style-name="ce50" office:value-type="string">
            <text:p>Rd02</text:p>
          </table:table-cell>
          <table:table-cell table:style-name="ce50" office:value-type="string">
            <text:p>Rd03</text:p>
          </table:table-cell>
          <table:table-cell table:style-name="ce50" office:value-type="string">
            <text:p>Rd04</text:p>
          </table:table-cell>
          <table:table-cell table:style-name="ce50" office:value-type="string">
            <text:p>Rd05</text:p>
          </table:table-cell>
          <table:table-cell table:style-name="ce50" office:value-type="string">
            <text:p>Rd06</text:p>
          </table:table-cell>
          <table:table-cell table:style-name="ce50" office:value-type="string">
            <text:p>Rd07</text:p>
          </table:table-cell>
          <table:table-cell table:style-name="ce50" office:value-type="string">
            <text:p>Pts</text:p>
          </table:table-cell>
          <table:table-cell table:style-name="ce50" office:value-type="string">
            <text:p>Bu.</text:p>
          </table:table-cell>
          <table:table-cell table:style-name="ce50" office:value-type="string">
            <text:p>Cu.</text:p>
          </table:table-cell>
          <table:table-cell table:style-name="ce50" office:value-type="string">
            <text:p>FFE</text:p>
          </table:table-cell>
          <table:table-cell/>
        </table:table-row>
        <table:table-row table:style-name="ro3">
          <table:table-cell table:style-name="ce50" office:value-type="float" office:value="1">
            <text:p>1</text:p>
          </table:table-cell>
          <table:table-cell table:style-name="ce50" office:value-type="string">
            <text:p> </text:p>
          </table:table-cell>
          <table:table-cell table:style-name="ce8" office:value-type="string">
            <text:p>FANG Cecile</text:p>
          </table:table-cell>
          <table:table-cell table:style-name="ce50" office:value-type="float" office:value="1410">
            <text:p>1410</text:p>
          </table:table-cell>
          <table:table-cell table:style-name="ce50" office:value-type="string">
            <text:p>Min</text:p>
          </table:table-cell>
          <table:table-cell table:style-name="ce50" office:value-type="string">
            <text:p>FRA</text:p>
          </table:table-cell>
          <table:table-cell table:style-name="ce50" office:value-type="string">
            <text:p>BRG</text:p>
          </table:table-cell>
          <table:table-cell table:style-name="ce50" office:value-type="string">
            <text:p>+5N</text:p>
          </table:table-cell>
          <table:table-cell table:style-name="ce50" office:value-type="string">
            <text:p>+8B</text:p>
          </table:table-cell>
          <table:table-cell table:style-name="ce50" office:value-type="string">
            <text:p>+7N</text:p>
          </table:table-cell>
          <table:table-cell table:style-name="ce50" office:value-type="string">
            <text:p>-2B</text:p>
          </table:table-cell>
          <table:table-cell table:style-name="ce50" office:value-type="string">
            <text:p>+16N</text:p>
          </table:table-cell>
          <table:table-cell table:style-name="ce50" office:value-type="string">
            <text:p>+3N</text:p>
          </table:table-cell>
          <table:table-cell table:style-name="ce50" office:value-type="string">
            <text:p>+4B</text:p>
          </table:table-cell>
          <table:table-cell table:style-name="ce8" office:value-type="float" office:value="6">
            <text:p>6</text:p>
          </table:table-cell>
          <table:table-cell table:style-name="ce50" office:value-type="float" office:value="31">
            <text:p>31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1631">
            <text:p>1631</text:p>
          </table:table-cell>
          <table:table-cell/>
        </table:table-row>
        <table:table-row table:style-name="ro3">
          <table:table-cell table:style-name="ce50" office:value-type="float" office:value="2">
            <text:p>2</text:p>
          </table:table-cell>
          <table:table-cell table:style-name="ce50" office:value-type="string">
            <text:p> </text:p>
          </table:table-cell>
          <table:table-cell table:style-name="ce8" office:value-type="string">
            <text:p>NOUAILLE Paul</text:p>
          </table:table-cell>
          <table:table-cell table:style-name="ce50" office:value-type="float" office:value="1320">
            <text:p>1320</text:p>
          </table:table-cell>
          <table:table-cell table:style-name="ce50" office:value-type="string">
            <text:p>Ben</text:p>
          </table:table-cell>
          <table:table-cell table:style-name="ce50" office:value-type="string">
            <text:p>FRA</text:p>
          </table:table-cell>
          <table:table-cell table:style-name="ce50" office:value-type="string">
            <text:p>BRG</text:p>
          </table:table-cell>
          <table:table-cell table:style-name="ce50" office:value-type="string">
            <text:p>+22B</text:p>
          </table:table-cell>
          <table:table-cell table:style-name="ce50" office:value-type="string">
            <text:p>+17N</text:p>
          </table:table-cell>
          <table:table-cell table:style-name="ce50" office:value-type="string">
            <text:p>=3b</text:p>
          </table:table-cell>
          <table:table-cell table:style-name="ce50" office:value-type="string">
            <text:p>+1N</text:p>
          </table:table-cell>
          <table:table-cell table:style-name="ce50" office:value-type="string">
            <text:p>=4b</text:p>
          </table:table-cell>
          <table:table-cell table:style-name="ce50" office:value-type="string">
            <text:p>+15N</text:p>
          </table:table-cell>
          <table:table-cell table:style-name="ce50" office:value-type="string">
            <text:p>+7B</text:p>
          </table:table-cell>
          <table:table-cell table:style-name="ce8" office:value-type="float" office:value="6">
            <text:p>6</text:p>
          </table:table-cell>
          <table:table-cell table:style-name="ce50" office:value-type="float" office:value="26.5">
            <text:p>26,5</text:p>
          </table:table-cell>
          <table:table-cell table:style-name="ce50" office:value-type="float" office:value="24">
            <text:p>24</text:p>
          </table:table-cell>
          <table:table-cell table:style-name="ce50" office:value-type="float" office:value="1584">
            <text:p>1584</text:p>
          </table:table-cell>
          <table:table-cell/>
        </table:table-row>
        <table:table-row table:style-name="ro3">
          <table:table-cell table:style-name="ce50" office:value-type="float" office:value="3">
            <text:p>3</text:p>
          </table:table-cell>
          <table:table-cell table:style-name="ce50" office:value-type="string">
            <text:p> </text:p>
          </table:table-cell>
          <table:table-cell table:style-name="ce8" office:value-type="string">
            <text:p>FORT Armand</text:p>
          </table:table-cell>
          <table:table-cell table:style-name="ce50" office:value-type="float" office:value="1530">
            <text:p>1530</text:p>
          </table:table-cell>
          <table:table-cell table:style-name="ce50" office:value-type="string">
            <text:p>Pou</text:p>
          </table:table-cell>
          <table:table-cell table:style-name="ce50" office:value-type="string">
            <text:p>FRA</text:p>
          </table:table-cell>
          <table:table-cell table:style-name="ce50" office:value-type="string">
            <text:p>BRG</text:p>
          </table:table-cell>
          <table:table-cell table:style-name="ce50" office:value-type="string">
            <text:p>+10N</text:p>
          </table:table-cell>
          <table:table-cell table:style-name="ce50" office:value-type="string">
            <text:p>+4B</text:p>
          </table:table-cell>
          <table:table-cell table:style-name="ce50" office:value-type="string">
            <text:p>=2n</text:p>
          </table:table-cell>
          <table:table-cell table:style-name="ce50" office:value-type="string">
            <text:p>=7b</text:p>
          </table:table-cell>
          <table:table-cell table:style-name="ce50" office:value-type="string">
            <text:p>+8N</text:p>
          </table:table-cell>
          <table:table-cell table:style-name="ce50" office:value-type="string">
            <text:p>-1B</text:p>
          </table:table-cell>
          <table:table-cell table:style-name="ce50" office:value-type="string">
            <text:p>+9B</text:p>
          </table:table-cell>
          <table:table-cell table:style-name="ce8" office:value-type="float" office:value="5">
            <text:p>5</text:p>
          </table:table-cell>
          <table:table-cell table:style-name="ce50" office:value-type="float" office:value="33">
            <text:p>33</text:p>
          </table:table-cell>
          <table:table-cell table:style-name="ce50" office:value-type="float" office:value="21.5">
            <text:p>21,5</text:p>
          </table:table-cell>
          <table:table-cell table:style-name="ce50" office:value-type="float" office:value="1489">
            <text:p>1489</text:p>
          </table:table-cell>
          <table:table-cell/>
        </table:table-row>
        <table:table-row table:style-name="ro3">
          <table:table-cell table:style-name="ce50" office:value-type="float" office:value="4">
            <text:p>4</text:p>
          </table:table-cell>
          <table:table-cell table:style-name="ce50" office:value-type="string">
            <text:p> </text:p>
          </table:table-cell>
          <table:table-cell table:style-name="ce8" office:value-type="string">
            <text:p>MORLON Etienne</text:p>
          </table:table-cell>
          <table:table-cell table:style-name="ce50" office:value-type="float" office:value="1210">
            <text:p>1210</text:p>
          </table:table-cell>
          <table:table-cell table:style-name="ce50" office:value-type="string">
            <text:p>Min</text:p>
          </table:table-cell>
          <table:table-cell table:style-name="ce50" office:value-type="string">
            <text:p>FRA</text:p>
          </table:table-cell>
          <table:table-cell table:style-name="ce50" office:value-type="string">
            <text:p>BRG</text:p>
          </table:table-cell>
          <table:table-cell table:style-name="ce50" office:value-type="string">
            <text:p>+21N</text:p>
          </table:table-cell>
          <table:table-cell table:style-name="ce50" office:value-type="string">
            <text:p>-3N</text:p>
          </table:table-cell>
          <table:table-cell table:style-name="ce50" office:value-type="string">
            <text:p>+12B</text:p>
          </table:table-cell>
          <table:table-cell table:style-name="ce50" office:value-type="string">
            <text:p>+13B</text:p>
          </table:table-cell>
          <table:table-cell table:style-name="ce50" office:value-type="string">
            <text:p>=2n</text:p>
          </table:table-cell>
          <table:table-cell table:style-name="ce50" office:value-type="string">
            <text:p>+16B</text:p>
          </table:table-cell>
          <table:table-cell table:style-name="ce50" office:value-type="string">
            <text:p>-1N</text:p>
          </table:table-cell>
          <table:table-cell table:style-name="ce8" office:value-type="float" office:value="4.5">
            <text:p>4,5</text:p>
          </table:table-cell>
          <table:table-cell table:style-name="ce50" office:value-type="float" office:value="29.5">
            <text:p>29,5</text:p>
          </table:table-cell>
          <table:table-cell table:style-name="ce50" office:value-type="float" office:value="19.5">
            <text:p>19,5</text:p>
          </table:table-cell>
          <table:table-cell table:style-name="ce50" office:value-type="float" office:value="1352">
            <text:p>1352</text:p>
          </table:table-cell>
          <table:table-cell/>
        </table:table-row>
        <table:table-row table:style-name="ro3">
          <table:table-cell table:style-name="ce50" office:value-type="float" office:value="5">
            <text:p>5</text:p>
          </table:table-cell>
          <table:table-cell table:style-name="ce50" office:value-type="string">
            <text:p> </text:p>
          </table:table-cell>
          <table:table-cell table:style-name="ce8" office:value-type="string">
            <text:p>FANG Gilles</text:p>
          </table:table-cell>
          <table:table-cell table:style-name="ce50" office:value-type="float" office:value="999">
            <text:p>999</text:p>
          </table:table-cell>
          <table:table-cell table:style-name="ce50" office:value-type="string">
            <text:p>Ben</text:p>
          </table:table-cell>
          <table:table-cell table:style-name="ce50" office:value-type="string">
            <text:p>FRA</text:p>
          </table:table-cell>
          <table:table-cell table:style-name="ce50" office:value-type="string">
            <text:p>BRG</text:p>
          </table:table-cell>
          <table:table-cell table:style-name="ce50" office:value-type="string">
            <text:p>-1B</text:p>
          </table:table-cell>
          <table:table-cell table:style-name="ce50" office:value-type="string">
            <text:p>+23N</text:p>
          </table:table-cell>
          <table:table-cell table:style-name="ce50" office:value-type="string">
            <text:p>+17B</text:p>
          </table:table-cell>
          <table:table-cell table:style-name="ce50" office:value-type="string">
            <text:p>=15n</text:p>
          </table:table-cell>
          <table:table-cell table:style-name="ce50" office:value-type="string">
            <text:p>-9B</text:p>
          </table:table-cell>
          <table:table-cell table:style-name="ce50" office:value-type="string">
            <text:p>+20N</text:p>
          </table:table-cell>
          <table:table-cell table:style-name="ce50" office:value-type="string">
            <text:p>+11B</text:p>
          </table:table-cell>
          <table:table-cell table:style-name="ce8" office:value-type="float" office:value="4.5">
            <text:p>4,5</text:p>
          </table:table-cell>
          <table:table-cell table:style-name="ce50" office:value-type="float" office:value="23.5">
            <text:p>23,5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325">
            <text:p>1325</text:p>
          </table:table-cell>
          <table:table-cell/>
        </table:table-row>
        <table:table-row table:style-name="ro3">
          <table:table-cell table:style-name="ce50" office:value-type="float" office:value="6">
            <text:p>6</text:p>
          </table:table-cell>
          <table:table-cell table:style-name="ce50" office:value-type="string">
            <text:p> </text:p>
          </table:table-cell>
          <table:table-cell table:style-name="ce8" office:value-type="string">
            <text:p>CUPIF Florian</text:p>
          </table:table-cell>
          <table:table-cell table:style-name="ce50" office:value-type="float" office:value="1170">
            <text:p>1170</text:p>
          </table:table-cell>
          <table:table-cell table:style-name="ce50" office:value-type="string">
            <text:p>Pup</text:p>
          </table:table-cell>
          <table:table-cell table:style-name="ce50" office:value-type="string">
            <text:p>FRA</text:p>
          </table:table-cell>
          <table:table-cell table:style-name="ce50" office:value-type="string">
            <text:p>BRG</text:p>
          </table:table-cell>
          <table:table-cell table:style-name="ce50" office:value-type="string">
            <text:p>+14B</text:p>
          </table:table-cell>
          <table:table-cell table:style-name="ce50" office:value-type="string">
            <text:p>-15N</text:p>
          </table:table-cell>
          <table:table-cell table:style-name="ce50" office:value-type="string">
            <text:p>-11B</text:p>
          </table:table-cell>
          <table:table-cell table:style-name="ce50" office:value-type="string">
            <text:p>+22N</text:p>
          </table:table-cell>
          <table:table-cell table:style-name="ce50" office:value-type="string">
            <text:p>=20b</text:p>
          </table:table-cell>
          <table:table-cell table:style-name="ce50" office:value-type="string">
            <text:p>+12N</text:p>
          </table:table-cell>
          <table:table-cell table:style-name="ce50" office:value-type="string">
            <text:p>+17B</text:p>
          </table:table-cell>
          <table:table-cell table:style-name="ce8" office:value-type="float" office:value="4.5">
            <text:p>4,5</text:p>
          </table:table-cell>
          <table:table-cell table:style-name="ce50" office:value-type="float" office:value="20.5">
            <text:p>20,5</text:p>
          </table:table-cell>
          <table:table-cell table:style-name="ce50" office:value-type="float" office:value="15.5">
            <text:p>15,5</text:p>
          </table:table-cell>
          <table:table-cell table:style-name="ce50" office:value-type="float" office:value="1230">
            <text:p>1230</text:p>
          </table:table-cell>
          <table:table-cell/>
        </table:table-row>
        <table:table-row table:style-name="ro3">
          <table:table-cell table:style-name="ce50" office:value-type="float" office:value="7">
            <text:p>7</text:p>
          </table:table-cell>
          <table:table-cell table:style-name="ce50" office:value-type="string">
            <text:p> </text:p>
          </table:table-cell>
          <table:table-cell table:style-name="ce8" office:value-type="string">
            <text:p>VALLAR Romain</text:p>
          </table:table-cell>
          <table:table-cell table:style-name="ce50" office:value-type="float" office:value="1300">
            <text:p>1300</text:p>
          </table:table-cell>
          <table:table-cell table:style-name="ce50" office:value-type="string">
            <text:p>Ben</text:p>
          </table:table-cell>
          <table:table-cell table:style-name="ce50" office:value-type="string">
            <text:p>FRA</text:p>
          </table:table-cell>
          <table:table-cell table:style-name="ce50" office:value-type="string">
            <text:p>BRG</text:p>
          </table:table-cell>
          <table:table-cell table:style-name="ce50" office:value-type="string">
            <text:p>+20B</text:p>
          </table:table-cell>
          <table:table-cell table:style-name="ce50" office:value-type="string">
            <text:p>+18N</text:p>
          </table:table-cell>
          <table:table-cell table:style-name="ce50" office:value-type="string">
            <text:p>-1B</text:p>
          </table:table-cell>
          <table:table-cell table:style-name="ce50" office:value-type="string">
            <text:p>=3n</text:p>
          </table:table-cell>
          <table:table-cell table:style-name="ce50" office:value-type="string">
            <text:p>=15b</text:p>
          </table:table-cell>
          <table:table-cell table:style-name="ce50" office:value-type="string">
            <text:p>+17N</text:p>
          </table:table-cell>
          <table:table-cell table:style-name="ce50" office:value-type="string">
            <text:p>-2N</text:p>
          </table:table-cell>
          <table:table-cell table:style-name="ce8" office:value-type="float" office:value="4">
            <text:p>4</text:p>
          </table:table-cell>
          <table:table-cell table:style-name="ce50" office:value-type="float" office:value="28.5">
            <text:p>28,5</text:p>
          </table:table-cell>
          <table:table-cell table:style-name="ce50" office:value-type="float" office:value="18.5">
            <text:p>18,5</text:p>
          </table:table-cell>
          <table:table-cell table:style-name="ce50" office:value-type="float" office:value="1306">
            <text:p>1306</text:p>
          </table:table-cell>
          <table:table-cell/>
        </table:table-row>
        <table:table-row table:style-name="ro3">
          <table:table-cell table:style-name="ce50" office:value-type="float" office:value="8">
            <text:p>8</text:p>
          </table:table-cell>
          <table:table-cell table:style-name="ce50" office:value-type="string">
            <text:p> </text:p>
          </table:table-cell>
          <table:table-cell table:style-name="ce8" office:value-type="string">
            <text:p>NEMCHI Cyriaque</text:p>
          </table:table-cell>
          <table:table-cell table:style-name="ce50" office:value-type="float" office:value="1199">
            <text:p>1199</text:p>
          </table:table-cell>
          <table:table-cell table:style-name="ce50" office:value-type="string">
            <text:p>Cad</text:p>
          </table:table-cell>
          <table:table-cell table:style-name="ce50" office:value-type="string">
            <text:p>FRA</text:p>
          </table:table-cell>
          <table:table-cell table:style-name="ce50" office:value-type="string">
            <text:p>BRG</text:p>
          </table:table-cell>
          <table:table-cell table:style-name="ce50" office:value-type="string">
            <text:p>+23B</text:p>
          </table:table-cell>
          <table:table-cell table:style-name="ce50" office:value-type="string">
            <text:p>-1N</text:p>
          </table:table-cell>
          <table:table-cell table:style-name="ce50" office:value-type="string">
            <text:p>+18B</text:p>
          </table:table-cell>
          <table:table-cell table:style-name="ce50" office:value-type="string">
            <text:p>+11N</text:p>
          </table:table-cell>
          <table:table-cell table:style-name="ce50" office:value-type="string">
            <text:p>-3B</text:p>
          </table:table-cell>
          <table:table-cell table:style-name="ce50" office:value-type="string">
            <text:p>-9N</text:p>
          </table:table-cell>
          <table:table-cell table:style-name="ce50" office:value-type="string">
            <text:p>+15B</text:p>
          </table:table-cell>
          <table:table-cell table:style-name="ce8" office:value-type="float" office:value="4">
            <text:p>4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17">
            <text:p>17</text:p>
          </table:table-cell>
          <table:table-cell table:style-name="ce50" office:value-type="float" office:value="1336">
            <text:p>1336</text:p>
          </table:table-cell>
          <table:table-cell/>
        </table:table-row>
        <table:table-row table:style-name="ro3">
          <table:table-cell table:style-name="ce50" office:value-type="float" office:value="9">
            <text:p>9</text:p>
          </table:table-cell>
          <table:table-cell table:style-name="ce50" office:value-type="string">
            <text:p> </text:p>
          </table:table-cell>
          <table:table-cell table:style-name="ce8" office:value-type="string">
            <text:p>GERBIER Dorian</text:p>
          </table:table-cell>
          <table:table-cell table:style-name="ce50" office:value-type="float" office:value="1520">
            <text:p>1520</text:p>
          </table:table-cell>
          <table:table-cell table:style-name="ce50" office:value-type="string">
            <text:p>Cad</text:p>
          </table:table-cell>
          <table:table-cell table:style-name="ce50" office:value-type="string">
            <text:p>FRA</text:p>
          </table:table-cell>
          <table:table-cell table:style-name="ce50" office:value-type="string">
            <text:p>BRG</text:p>
          </table:table-cell>
          <table:table-cell table:style-name="ce50" office:value-type="string">
            <text:p> </text:p>
          </table:table-cell>
          <table:table-cell table:style-name="ce50" office:value-type="string">
            <text:p>+21B</text:p>
          </table:table-cell>
          <table:table-cell table:style-name="ce50" office:value-type="string">
            <text:p>+10N</text:p>
          </table:table-cell>
          <table:table-cell table:style-name="ce50" office:value-type="string">
            <text:p>-16B</text:p>
          </table:table-cell>
          <table:table-cell table:style-name="ce50" office:value-type="string">
            <text:p>+5N</text:p>
          </table:table-cell>
          <table:table-cell table:style-name="ce50" office:value-type="string">
            <text:p>+8B</text:p>
          </table:table-cell>
          <table:table-cell table:style-name="ce50" office:value-type="string">
            <text:p>-3N</text:p>
          </table:table-cell>
          <table:table-cell table:style-name="ce8" office:value-type="float" office:value="4">
            <text:p>4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16">
            <text:p>16</text:p>
          </table:table-cell>
          <table:table-cell table:style-name="ce50" office:value-type="float" office:value="1342">
            <text:p>1342</text:p>
          </table:table-cell>
          <table:table-cell/>
        </table:table-row>
        <table:table-row table:style-name="ro3">
          <table:table-cell table:style-name="ce50" office:value-type="float" office:value="10">
            <text:p>10</text:p>
          </table:table-cell>
          <table:table-cell table:style-name="ce50" office:value-type="string">
            <text:p> </text:p>
          </table:table-cell>
          <table:table-cell table:style-name="ce8" office:value-type="string">
            <text:p>MAILLARD Pauline</text:p>
          </table:table-cell>
          <table:table-cell table:style-name="ce50" office:value-type="float" office:value="1040">
            <text:p>1040</text:p>
          </table:table-cell>
          <table:table-cell table:style-name="ce50" office:value-type="string">
            <text:p>Pup</text:p>
          </table:table-cell>
          <table:table-cell table:style-name="ce50" office:value-type="string">
            <text:p>FRA</text:p>
          </table:table-cell>
          <table:table-cell table:style-name="ce50" office:value-type="string">
            <text:p>BRG</text:p>
          </table:table-cell>
          <table:table-cell table:style-name="ce50" office:value-type="string">
            <text:p>-3B</text:p>
          </table:table-cell>
          <table:table-cell table:style-name="ce50" office:value-type="string">
            <text:p>+11N</text:p>
          </table:table-cell>
          <table:table-cell table:style-name="ce50" office:value-type="string">
            <text:p>-9B</text:p>
          </table:table-cell>
          <table:table-cell table:style-name="ce50" office:value-type="string">
            <text:p>-18N</text:p>
          </table:table-cell>
          <table:table-cell table:style-name="ce50" office:value-type="string">
            <text:p>+13N</text:p>
          </table:table-cell>
          <table:table-cell table:style-name="ce50" office:value-type="string">
            <text:p>+19B</text:p>
          </table:table-cell>
          <table:table-cell table:style-name="ce50" office:value-type="string">
            <text:p>+16N</text:p>
          </table:table-cell>
          <table:table-cell table:style-name="ce8" office:value-type="float" office:value="4">
            <text:p>4</text:p>
          </table:table-cell>
          <table:table-cell table:style-name="ce50" office:value-type="float" office:value="25.5">
            <text:p>25,5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342">
            <text:p>1342</text:p>
          </table:table-cell>
          <table:table-cell/>
        </table:table-row>
        <table:table-row table:style-name="ro3">
          <table:table-cell table:style-name="ce50" office:value-type="float" office:value="11">
            <text:p>11</text:p>
          </table:table-cell>
          <table:table-cell table:style-name="ce50" office:value-type="string">
            <text:p> </text:p>
          </table:table-cell>
          <table:table-cell table:style-name="ce8" office:value-type="string">
            <text:p>BLANCHARD Thomas</text:p>
          </table:table-cell>
          <table:table-cell table:style-name="ce50" office:value-type="float" office:value="999">
            <text:p>999</text:p>
          </table:table-cell>
          <table:table-cell table:style-name="ce50" office:value-type="string">
            <text:p>Pup</text:p>
          </table:table-cell>
          <table:table-cell table:style-name="ce50" office:value-type="string">
            <text:p>FRA</text:p>
          </table:table-cell>
          <table:table-cell table:style-name="ce50" office:value-type="string">
            <text:p>BRG</text:p>
          </table:table-cell>
          <table:table-cell table:style-name="ce50" office:value-type="string">
            <text:p>+16N</text:p>
          </table:table-cell>
          <table:table-cell table:style-name="ce50" office:value-type="string">
            <text:p>-10B</text:p>
          </table:table-cell>
          <table:table-cell table:style-name="ce50" office:value-type="string">
            <text:p>+6N</text:p>
          </table:table-cell>
          <table:table-cell table:style-name="ce50" office:value-type="string">
            <text:p>-8B</text:p>
          </table:table-cell>
          <table:table-cell table:style-name="ce50" office:value-type="string">
            <text:p>=12n</text:p>
          </table:table-cell>
          <table:table-cell table:style-name="ce50" office:value-type="string">
            <text:p>+14B</text:p>
          </table:table-cell>
          <table:table-cell table:style-name="ce50" office:value-type="string">
            <text:p>-5N</text:p>
          </table:table-cell>
          <table:table-cell table:style-name="ce8" office:value-type="float" office:value="3.5">
            <text:p>3,5</text:p>
          </table:table-cell>
          <table:table-cell table:style-name="ce50" office:value-type="float" office:value="27.5">
            <text:p>27,5</text:p>
          </table:table-cell>
          <table:table-cell table:style-name="ce50" office:value-type="float" office:value="15.5">
            <text:p>15,5</text:p>
          </table:table-cell>
          <table:table-cell table:style-name="ce50" office:value-type="float" office:value="1193">
            <text:p>1193</text:p>
          </table:table-cell>
          <table:table-cell/>
        </table:table-row>
        <table:table-row table:style-name="ro3">
          <table:table-cell table:style-name="ce50" office:value-type="float" office:value="12">
            <text:p>12</text:p>
          </table:table-cell>
          <table:table-cell table:style-name="ce50" office:value-type="string">
            <text:p> </text:p>
          </table:table-cell>
          <table:table-cell table:style-name="ce8" office:value-type="string">
            <text:p>ROOS Bastien</text:p>
          </table:table-cell>
          <table:table-cell table:style-name="ce50" office:value-type="float" office:value="1110">
            <text:p>1110</text:p>
          </table:table-cell>
          <table:table-cell table:style-name="ce50" office:value-type="string">
            <text:p>Min</text:p>
          </table:table-cell>
          <table:table-cell table:style-name="ce50" office:value-type="string">
            <text:p>FRA</text:p>
          </table:table-cell>
          <table:table-cell table:style-name="ce50" office:value-type="string">
            <text:p>BRG</text:p>
          </table:table-cell>
          <table:table-cell table:style-name="ce50" office:value-type="string">
            <text:p> </text:p>
          </table:table-cell>
          <table:table-cell table:style-name="ce50" office:value-type="string">
            <text:p>+19B</text:p>
          </table:table-cell>
          <table:table-cell table:style-name="ce50" office:value-type="string">
            <text:p>-4N</text:p>
          </table:table-cell>
          <table:table-cell table:style-name="ce50" office:value-type="string">
            <text:p>+14N</text:p>
          </table:table-cell>
          <table:table-cell table:style-name="ce50" office:value-type="string">
            <text:p>=11b</text:p>
          </table:table-cell>
          <table:table-cell table:style-name="ce50" office:value-type="string">
            <text:p>-6B</text:p>
          </table:table-cell>
          <table:table-cell table:style-name="ce50" office:value-type="string">
            <text:p>+20N</text:p>
          </table:table-cell>
          <table:table-cell table:style-name="ce8" office:value-type="float" office:value="3.5">
            <text:p>3,5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12.5">
            <text:p>12,5</text:p>
          </table:table-cell>
          <table:table-cell table:style-name="ce50" office:value-type="float" office:value="1198">
            <text:p>1198</text:p>
          </table:table-cell>
          <table:table-cell/>
        </table:table-row>
        <table:table-row table:style-name="ro3">
          <table:table-cell table:style-name="ce50" office:value-type="float" office:value="13">
            <text:p>13</text:p>
          </table:table-cell>
          <table:table-cell table:style-name="ce50" office:value-type="string">
            <text:p> </text:p>
          </table:table-cell>
          <table:table-cell table:style-name="ce8" office:value-type="string">
            <text:p>BLANCHARD Charlie</text:p>
          </table:table-cell>
          <table:table-cell table:style-name="ce50" office:value-type="float" office:value="980">
            <text:p>980</text:p>
          </table:table-cell>
          <table:table-cell table:style-name="ce50" office:value-type="string">
            <text:p>Pup</text:p>
          </table:table-cell>
          <table:table-cell table:style-name="ce50" office:value-type="string">
            <text:p>FRA</text:p>
          </table:table-cell>
          <table:table-cell table:style-name="ce50" office:value-type="string">
            <text:p>BRG</text:p>
          </table:table-cell>
          <table:table-cell table:style-name="ce50" office:value-type="string">
            <text:p>-15B</text:p>
          </table:table-cell>
          <table:table-cell table:style-name="ce50" office:value-type="string">
            <text:p>=14n</text:p>
          </table:table-cell>
          <table:table-cell table:style-name="ce50" office:value-type="string">
            <text:p>+22B</text:p>
          </table:table-cell>
          <table:table-cell table:style-name="ce50" office:value-type="string">
            <text:p>-4N</text:p>
          </table:table-cell>
          <table:table-cell table:style-name="ce50" office:value-type="string">
            <text:p>-10B</text:p>
          </table:table-cell>
          <table:table-cell table:style-name="ce50" office:value-type="string">
            <text:p>+18B</text:p>
          </table:table-cell>
          <table:table-cell table:style-name="ce50" office:value-type="string">
            <text:p>+21N</text:p>
          </table:table-cell>
          <table:table-cell table:style-name="ce8" office:value-type="float" office:value="3.5">
            <text:p>3,5</text:p>
          </table:table-cell>
          <table:table-cell table:style-name="ce50" office:value-type="float" office:value="21">
            <text:p>21</text:p>
          </table:table-cell>
          <table:table-cell table:style-name="ce50" office:value-type="float" office:value="11">
            <text:p>11</text:p>
          </table:table-cell>
          <table:table-cell table:style-name="ce50" office:value-type="float" office:value="1120">
            <text:p>1120</text:p>
          </table:table-cell>
          <table:table-cell/>
        </table:table-row>
        <table:table-row table:style-name="ro3">
          <table:table-cell table:style-name="ce50" office:value-type="float" office:value="14">
            <text:p>14</text:p>
          </table:table-cell>
          <table:table-cell table:style-name="ce50" office:value-type="string">
            <text:p> </text:p>
          </table:table-cell>
          <table:table-cell table:style-name="ce8" office:value-type="string">
            <text:p>CLAIRET Celian</text:p>
          </table:table-cell>
          <table:table-cell table:style-name="ce50" office:value-type="float" office:value="799">
            <text:p>799</text:p>
          </table:table-cell>
          <table:table-cell table:style-name="ce50" office:value-type="string">
            <text:p>Pou</text:p>
          </table:table-cell>
          <table:table-cell table:style-name="ce50" office:value-type="string">
            <text:p>FRA</text:p>
          </table:table-cell>
          <table:table-cell table:style-name="ce50" office:value-type="string">
            <text:p>BRG</text:p>
          </table:table-cell>
          <table:table-cell table:style-name="ce50" office:value-type="string">
            <text:p>-6N</text:p>
          </table:table-cell>
          <table:table-cell table:style-name="ce50" office:value-type="string">
            <text:p>=13b</text:p>
          </table:table-cell>
          <table:table-cell table:style-name="ce50" office:value-type="string">
            <text:p>+21N</text:p>
          </table:table-cell>
          <table:table-cell table:style-name="ce50" office:value-type="string">
            <text:p>-12B</text:p>
          </table:table-cell>
          <table:table-cell table:style-name="ce50" office:value-type="string">
            <text:p>+24N</text:p>
          </table:table-cell>
          <table:table-cell table:style-name="ce50" office:value-type="string">
            <text:p>-11N</text:p>
          </table:table-cell>
          <table:table-cell table:style-name="ce50" office:value-type="string">
            <text:p>+22B</text:p>
          </table:table-cell>
          <table:table-cell table:style-name="ce8" office:value-type="float" office:value="3.5">
            <text:p>3,5</text:p>
          </table:table-cell>
          <table:table-cell table:style-name="ce50" office:value-type="float" office:value="19.5">
            <text:p>19,5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094">
            <text:p>1094</text:p>
          </table:table-cell>
          <table:table-cell/>
        </table:table-row>
        <table:table-row table:style-name="ro3">
          <table:table-cell table:style-name="ce50" office:value-type="float" office:value="15">
            <text:p>15</text:p>
          </table:table-cell>
          <table:table-cell table:style-name="ce50" office:value-type="string">
            <text:p> </text:p>
          </table:table-cell>
          <table:table-cell table:style-name="ce8" office:value-type="string">
            <text:p>DEGRANDCOURT Thomas</text:p>
          </table:table-cell>
          <table:table-cell table:style-name="ce50" office:value-type="float" office:value="1310">
            <text:p>1310</text:p>
          </table:table-cell>
          <table:table-cell table:style-name="ce50" office:value-type="string">
            <text:p>Min</text:p>
          </table:table-cell>
          <table:table-cell table:style-name="ce50" office:value-type="string">
            <text:p>FRA</text:p>
          </table:table-cell>
          <table:table-cell table:style-name="ce50" office:value-type="string">
            <text:p>BRG</text:p>
          </table:table-cell>
          <table:table-cell table:style-name="ce50" office:value-type="string">
            <text:p>+13N</text:p>
          </table:table-cell>
          <table:table-cell table:style-name="ce50" office:value-type="string">
            <text:p>+6B</text:p>
          </table:table-cell>
          <table:table-cell table:style-name="ce50" office:value-type="string">
            <text:p>-16N</text:p>
          </table:table-cell>
          <table:table-cell table:style-name="ce50" office:value-type="string">
            <text:p>=5b</text:p>
          </table:table-cell>
          <table:table-cell table:style-name="ce50" office:value-type="string">
            <text:p>=7n</text:p>
          </table:table-cell>
          <table:table-cell table:style-name="ce50" office:value-type="string">
            <text:p>-2B</text:p>
          </table:table-cell>
          <table:table-cell table:style-name="ce50" office:value-type="string">
            <text:p>-8N</text:p>
          </table:table-cell>
          <table:table-cell table:style-name="ce8" office:value-type="float" office:value="3">
            <text:p>3</text:p>
          </table:table-cell>
          <table:table-cell table:style-name="ce50" office:value-type="float" office:value="29.5">
            <text:p>29,5</text:p>
          </table:table-cell>
          <table:table-cell table:style-name="ce50" office:value-type="float" office:value="16.5">
            <text:p>16,5</text:p>
          </table:table-cell>
          <table:table-cell table:style-name="ce50" office:value-type="float" office:value="1200">
            <text:p>1200</text:p>
          </table:table-cell>
          <table:table-cell/>
        </table:table-row>
        <table:table-row table:style-name="ro3">
          <table:table-cell table:style-name="ce50" office:value-type="float" office:value="16">
            <text:p>16</text:p>
          </table:table-cell>
          <table:table-cell table:style-name="ce50" office:value-type="string">
            <text:p> </text:p>
          </table:table-cell>
          <table:table-cell table:style-name="ce8" office:value-type="string">
            <text:p>MADEC Theo</text:p>
          </table:table-cell>
          <table:table-cell table:style-name="ce50" office:value-type="float" office:value="1440">
            <text:p>1440</text:p>
          </table:table-cell>
          <table:table-cell table:style-name="ce50" office:value-type="string">
            <text:p>Ben</text:p>
          </table:table-cell>
          <table:table-cell table:style-name="ce50" office:value-type="string">
            <text:p>FRA</text:p>
          </table:table-cell>
          <table:table-cell table:style-name="ce50" office:value-type="string">
            <text:p>BRG</text:p>
          </table:table-cell>
          <table:table-cell table:style-name="ce50" office:value-type="string">
            <text:p>-11B</text:p>
          </table:table-cell>
          <table:table-cell table:style-name="ce50" office:value-type="string">
            <text:p>+20N</text:p>
          </table:table-cell>
          <table:table-cell table:style-name="ce50" office:value-type="string">
            <text:p>+15B</text:p>
          </table:table-cell>
          <table:table-cell table:style-name="ce50" office:value-type="string">
            <text:p>+9N</text:p>
          </table:table-cell>
          <table:table-cell table:style-name="ce50" office:value-type="string">
            <text:p>-1B</text:p>
          </table:table-cell>
          <table:table-cell table:style-name="ce50" office:value-type="string">
            <text:p>-4N</text:p>
          </table:table-cell>
          <table:table-cell table:style-name="ce50" office:value-type="string">
            <text:p>-10B</text:p>
          </table:table-cell>
          <table:table-cell table:style-name="ce8" office:value-type="float" office:value="3">
            <text:p>3</text:p>
          </table:table-cell>
          <table:table-cell table:style-name="ce50" office:value-type="float" office:value="28">
            <text:p>28</text:p>
          </table:table-cell>
          <table:table-cell table:style-name="ce50" office:value-type="float" office:value="15">
            <text:p>15</text:p>
          </table:table-cell>
          <table:table-cell table:style-name="ce50" office:value-type="float" office:value="1210">
            <text:p>1210</text:p>
          </table:table-cell>
          <table:table-cell/>
        </table:table-row>
        <table:table-row table:style-name="ro3">
          <table:table-cell table:style-name="ce50" office:value-type="float" office:value="17">
            <text:p>17</text:p>
          </table:table-cell>
          <table:table-cell table:style-name="ce50" office:value-type="string">
            <text:p> </text:p>
          </table:table-cell>
          <table:table-cell table:style-name="ce8" office:value-type="string">
            <text:p>SOURD Celia</text:p>
          </table:table-cell>
          <table:table-cell table:style-name="ce50" office:value-type="float" office:value="1190">
            <text:p>1190</text:p>
          </table:table-cell>
          <table:table-cell table:style-name="ce50" office:value-type="string">
            <text:p>Min</text:p>
          </table:table-cell>
          <table:table-cell table:style-name="ce50" office:value-type="string">
            <text:p>FRA</text:p>
          </table:table-cell>
          <table:table-cell table:style-name="ce50" office:value-type="string">
            <text:p>BRG</text:p>
          </table:table-cell>
          <table:table-cell table:style-name="ce50" office:value-type="string">
            <text:p>+19N</text:p>
          </table:table-cell>
          <table:table-cell table:style-name="ce50" office:value-type="string">
            <text:p>-2B</text:p>
          </table:table-cell>
          <table:table-cell table:style-name="ce50" office:value-type="string">
            <text:p>-5N</text:p>
          </table:table-cell>
          <table:table-cell table:style-name="ce50" office:value-type="string">
            <text:p>+24B</text:p>
          </table:table-cell>
          <table:table-cell table:style-name="ce50" office:value-type="string">
            <text:p>+18N</text:p>
          </table:table-cell>
          <table:table-cell table:style-name="ce50" office:value-type="string">
            <text:p>-7B</text:p>
          </table:table-cell>
          <table:table-cell table:style-name="ce50" office:value-type="string">
            <text:p>-6N</text:p>
          </table:table-cell>
          <table:table-cell table:style-name="ce8" office:value-type="float" office:value="3">
            <text:p>3</text:p>
          </table:table-cell>
          <table:table-cell table:style-name="ce50" office:value-type="float" office:value="26">
            <text:p>26</text:p>
          </table:table-cell>
          <table:table-cell table:style-name="ce50" office:value-type="float" office:value="14">
            <text:p>14</text:p>
          </table:table-cell>
          <table:table-cell table:style-name="ce50" office:value-type="float" office:value="1118">
            <text:p>1118</text:p>
          </table:table-cell>
          <table:table-cell/>
        </table:table-row>
        <table:table-row table:style-name="ro3">
          <table:table-cell table:style-name="ce50" office:value-type="float" office:value="18">
            <text:p>18</text:p>
          </table:table-cell>
          <table:table-cell table:style-name="ce50" office:value-type="string">
            <text:p> </text:p>
          </table:table-cell>
          <table:table-cell table:style-name="ce8" office:value-type="string">
            <text:p>TAILLANDIER Valentin</text:p>
          </table:table-cell>
          <table:table-cell table:style-name="ce50" office:value-type="float" office:value="1090">
            <text:p>1090</text:p>
          </table:table-cell>
          <table:table-cell table:style-name="ce50" office:value-type="string">
            <text:p>Ben</text:p>
          </table:table-cell>
          <table:table-cell table:style-name="ce50" office:value-type="string">
            <text:p>FRA</text:p>
          </table:table-cell>
          <table:table-cell table:style-name="ce50" office:value-type="string">
            <text:p>BRG</text:p>
          </table:table-cell>
          <table:table-cell table:style-name="ce50" office:value-type="string">
            <text:p>+24N</text:p>
          </table:table-cell>
          <table:table-cell table:style-name="ce50" office:value-type="string">
            <text:p>-7B</text:p>
          </table:table-cell>
          <table:table-cell table:style-name="ce50" office:value-type="string">
            <text:p>-8N</text:p>
          </table:table-cell>
          <table:table-cell table:style-name="ce50" office:value-type="string">
            <text:p>+10B</text:p>
          </table:table-cell>
          <table:table-cell table:style-name="ce50" office:value-type="string">
            <text:p>-17B</text:p>
          </table:table-cell>
          <table:table-cell table:style-name="ce50" office:value-type="string">
            <text:p>-13N</text:p>
          </table:table-cell>
          <table:table-cell table:style-name="ce50" office:value-type="string">
            <text:p>+23N</text:p>
          </table:table-cell>
          <table:table-cell table:style-name="ce8" office:value-type="float" office:value="3">
            <text:p>3</text:p>
          </table:table-cell>
          <table:table-cell table:style-name="ce50" office:value-type="float" office:value="20.5">
            <text:p>20,5</text:p>
          </table:table-cell>
          <table:table-cell table:style-name="ce50" office:value-type="float" office:value="12">
            <text:p>12</text:p>
          </table:table-cell>
          <table:table-cell table:style-name="ce50" office:value-type="float" office:value="1073">
            <text:p>1073</text:p>
          </table:table-cell>
          <table:table-cell/>
        </table:table-row>
        <table:table-row table:style-name="ro3">
          <table:table-cell table:style-name="ce50" office:value-type="float" office:value="19">
            <text:p>19</text:p>
          </table:table-cell>
          <table:table-cell table:style-name="ce50" office:value-type="string">
            <text:p> </text:p>
          </table:table-cell>
          <table:table-cell table:style-name="ce8" office:value-type="string">
            <text:p>MAILLARD Alexandre</text:p>
          </table:table-cell>
          <table:table-cell table:style-name="ce50" office:value-type="float" office:value="800">
            <text:p>800</text:p>
          </table:table-cell>
          <table:table-cell table:style-name="ce50" office:value-type="string">
            <text:p>Pou</text:p>
          </table:table-cell>
          <table:table-cell table:style-name="ce50" office:value-type="string">
            <text:p>FRA</text:p>
          </table:table-cell>
          <table:table-cell table:style-name="ce50" office:value-type="string">
            <text:p>BRG</text:p>
          </table:table-cell>
          <table:table-cell table:style-name="ce50" office:value-type="string">
            <text:p>-17B</text:p>
          </table:table-cell>
          <table:table-cell table:style-name="ce50" office:value-type="string">
            <text:p>-12N</text:p>
          </table:table-cell>
          <table:table-cell table:style-name="ce50" office:value-type="string">
            <text:p>-20B</text:p>
          </table:table-cell>
          <table:table-cell table:style-name="ce50" office:value-type="string">
            <text:p>+23N</text:p>
          </table:table-cell>
          <table:table-cell table:style-name="ce50" office:value-type="string">
            <text:p>+22B</text:p>
          </table:table-cell>
          <table:table-cell table:style-name="ce50" office:value-type="string">
            <text:p>-10N</text:p>
          </table:table-cell>
          <table:table-cell table:style-name="ce50" office:value-type="string">
            <text:p>+24B</text:p>
          </table:table-cell>
          <table:table-cell table:style-name="ce8" office:value-type="float" office:value="3">
            <text:p>3</text:p>
          </table:table-cell>
          <table:table-cell table:style-name="ce50" office:value-type="float" office:value="16.5">
            <text:p>16,5</text:p>
          </table:table-cell>
          <table:table-cell table:style-name="ce50" office:value-type="float" office:value="8">
            <text:p>8</text:p>
          </table:table-cell>
          <table:table-cell table:style-name="ce50" office:value-type="float" office:value="1003">
            <text:p>1003</text:p>
          </table:table-cell>
          <table:table-cell/>
        </table:table-row>
        <table:table-row table:style-name="ro3">
          <table:table-cell table:style-name="ce50" office:value-type="float" office:value="20">
            <text:p>20</text:p>
          </table:table-cell>
          <table:table-cell table:style-name="ce50" office:value-type="string">
            <text:p> </text:p>
          </table:table-cell>
          <table:table-cell table:style-name="ce8" office:value-type="string">
            <text:p>CUPIF Mickael</text:p>
          </table:table-cell>
          <table:table-cell table:style-name="ce50" office:value-type="float" office:value="940">
            <text:p>940</text:p>
          </table:table-cell>
          <table:table-cell table:style-name="ce50" office:value-type="string">
            <text:p>Pou</text:p>
          </table:table-cell>
          <table:table-cell table:style-name="ce50" office:value-type="string">
            <text:p>FRA</text:p>
          </table:table-cell>
          <table:table-cell table:style-name="ce50" office:value-type="string">
            <text:p>BRG</text:p>
          </table:table-cell>
          <table:table-cell table:style-name="ce50" office:value-type="string">
            <text:p>-7N</text:p>
          </table:table-cell>
          <table:table-cell table:style-name="ce50" office:value-type="string">
            <text:p>-16B</text:p>
          </table:table-cell>
          <table:table-cell table:style-name="ce50" office:value-type="string">
            <text:p>+19N</text:p>
          </table:table-cell>
          <table:table-cell table:style-name="ce50" office:value-type="string">
            <text:p>+21B</text:p>
          </table:table-cell>
          <table:table-cell table:style-name="ce50" office:value-type="string">
            <text:p>=6n</text:p>
          </table:table-cell>
          <table:table-cell table:style-name="ce50" office:value-type="string">
            <text:p>-5B</text:p>
          </table:table-cell>
          <table:table-cell table:style-name="ce50" office:value-type="string">
            <text:p>-12B</text:p>
          </table:table-cell>
          <table:table-cell table:style-name="ce8" office:value-type="float" office:value="2.5">
            <text:p>2,5</text:p>
          </table:table-cell>
          <table:table-cell table:style-name="ce50" office:value-type="float" office:value="25">
            <text:p>25</text:p>
          </table:table-cell>
          <table:table-cell table:style-name="ce50" office:value-type="float" office:value="10.5">
            <text:p>10,5</text:p>
          </table:table-cell>
          <table:table-cell table:style-name="ce50" office:value-type="float" office:value="1065">
            <text:p>1065</text:p>
          </table:table-cell>
          <table:table-cell/>
        </table:table-row>
        <table:table-row table:style-name="ro3">
          <table:table-cell table:style-name="ce50" office:value-type="float" office:value="21">
            <text:p>21</text:p>
          </table:table-cell>
          <table:table-cell table:style-name="ce50" office:value-type="string">
            <text:p> </text:p>
          </table:table-cell>
          <table:table-cell table:style-name="ce8" office:value-type="string">
            <text:p>WILLIOT Arthur</text:p>
          </table:table-cell>
          <table:table-cell table:style-name="ce50" office:value-type="float" office:value="820">
            <text:p>820</text:p>
          </table:table-cell>
          <table:table-cell table:style-name="ce50" office:value-type="string">
            <text:p>Pup</text:p>
          </table:table-cell>
          <table:table-cell table:style-name="ce50" office:value-type="string">
            <text:p>FRA</text:p>
          </table:table-cell>
          <table:table-cell table:style-name="ce50" office:value-type="string">
            <text:p>BRG</text:p>
          </table:table-cell>
          <table:table-cell table:style-name="ce50" office:value-type="string">
            <text:p>-4B</text:p>
          </table:table-cell>
          <table:table-cell table:style-name="ce50" office:value-type="string">
            <text:p>-9N</text:p>
          </table:table-cell>
          <table:table-cell table:style-name="ce50" office:value-type="string">
            <text:p>-14B</text:p>
          </table:table-cell>
          <table:table-cell table:style-name="ce50" office:value-type="string">
            <text:p>-20N</text:p>
          </table:table-cell>
          <table:table-cell table:style-name="ce50" office:value-type="string">
            <text:p>+23B</text:p>
          </table:table-cell>
          <table:table-cell table:style-name="ce50" office:value-type="string">
            <text:p>+24N</text:p>
          </table:table-cell>
          <table:table-cell table:style-name="ce50" office:value-type="string">
            <text:p>-13B</text:p>
          </table:table-cell>
          <table:table-cell table:style-name="ce8" office:value-type="float" office:value="2">
            <text:p>2</text:p>
          </table:table-cell>
          <table:table-cell table:style-name="ce50" office:value-type="float" office:value="20.5">
            <text:p>20,5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1000">
            <text:p>1000</text:p>
          </table:table-cell>
          <table:table-cell/>
        </table:table-row>
        <table:table-row table:style-name="ro3">
          <table:table-cell table:style-name="ce50" office:value-type="float" office:value="22">
            <text:p>22</text:p>
          </table:table-cell>
          <table:table-cell table:style-name="ce50" office:value-type="string">
            <text:p> </text:p>
          </table:table-cell>
          <table:table-cell table:style-name="ce8" office:value-type="string">
            <text:p>LOONES Colin</text:p>
          </table:table-cell>
          <table:table-cell table:style-name="ce50" office:value-type="float" office:value="999">
            <text:p>999</text:p>
          </table:table-cell>
          <table:table-cell table:style-name="ce50" office:value-type="string">
            <text:p>Pup</text:p>
          </table:table-cell>
          <table:table-cell table:style-name="ce50" office:value-type="string">
            <text:p>FRA</text:p>
          </table:table-cell>
          <table:table-cell table:style-name="ce50" office:value-type="string">
            <text:p>BRG</text:p>
          </table:table-cell>
          <table:table-cell table:style-name="ce50" office:value-type="string">
            <text:p>-2N</text:p>
          </table:table-cell>
          <table:table-cell table:style-name="ce50" office:value-type="string">
            <text:p>+24B</text:p>
          </table:table-cell>
          <table:table-cell table:style-name="ce50" office:value-type="string">
            <text:p>-13N</text:p>
          </table:table-cell>
          <table:table-cell table:style-name="ce50" office:value-type="string">
            <text:p>-6B</text:p>
          </table:table-cell>
          <table:table-cell table:style-name="ce50" office:value-type="string">
            <text:p>-19N</text:p>
          </table:table-cell>
          <table:table-cell table:style-name="ce50" office:value-type="string">
            <text:p>-23B</text:p>
          </table:table-cell>
          <table:table-cell table:style-name="ce50" office:value-type="string">
            <text:p>-14N</text:p>
          </table:table-cell>
          <table:table-cell table:style-name="ce8" office:value-type="float" office:value="1">
            <text:p>1</text:p>
          </table:table-cell>
          <table:table-cell table:style-name="ce50" office:value-type="float" office:value="22.5">
            <text:p>22,5</text:p>
          </table:table-cell>
          <table:table-cell table:style-name="ce50" office:value-type="float" office:value="6">
            <text:p>6</text:p>
          </table:table-cell>
          <table:table-cell table:style-name="ce50" office:value-type="float" office:value="1000">
            <text:p>1000</text:p>
          </table:table-cell>
          <table:table-cell/>
        </table:table-row>
        <table:table-row table:style-name="ro3">
          <table:table-cell table:style-name="ce50" office:value-type="float" office:value="23">
            <text:p>23</text:p>
          </table:table-cell>
          <table:table-cell table:style-name="ce50" office:value-type="string">
            <text:p> </text:p>
          </table:table-cell>
          <table:table-cell table:style-name="ce8" office:value-type="string">
            <text:p>FAIVRE Mateo</text:p>
          </table:table-cell>
          <table:table-cell table:style-name="ce50" office:value-type="float" office:value="800">
            <text:p>800</text:p>
          </table:table-cell>
          <table:table-cell table:style-name="ce50" office:value-type="string">
            <text:p>Ppo</text:p>
          </table:table-cell>
          <table:table-cell table:style-name="ce50" office:value-type="string">
            <text:p>FRA</text:p>
          </table:table-cell>
          <table:table-cell table:style-name="ce50" office:value-type="string">
            <text:p>BRG</text:p>
          </table:table-cell>
          <table:table-cell table:style-name="ce50" office:value-type="string">
            <text:p>-8N</text:p>
          </table:table-cell>
          <table:table-cell table:style-name="ce50" office:value-type="string">
            <text:p>-5B</text:p>
          </table:table-cell>
          <table:table-cell table:style-name="ce50" office:value-type="string">
            <text:p>-24N</text:p>
          </table:table-cell>
          <table:table-cell table:style-name="ce50" office:value-type="string">
            <text:p>-19B</text:p>
          </table:table-cell>
          <table:table-cell table:style-name="ce50" office:value-type="string">
            <text:p>-21N</text:p>
          </table:table-cell>
          <table:table-cell table:style-name="ce50" office:value-type="string">
            <text:p>+22N</text:p>
          </table:table-cell>
          <table:table-cell table:style-name="ce50" office:value-type="string">
            <text:p>-18B</text:p>
          </table:table-cell>
          <table:table-cell table:style-name="ce8" office:value-type="float" office:value="1">
            <text:p>1</text:p>
          </table:table-cell>
          <table:table-cell table:style-name="ce50" office:value-type="float" office:value="18.5">
            <text:p>18,5</text:p>
          </table:table-cell>
          <table:table-cell table:style-name="ce50" office:value-type="float" office:value="2">
            <text:p>2</text:p>
          </table:table-cell>
          <table:table-cell table:style-name="ce50" office:value-type="float" office:value="1000">
            <text:p>1000</text:p>
          </table:table-cell>
          <table:table-cell/>
        </table:table-row>
        <table:table-row table:style-name="ro3">
          <table:table-cell table:style-name="ce50" office:value-type="float" office:value="24">
            <text:p>24</text:p>
          </table:table-cell>
          <table:table-cell table:style-name="ce50" office:value-type="string">
            <text:p> </text:p>
          </table:table-cell>
          <table:table-cell table:style-name="ce8" office:value-type="string">
            <text:p>LOONES Victor</text:p>
          </table:table-cell>
          <table:table-cell table:style-name="ce50" office:value-type="float" office:value="799">
            <text:p>799</text:p>
          </table:table-cell>
          <table:table-cell table:style-name="ce50" office:value-type="string">
            <text:p>Ppo</text:p>
          </table:table-cell>
          <table:table-cell table:style-name="ce50" office:value-type="string">
            <text:p>FRA</text:p>
          </table:table-cell>
          <table:table-cell table:style-name="ce50" office:value-type="string">
            <text:p>BRG</text:p>
          </table:table-cell>
          <table:table-cell table:style-name="ce50" office:value-type="string">
            <text:p>-18B</text:p>
          </table:table-cell>
          <table:table-cell table:style-name="ce50" office:value-type="string">
            <text:p>-22N</text:p>
          </table:table-cell>
          <table:table-cell table:style-name="ce50" office:value-type="string">
            <text:p>+23B</text:p>
          </table:table-cell>
          <table:table-cell table:style-name="ce50" office:value-type="string">
            <text:p>-17N</text:p>
          </table:table-cell>
          <table:table-cell table:style-name="ce50" office:value-type="string">
            <text:p>-14B</text:p>
          </table:table-cell>
          <table:table-cell table:style-name="ce50" office:value-type="string">
            <text:p>-21B</text:p>
          </table:table-cell>
          <table:table-cell table:style-name="ce50" office:value-type="string">
            <text:p>-19N</text:p>
          </table:table-cell>
          <table:table-cell table:style-name="ce8" office:value-type="float" office:value="1">
            <text:p>1</text:p>
          </table:table-cell>
          <table:table-cell table:style-name="ce50" office:value-type="float" office:value="16.5">
            <text:p>16,5</text:p>
          </table:table-cell>
          <table:table-cell table:style-name="ce50" office:value-type="float" office:value="5">
            <text:p>5</text:p>
          </table:table-cell>
          <table:table-cell table:style-name="ce50" office:value-type="float" office:value="1000">
            <text:p>1000</text:p>
          </table:table-cell>
          <table:table-cell/>
        </table:table-row>
        <table:table-row table:style-name="ro3" table:number-rows-repeated="9">
          <table:table-cell table:style-name="ce51" table:number-columns-repeated="2"/>
          <table:table-cell table:style-name="ce5"/>
          <table:table-cell table:style-name="ce51" table:number-columns-repeated="11"/>
          <table:table-cell table:style-name="ce6"/>
          <table:table-cell table:style-name="ce51" table:number-columns-repeated="3"/>
          <table:table-cell/>
        </table:table-row>
        <table:table-row table:style-name="ro3" table:number-rows-repeated="65500">
          <table:table-cell table:number-columns-repeated="19"/>
        </table:table-row>
        <table:table-row table:style-name="ro3">
          <table:table-cell table:number-columns-repeated="19"/>
        </table:table-row>
      </table:table>
      <table:table table:name="j2" table:style-name="ta1" table:print="false">
        <office:forms form:automatic-focus="false" form:apply-design-mode="false"/>
        <table:table-column table:style-name="co11" table:default-cell-style-name="ce50"/>
        <table:table-column table:style-name="co12" table:default-cell-style-name="ce50"/>
        <table:table-column table:style-name="co13" table:default-cell-style-name="ce8"/>
        <table:table-column table:style-name="co23" table:default-cell-style-name="ce50"/>
        <table:table-column table:style-name="co24" table:default-cell-style-name="ce50"/>
        <table:table-column table:style-name="co25" table:default-cell-style-name="ce50"/>
        <table:table-column table:style-name="co20" table:default-cell-style-name="ce50"/>
        <table:table-column table:style-name="co26" table:number-columns-repeated="7" table:default-cell-style-name="ce50"/>
        <table:table-column table:style-name="co11" table:default-cell-style-name="ce8"/>
        <table:table-column table:style-name="co27" table:default-cell-style-name="ce50"/>
        <table:table-column table:style-name="co28" table:default-cell-style-name="ce50"/>
        <table:table-column table:style-name="co11" table:default-cell-style-name="ce50"/>
        <table:table-column table:style-name="co29" table:default-cell-style-name="Default"/>
        <table:table-row table:style-name="ro5">
          <table:table-cell table:style-name="ce49" office:value-type="string" table:number-columns-spanned="19" table:number-rows-spanned="1">
            <text:p>2ème rapide 21 Jeunes</text:p>
            <text:p>Grille américaine après la ronde 7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3">
          <table:table-cell office:value-type="string">
            <text:p>Pl</text:p>
          </table:table-cell>
          <table:table-cell office:value-type="string">
            <text:p> </text:p>
          </table:table-cell>
          <table:table-cell table:style-name="ce50" office:value-type="string">
            <text:p>Nom</text:p>
          </table:table-cell>
          <table:table-cell office:value-type="string">
            <text:p>Rapide</text:p>
          </table:table-cell>
          <table:table-cell office:value-type="string">
            <text:p>Cat.</text:p>
          </table:table-cell>
          <table:table-cell office:value-type="string">
            <text:p>Fede</text:p>
          </table:table-cell>
          <table:table-cell office:value-type="string">
            <text:p>Ligue</text:p>
          </table:table-cell>
          <table:table-cell office:value-type="string">
            <text:p>Rd01</text:p>
          </table:table-cell>
          <table:table-cell office:value-type="string">
            <text:p>Rd02</text:p>
          </table:table-cell>
          <table:table-cell office:value-type="string">
            <text:p>Rd03</text:p>
          </table:table-cell>
          <table:table-cell office:value-type="string">
            <text:p>Rd04</text:p>
          </table:table-cell>
          <table:table-cell office:value-type="string">
            <text:p>Rd05</text:p>
          </table:table-cell>
          <table:table-cell office:value-type="string">
            <text:p>Rd06</text:p>
          </table:table-cell>
          <table:table-cell office:value-type="string">
            <text:p>Rd07</text:p>
          </table:table-cell>
          <table:table-cell table:style-name="ce50" office:value-type="string">
            <text:p>Pts</text:p>
          </table:table-cell>
          <table:table-cell office:value-type="string">
            <text:p>Bu.</text:p>
          </table:table-cell>
          <table:table-cell office:value-type="string">
            <text:p>Cu.</text:p>
          </table:table-cell>
          <table:table-cell office:value-type="string">
            <text:p>FFE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string">
            <text:p>LAIGNEAU Arthur</text:p>
          </table:table-cell>
          <table:table-cell office:value-type="float" office:value="1840">
            <text:p>1840</text:p>
          </table:table-cell>
          <table:table-cell office:value-type="string">
            <text:p>Cad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4N</text:p>
          </table:table-cell>
          <table:table-cell office:value-type="string">
            <text:p>+5B</text:p>
          </table:table-cell>
          <table:table-cell office:value-type="string">
            <text:p>+7N</text:p>
          </table:table-cell>
          <table:table-cell office:value-type="string">
            <text:p>+13B</text:p>
          </table:table-cell>
          <table:table-cell office:value-type="string">
            <text:p>+2N</text:p>
          </table:table-cell>
          <table:table-cell office:value-type="string">
            <text:p>+8N</text:p>
          </table:table-cell>
          <table:table-cell office:value-type="string">
            <text:p>=3b</text:p>
          </table:table-cell>
          <table:table-cell office:value-type="float" office:value="6.5">
            <text:p>6,5</text:p>
          </table:table-cell>
          <table:table-cell office:value-type="float" office:value="31.5">
            <text:p>31,5</text:p>
          </table:table-cell>
          <table:table-cell office:value-type="float" office:value="27.5">
            <text:p>27,5</text:p>
          </table:table-cell>
          <table:table-cell office:value-type="string">
            <text:p> 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string">
            <text:p>NOUAILLE Paul</text:p>
          </table:table-cell>
          <table:table-cell office:value-type="float" office:value="1320">
            <text:p>132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=14b</text:p>
          </table:table-cell>
          <table:table-cell office:value-type="string">
            <text:p>+10N</text:p>
          </table:table-cell>
          <table:table-cell office:value-type="string">
            <text:p>+3B</text:p>
          </table:table-cell>
          <table:table-cell office:value-type="string">
            <text:p>+6N</text:p>
          </table:table-cell>
          <table:table-cell office:value-type="string">
            <text:p>-1B</text:p>
          </table:table-cell>
          <table:table-cell office:value-type="string">
            <text:p>+13N</text:p>
          </table:table-cell>
          <table:table-cell office:value-type="string">
            <text:p>+7B</text:p>
          </table:table-cell>
          <table:table-cell office:value-type="float" office:value="5.5">
            <text:p>5,5</text:p>
          </table:table-cell>
          <table:table-cell office:value-type="float" office:value="29.5">
            <text:p>29,5</text:p>
          </table:table-cell>
          <table:table-cell office:value-type="float" office:value="21.5">
            <text:p>21,5</text:p>
          </table:table-cell>
          <table:table-cell office:value-type="float" office:value="1657">
            <text:p>1657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string">
            <text:p>REVERS Adrien</text:p>
          </table:table-cell>
          <table:table-cell office:value-type="float" office:value="1360">
            <text:p>1360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8N</text:p>
          </table:table-cell>
          <table:table-cell office:value-type="string">
            <text:p>=6b</text:p>
          </table:table-cell>
          <table:table-cell office:value-type="string">
            <text:p>-2N</text:p>
          </table:table-cell>
          <table:table-cell office:value-type="string">
            <text:p>+14B</text:p>
          </table:table-cell>
          <table:table-cell office:value-type="string">
            <text:p>+10N</text:p>
          </table:table-cell>
          <table:table-cell office:value-type="string">
            <text:p>+4B</text:p>
          </table:table-cell>
          <table:table-cell office:value-type="string">
            <text:p>=1n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19.5">
            <text:p>19,5</text:p>
          </table:table-cell>
          <table:table-cell office:value-type="float" office:value="1523">
            <text:p>1523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 office:value-type="string">
            <text:p>MORLON Etienne</text:p>
          </table:table-cell>
          <table:table-cell office:value-type="float" office:value="1210">
            <text:p>1210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B</text:p>
          </table:table-cell>
          <table:table-cell office:value-type="string">
            <text:p>+14N</text:p>
          </table:table-cell>
          <table:table-cell office:value-type="string">
            <text:p>+17B</text:p>
          </table:table-cell>
          <table:table-cell office:value-type="string">
            <text:p>+9N</text:p>
          </table:table-cell>
          <table:table-cell office:value-type="string">
            <text:p>+15B</text:p>
          </table:table-cell>
          <table:table-cell office:value-type="string">
            <text:p>-3N</text:p>
          </table:table-cell>
          <table:table-cell office:value-type="string">
            <text:p>+11B</text:p>
          </table:table-cell>
          <table:table-cell office:value-type="float" office:value="5">
            <text:p>5</text:p>
          </table:table-cell>
          <table:table-cell office:value-type="float" office:value="26.5">
            <text:p>26,5</text:p>
          </table:table-cell>
          <table:table-cell office:value-type="float" office:value="19">
            <text:p>19</text:p>
          </table:table-cell>
          <table:table-cell office:value-type="float" office:value="1414">
            <text:p>1414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>
            <text:p>BEHAGUE Lucile</text:p>
          </table:table-cell>
          <table:table-cell office:value-type="float" office:value="1240">
            <text:p>1240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21B</text:p>
          </table:table-cell>
          <table:table-cell office:value-type="string">
            <text:p>-1N</text:p>
          </table:table-cell>
          <table:table-cell office:value-type="string">
            <text:p>-6N</text:p>
          </table:table-cell>
          <table:table-cell office:value-type="string">
            <text:p>+16B</text:p>
          </table:table-cell>
          <table:table-cell office:value-type="string">
            <text:p>+9B</text:p>
          </table:table-cell>
          <table:table-cell office:value-type="string">
            <text:p>+15N</text:p>
          </table:table-cell>
          <table:table-cell office:value-type="string">
            <text:p>+8B</text:p>
          </table:table-cell>
          <table:table-cell office:value-type="float" office:value="5">
            <text:p>5</text:p>
          </table:table-cell>
          <table:table-cell office:value-type="float" office:value="24.5">
            <text:p>24,5</text:p>
          </table:table-cell>
          <table:table-cell office:value-type="float" office:value="17">
            <text:p>17</text:p>
          </table:table-cell>
          <table:table-cell office:value-type="float" office:value="1438">
            <text:p>1438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 </text:p>
          </table:table-cell>
          <table:table-cell office:value-type="string">
            <text:p>MARTINET Pierre</text:p>
          </table:table-cell>
          <table:table-cell office:value-type="float" office:value="1230">
            <text:p>123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6B</text:p>
          </table:table-cell>
          <table:table-cell office:value-type="string">
            <text:p>=3n</text:p>
          </table:table-cell>
          <table:table-cell office:value-type="string">
            <text:p>+5B</text:p>
          </table:table-cell>
          <table:table-cell office:value-type="string">
            <text:p>-2B</text:p>
          </table:table-cell>
          <table:table-cell office:value-type="string">
            <text:p>-7N</text:p>
          </table:table-cell>
          <table:table-cell office:value-type="string">
            <text:p>+17N</text:p>
          </table:table-cell>
          <table:table-cell office:value-type="string">
            <text:p>+15B</text:p>
          </table:table-cell>
          <table:table-cell office:value-type="float" office:value="4.5">
            <text:p>4,5</text:p>
          </table:table-cell>
          <table:table-cell office:value-type="float" office:value="27.5">
            <text:p>27,5</text:p>
          </table:table-cell>
          <table:table-cell office:value-type="float" office:value="18">
            <text:p>18</text:p>
          </table:table-cell>
          <table:table-cell office:value-type="float" office:value="1302">
            <text:p>1302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 </text:p>
          </table:table-cell>
          <table:table-cell office:value-type="string">
            <text:p>VALLAR Romain</text:p>
          </table:table-cell>
          <table:table-cell office:value-type="float" office:value="1300">
            <text:p>130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7B</text:p>
          </table:table-cell>
          <table:table-cell office:value-type="string">
            <text:p>+18N</text:p>
          </table:table-cell>
          <table:table-cell office:value-type="string">
            <text:p>-1B</text:p>
          </table:table-cell>
          <table:table-cell office:value-type="string">
            <text:p>-15N</text:p>
          </table:table-cell>
          <table:table-cell office:value-type="string">
            <text:p>+6B</text:p>
          </table:table-cell>
          <table:table-cell office:value-type="string">
            <text:p>+12N</text:p>
          </table:table-cell>
          <table:table-cell office:value-type="string">
            <text:p>-2N</text:p>
          </table:table-cell>
          <table:table-cell office:value-type="float" office:value="4">
            <text:p>4</text:p>
          </table:table-cell>
          <table:table-cell office:value-type="float" office:value="27.5">
            <text:p>27,5</text:p>
          </table:table-cell>
          <table:table-cell office:value-type="float" office:value="18">
            <text:p>18</text:p>
          </table:table-cell>
          <table:table-cell office:value-type="float" office:value="1296">
            <text:p>1296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 </text:p>
          </table:table-cell>
          <table:table-cell office:value-type="string">
            <text:p>SOURD Celia</text:p>
          </table:table-cell>
          <table:table-cell office:value-type="float" office:value="1190">
            <text:p>1190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3B</text:p>
          </table:table-cell>
          <table:table-cell office:value-type="string">
            <text:p>+21N</text:p>
          </table:table-cell>
          <table:table-cell office:value-type="string">
            <text:p>+18B</text:p>
          </table:table-cell>
          <table:table-cell office:value-type="string">
            <text:p>+12N</text:p>
          </table:table-cell>
          <table:table-cell office:value-type="string">
            <text:p>+13N</text:p>
          </table:table-cell>
          <table:table-cell office:value-type="string">
            <text:p>-1B</text:p>
          </table:table-cell>
          <table:table-cell office:value-type="string">
            <text:p>-5N</text:p>
          </table:table-cell>
          <table:table-cell office:value-type="float" office:value="4">
            <text:p>4</text:p>
          </table:table-cell>
          <table:table-cell office:value-type="float" office:value="25.5">
            <text:p>25,5</text:p>
          </table:table-cell>
          <table:table-cell office:value-type="float" office:value="18">
            <text:p>18</text:p>
          </table:table-cell>
          <table:table-cell office:value-type="float" office:value="1289">
            <text:p>1289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 </text:p>
          </table:table-cell>
          <table:table-cell office:value-type="string">
            <text:p>LAIGNEAU Quentin</text:p>
          </table:table-cell>
          <table:table-cell office:value-type="float" office:value="1290">
            <text:p>129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20N</text:p>
          </table:table-cell>
          <table:table-cell office:value-type="string">
            <text:p>+11B</text:p>
          </table:table-cell>
          <table:table-cell office:value-type="string">
            <text:p>-13N</text:p>
          </table:table-cell>
          <table:table-cell office:value-type="string">
            <text:p>-4B</text:p>
          </table:table-cell>
          <table:table-cell office:value-type="string">
            <text:p>-5N</text:p>
          </table:table-cell>
          <table:table-cell office:value-type="string">
            <text:p>EXE</text:p>
          </table:table-cell>
          <table:table-cell office:value-type="string">
            <text:p>+17B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5">
            <text:p>15</text:p>
          </table:table-cell>
          <table:table-cell office:value-type="float" office:value="1165">
            <text:p>1165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>
            <text:p>DEGRANDCOURT Thomas</text:p>
          </table:table-cell>
          <table:table-cell office:value-type="float" office:value="1310">
            <text:p>1310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1N</text:p>
          </table:table-cell>
          <table:table-cell office:value-type="string">
            <text:p>-2B</text:p>
          </table:table-cell>
          <table:table-cell office:value-type="string">
            <text:p>+19N</text:p>
          </table:table-cell>
          <table:table-cell office:value-type="string">
            <text:p>+21B</text:p>
          </table:table-cell>
          <table:table-cell office:value-type="string">
            <text:p>-3B</text:p>
          </table:table-cell>
          <table:table-cell office:value-type="string">
            <text:p>+20N</text:p>
          </table:table-cell>
          <table:table-cell office:value-type="string">
            <text:p>+13B</text:p>
          </table:table-cell>
          <table:table-cell office:value-type="float" office:value="4">
            <text:p>4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163">
            <text:p>1163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 </text:p>
          </table:table-cell>
          <table:table-cell office:value-type="string">
            <text:p>MAILLARD Pauline</text:p>
          </table:table-cell>
          <table:table-cell office:value-type="float" office:value="1040">
            <text:p>104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0B</text:p>
          </table:table-cell>
          <table:table-cell office:value-type="string">
            <text:p>-9N</text:p>
          </table:table-cell>
          <table:table-cell office:value-type="string">
            <text:p>-12B</text:p>
          </table:table-cell>
          <table:table-cell office:value-type="string">
            <text:p>=17n</text:p>
          </table:table-cell>
          <table:table-cell office:value-type="string">
            <text:p>+18B</text:p>
          </table:table-cell>
          <table:table-cell office:value-type="string">
            <text:p>+14N</text:p>
          </table:table-cell>
          <table:table-cell office:value-type="string">
            <text:p>-4N</text:p>
          </table:table-cell>
          <table:table-cell office:value-type="float" office:value="3.5">
            <text:p>3,5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224">
            <text:p>1224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 </text:p>
          </table:table-cell>
          <table:table-cell office:value-type="string">
            <text:p>JACOTOT Louis Nicolas</text:p>
          </table:table-cell>
          <table:table-cell office:value-type="float" office:value="1240">
            <text:p>124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9N</text:p>
          </table:table-cell>
          <table:table-cell office:value-type="string">
            <text:p>-13B</text:p>
          </table:table-cell>
          <table:table-cell office:value-type="string">
            <text:p>+11N</text:p>
          </table:table-cell>
          <table:table-cell office:value-type="string">
            <text:p>-8B</text:p>
          </table:table-cell>
          <table:table-cell office:value-type="string">
            <text:p>=14n</text:p>
          </table:table-cell>
          <table:table-cell office:value-type="string">
            <text:p>-7B</text:p>
          </table:table-cell>
          <table:table-cell office:value-type="string">
            <text:p>+18B</text:p>
          </table:table-cell>
          <table:table-cell office:value-type="float" office:value="3.5">
            <text:p>3,5</text:p>
          </table:table-cell>
          <table:table-cell office:value-type="float" office:value="21">
            <text:p>21</text:p>
          </table:table-cell>
          <table:table-cell office:value-type="float" office:value="14.5">
            <text:p>14,5</text:p>
          </table:table-cell>
          <table:table-cell office:value-type="float" office:value="1136">
            <text:p>1136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 </text:p>
          </table:table-cell>
          <table:table-cell office:value-type="string">
            <text:p>MADEC Theo</text:p>
          </table:table-cell>
          <table:table-cell office:value-type="float" office:value="1440">
            <text:p>144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5B</text:p>
          </table:table-cell>
          <table:table-cell office:value-type="string">
            <text:p>+12N</text:p>
          </table:table-cell>
          <table:table-cell office:value-type="string">
            <text:p>+9B</text:p>
          </table:table-cell>
          <table:table-cell office:value-type="string">
            <text:p>-1N</text:p>
          </table:table-cell>
          <table:table-cell office:value-type="string">
            <text:p>-8B</text:p>
          </table:table-cell>
          <table:table-cell office:value-type="string">
            <text:p>-2B</text:p>
          </table:table-cell>
          <table:table-cell office:value-type="string">
            <text:p>-10N</text:p>
          </table:table-cell>
          <table:table-cell office:value-type="float" office:value="3">
            <text:p>3</text:p>
          </table:table-cell>
          <table:table-cell office:value-type="float" office:value="30">
            <text:p>30</text:p>
          </table:table-cell>
          <table:table-cell office:value-type="float" office:value="18">
            <text:p>18</text:p>
          </table:table-cell>
          <table:table-cell office:value-type="float" office:value="1265">
            <text:p>1265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 </text:p>
          </table:table-cell>
          <table:table-cell office:value-type="string">
            <text:p>CUPIF Florian</text:p>
          </table:table-cell>
          <table:table-cell office:value-type="float" office:value="1170">
            <text:p>117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=2n</text:p>
          </table:table-cell>
          <table:table-cell office:value-type="string">
            <text:p>-4B</text:p>
          </table:table-cell>
          <table:table-cell office:value-type="string">
            <text:p>+20N</text:p>
          </table:table-cell>
          <table:table-cell office:value-type="string">
            <text:p>-3N</text:p>
          </table:table-cell>
          <table:table-cell office:value-type="string">
            <text:p>=12b</text:p>
          </table:table-cell>
          <table:table-cell office:value-type="string">
            <text:p>-11B</text:p>
          </table:table-cell>
          <table:table-cell office:value-type="string">
            <text:p>EXE</text:p>
          </table:table-cell>
          <table:table-cell office:value-type="float" office:value="3">
            <text:p>3</text:p>
          </table:table-cell>
          <table:table-cell office:value-type="float" office:value="27.5">
            <text:p>27,5</text:p>
          </table:table-cell>
          <table:table-cell office:value-type="float" office:value="10">
            <text:p>10</text:p>
          </table:table-cell>
          <table:table-cell office:value-type="float" office:value="1106">
            <text:p>1106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 </text:p>
          </table:table-cell>
          <table:table-cell office:value-type="string">
            <text:p>NEMCHI Cyriaque</text:p>
          </table:table-cell>
          <table:table-cell office:value-type="float" office:value="1199">
            <text:p>1199</text:p>
          </table:table-cell>
          <table:table-cell office:value-type="string">
            <text:p>Cad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3N</text:p>
          </table:table-cell>
          <table:table-cell office:value-type="string">
            <text:p>+20B</text:p>
          </table:table-cell>
          <table:table-cell office:value-type="string">
            <text:p>+16N</text:p>
          </table:table-cell>
          <table:table-cell office:value-type="string">
            <text:p>+7B</text:p>
          </table:table-cell>
          <table:table-cell office:value-type="string">
            <text:p>-4N</text:p>
          </table:table-cell>
          <table:table-cell office:value-type="string">
            <text:p>-5B</text:p>
          </table:table-cell>
          <table:table-cell office:value-type="string">
            <text:p>-6N</text:p>
          </table:table-cell>
          <table:table-cell office:value-type="float" office:value="3">
            <text:p>3</text:p>
          </table:table-cell>
          <table:table-cell office:value-type="float" office:value="25.5">
            <text:p>25,5</text:p>
          </table:table-cell>
          <table:table-cell office:value-type="float" office:value="15">
            <text:p>15</text:p>
          </table:table-cell>
          <table:table-cell office:value-type="float" office:value="1159">
            <text:p>1159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 </text:p>
          </table:table-cell>
          <table:table-cell office:value-type="string">
            <text:p>MAILLARD Alexandre</text:p>
          </table:table-cell>
          <table:table-cell office:value-type="float" office:value="800">
            <text:p>800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6N</text:p>
          </table:table-cell>
          <table:table-cell office:value-type="string">
            <text:p>EXE</text:p>
          </table:table-cell>
          <table:table-cell office:value-type="string">
            <text:p>-15B</text:p>
          </table:table-cell>
          <table:table-cell office:value-type="string">
            <text:p>-5N</text:p>
          </table:table-cell>
          <table:table-cell office:value-type="string">
            <text:p>+20B</text:p>
          </table:table-cell>
          <table:table-cell office:value-type="string">
            <text:p>-18N</text:p>
          </table:table-cell>
          <table:table-cell office:value-type="string">
            <text:p>+19B</text:p>
          </table:table-cell>
          <table:table-cell office:value-type="float" office:value="3">
            <text:p>3</text:p>
          </table:table-cell>
          <table:table-cell office:value-type="float" office:value="21.5">
            <text:p>21,5</text:p>
          </table:table-cell>
          <table:table-cell office:value-type="float" office:value="9">
            <text:p>9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 </text:p>
          </table:table-cell>
          <table:table-cell office:value-type="string">
            <text:p>CUPIF Mickael</text:p>
          </table:table-cell>
          <table:table-cell office:value-type="float" office:value="940">
            <text:p>940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7N</text:p>
          </table:table-cell>
          <table:table-cell office:value-type="string">
            <text:p>+19B</text:p>
          </table:table-cell>
          <table:table-cell office:value-type="string">
            <text:p>-4N</text:p>
          </table:table-cell>
          <table:table-cell office:value-type="string">
            <text:p>=11b</text:p>
          </table:table-cell>
          <table:table-cell office:value-type="string">
            <text:p>+21N</text:p>
          </table:table-cell>
          <table:table-cell office:value-type="string">
            <text:p>-6B</text:p>
          </table:table-cell>
          <table:table-cell office:value-type="string">
            <text:p>-9N</text:p>
          </table:table-cell>
          <table:table-cell office:value-type="float" office:value="2.5">
            <text:p>2,5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058">
            <text:p>1058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 </text:p>
          </table:table-cell>
          <table:table-cell office:value-type="string">
            <text:p>DAMOISEAU Tristan</text:p>
          </table:table-cell>
          <table:table-cell office:value-type="float" office:value="799">
            <text:p>799</text:p>
          </table:table-cell>
          <table:table-cell office:value-type="string">
            <text:p>Ppo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EXE</text:p>
          </table:table-cell>
          <table:table-cell office:value-type="string">
            <text:p>-7B</text:p>
          </table:table-cell>
          <table:table-cell office:value-type="string">
            <text:p>-8N</text:p>
          </table:table-cell>
          <table:table-cell office:value-type="string">
            <text:p>=19b</text:p>
          </table:table-cell>
          <table:table-cell office:value-type="string">
            <text:p>-11N</text:p>
          </table:table-cell>
          <table:table-cell office:value-type="string">
            <text:p>+16B</text:p>
          </table:table-cell>
          <table:table-cell office:value-type="string">
            <text:p>-12N</text:p>
          </table:table-cell>
          <table:table-cell office:value-type="float" office:value="2.5">
            <text:p>2,5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 </text:p>
          </table:table-cell>
          <table:table-cell office:value-type="string">
            <text:p>FAIVRE Mateo</text:p>
          </table:table-cell>
          <table:table-cell office:value-type="float" office:value="800">
            <text:p>800</text:p>
          </table:table-cell>
          <table:table-cell office:value-type="string">
            <text:p>Ppo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2B</text:p>
          </table:table-cell>
          <table:table-cell office:value-type="string">
            <text:p>-17N</text:p>
          </table:table-cell>
          <table:table-cell office:value-type="string">
            <text:p>-10B</text:p>
          </table:table-cell>
          <table:table-cell office:value-type="string">
            <text:p>=18n</text:p>
          </table:table-cell>
          <table:table-cell office:value-type="string">
            <text:p>EXE</text:p>
          </table:table-cell>
          <table:table-cell office:value-type="string">
            <text:p>+21B</text:p>
          </table:table-cell>
          <table:table-cell office:value-type="string">
            <text:p>-16N</text:p>
          </table:table-cell>
          <table:table-cell office:value-type="float" office:value="2.5">
            <text:p>2,5</text:p>
          </table:table-cell>
          <table:table-cell office:value-type="float" office:value="18.5">
            <text:p>18,5</text:p>
          </table:table-cell>
          <table:table-cell office:value-type="float" office:value="6">
            <text:p>6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 </text:p>
          </table:table-cell>
          <table:table-cell office:value-type="string">
            <text:p>WILLIOT Arthur</text:p>
          </table:table-cell>
          <table:table-cell office:value-type="float" office:value="820">
            <text:p>82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9B</text:p>
          </table:table-cell>
          <table:table-cell office:value-type="string">
            <text:p>-15N</text:p>
          </table:table-cell>
          <table:table-cell office:value-type="string">
            <text:p>-14B</text:p>
          </table:table-cell>
          <table:table-cell office:value-type="string">
            <text:p>EXE</text:p>
          </table:table-cell>
          <table:table-cell office:value-type="string">
            <text:p>-16N</text:p>
          </table:table-cell>
          <table:table-cell office:value-type="string">
            <text:p>-10B</text:p>
          </table:table-cell>
          <table:table-cell office:value-type="string">
            <text:p>+21N</text:p>
          </table:table-cell>
          <table:table-cell office:value-type="float" office:value="2">
            <text:p>2</text:p>
          </table:table-cell>
          <table:table-cell office:value-type="float" office:value="19.5">
            <text:p>19,5</text:p>
          </table:table-cell>
          <table:table-cell office:value-type="float" office:value="4">
            <text:p>4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 </text:p>
          </table:table-cell>
          <table:table-cell office:value-type="string">
            <text:p>BOUCHER Alexandre</text:p>
          </table:table-cell>
          <table:table-cell office:value-type="float" office:value="800">
            <text:p>800</text:p>
          </table:table-cell>
          <table:table-cell office:value-type="string">
            <text:p>Ppo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5N</text:p>
          </table:table-cell>
          <table:table-cell office:value-type="string">
            <text:p>-8B</text:p>
          </table:table-cell>
          <table:table-cell office:value-type="string">
            <text:p>EXE</text:p>
          </table:table-cell>
          <table:table-cell office:value-type="string">
            <text:p>-10N</text:p>
          </table:table-cell>
          <table:table-cell office:value-type="string">
            <text:p>-17B</text:p>
          </table:table-cell>
          <table:table-cell office:value-type="string">
            <text:p>-19N</text:p>
          </table:table-cell>
          <table:table-cell office:value-type="string">
            <text:p>-20B</text:p>
          </table:table-cell>
          <table:table-cell office:value-type="float" office:value="1">
            <text:p>1</text:p>
          </table:table-cell>
          <table:table-cell office:value-type="float" office:value="22.5">
            <text:p>22,5</text:p>
          </table:table-cell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/>
        </table:table-row>
        <table:table-row table:style-name="ro3" table:number-rows-repeated="10">
          <table:table-cell table:style-name="ce51" table:number-columns-repeated="2"/>
          <table:table-cell table:style-name="ce6"/>
          <table:table-cell table:style-name="ce51" table:number-columns-repeated="11"/>
          <table:table-cell table:style-name="ce6"/>
          <table:table-cell table:style-name="ce51" table:number-columns-repeated="3"/>
          <table:table-cell/>
        </table:table-row>
        <table:table-row table:style-name="ro3">
          <table:table-cell table:style-name="ce51" table:number-columns-repeated="2"/>
          <table:table-cell table:style-name="ce6"/>
          <table:table-cell table:style-name="ce51" table:number-columns-repeated="11"/>
          <table:table-cell table:style-name="ce6"/>
          <table:table-cell table:style-name="ce51" table:number-columns-repeated="3"/>
          <table:table-cell/>
        </table:table-row>
      </table:table>
      <table:table table:name="j3" table:style-name="ta1" table:print="false">
        <office:forms form:automatic-focus="false" form:apply-design-mode="false"/>
        <table:table-column table:style-name="co11" table:default-cell-style-name="ce50"/>
        <table:table-column table:style-name="co12" table:default-cell-style-name="ce50"/>
        <table:table-column table:style-name="co13" table:default-cell-style-name="ce8"/>
        <table:table-column table:style-name="co24" table:default-cell-style-name="ce50"/>
        <table:table-column table:style-name="co15" table:default-cell-style-name="ce50"/>
        <table:table-column table:style-name="co30" table:default-cell-style-name="ce50"/>
        <table:table-column table:style-name="co31" table:default-cell-style-name="ce50"/>
        <table:table-column table:style-name="co32" table:default-cell-style-name="ce50"/>
        <table:table-column table:style-name="co15" table:number-columns-repeated="6" table:default-cell-style-name="ce50"/>
        <table:table-column table:style-name="co19" table:default-cell-style-name="ce8"/>
        <table:table-column table:style-name="co20" table:default-cell-style-name="ce50"/>
        <table:table-column table:style-name="co28" table:default-cell-style-name="ce50"/>
        <table:table-column table:style-name="co33" table:default-cell-style-name="ce50"/>
        <table:table-column table:style-name="co34" table:default-cell-style-name="Default"/>
        <table:table-row table:style-name="ro5">
          <table:table-cell table:style-name="ce49" office:value-type="string" table:number-columns-spanned="19" table:number-rows-spanned="1">
            <text:p>3ème rapide 21 jeunes</text:p>
            <text:p>Grille américaine après la ronde 7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3">
          <table:table-cell office:value-type="string">
            <text:p>Pl</text:p>
          </table:table-cell>
          <table:table-cell office:value-type="string">
            <text:p> </text:p>
          </table:table-cell>
          <table:table-cell table:style-name="ce50" office:value-type="string">
            <text:p>Nom</text:p>
          </table:table-cell>
          <table:table-cell office:value-type="string">
            <text:p>Rapide</text:p>
          </table:table-cell>
          <table:table-cell office:value-type="string">
            <text:p>Cat.</text:p>
          </table:table-cell>
          <table:table-cell office:value-type="string">
            <text:p>Fede</text:p>
          </table:table-cell>
          <table:table-cell office:value-type="string">
            <text:p>Ligue</text:p>
          </table:table-cell>
          <table:table-cell office:value-type="string">
            <text:p>Rd01</text:p>
          </table:table-cell>
          <table:table-cell office:value-type="string">
            <text:p>Rd02</text:p>
          </table:table-cell>
          <table:table-cell office:value-type="string">
            <text:p>Rd03</text:p>
          </table:table-cell>
          <table:table-cell office:value-type="string">
            <text:p>Rd04</text:p>
          </table:table-cell>
          <table:table-cell office:value-type="string">
            <text:p>Rd05</text:p>
          </table:table-cell>
          <table:table-cell office:value-type="string">
            <text:p>Rd06</text:p>
          </table:table-cell>
          <table:table-cell office:value-type="string">
            <text:p>Rd07</text:p>
          </table:table-cell>
          <table:table-cell table:style-name="ce50" office:value-type="string">
            <text:p>Pts</text:p>
          </table:table-cell>
          <table:table-cell office:value-type="string">
            <text:p>Bu.</text:p>
          </table:table-cell>
          <table:table-cell office:value-type="string">
            <text:p>Cu.</text:p>
          </table:table-cell>
          <table:table-cell office:value-type="string">
            <text:p>FFE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string">
            <text:p>FORT Armand</text:p>
          </table:table-cell>
          <table:table-cell office:value-type="float" office:value="1530">
            <text:p>1530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5B</text:p>
          </table:table-cell>
          <table:table-cell office:value-type="string">
            <text:p>+6N</text:p>
          </table:table-cell>
          <table:table-cell office:value-type="string">
            <text:p>=3b</text:p>
          </table:table-cell>
          <table:table-cell office:value-type="string">
            <text:p>+7B</text:p>
          </table:table-cell>
          <table:table-cell office:value-type="string">
            <text:p>=2n</text:p>
          </table:table-cell>
          <table:table-cell office:value-type="string">
            <text:p>+4B</text:p>
          </table:table-cell>
          <table:table-cell office:value-type="string">
            <text:p>+8N</text:p>
          </table:table-cell>
          <table:table-cell office:value-type="float" office:value="6">
            <text:p>6</text:p>
          </table:table-cell>
          <table:table-cell office:value-type="float" office:value="31.5">
            <text:p>31,5</text:p>
          </table:table-cell>
          <table:table-cell office:value-type="float" office:value="24">
            <text:p>24</text:p>
          </table:table-cell>
          <table:table-cell office:value-type="float" office:value="1581">
            <text:p>1581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string">
            <text:p>NOUAILLE Paul</text:p>
          </table:table-cell>
          <table:table-cell office:value-type="float" office:value="1320">
            <text:p>132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2B</text:p>
          </table:table-cell>
          <table:table-cell office:value-type="string">
            <text:p>=10n</text:p>
          </table:table-cell>
          <table:table-cell office:value-type="string">
            <text:p>+11B</text:p>
          </table:table-cell>
          <table:table-cell office:value-type="string">
            <text:p>+3N</text:p>
          </table:table-cell>
          <table:table-cell office:value-type="string">
            <text:p>=1b</text:p>
          </table:table-cell>
          <table:table-cell office:value-type="string">
            <text:p>+6N</text:p>
          </table:table-cell>
          <table:table-cell office:value-type="string">
            <text:p>+5B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23.5">
            <text:p>23,5</text:p>
          </table:table-cell>
          <table:table-cell office:value-type="float" office:value="1546">
            <text:p>1546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string">
            <text:p>REVERS Adrien</text:p>
          </table:table-cell>
          <table:table-cell office:value-type="float" office:value="1360">
            <text:p>1360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9N</text:p>
          </table:table-cell>
          <table:table-cell office:value-type="string">
            <text:p>+8B</text:p>
          </table:table-cell>
          <table:table-cell office:value-type="string">
            <text:p>=1n</text:p>
          </table:table-cell>
          <table:table-cell office:value-type="string">
            <text:p>-2B</text:p>
          </table:table-cell>
          <table:table-cell office:value-type="string">
            <text:p>+11N</text:p>
          </table:table-cell>
          <table:table-cell office:value-type="string">
            <text:p>+7B</text:p>
          </table:table-cell>
          <table:table-cell office:value-type="string">
            <text:p>+4N</text:p>
          </table:table-cell>
          <table:table-cell office:value-type="float" office:value="5.5">
            <text:p>5,5</text:p>
          </table:table-cell>
          <table:table-cell office:value-type="float" office:value="31">
            <text:p>31</text:p>
          </table:table-cell>
          <table:table-cell office:value-type="float" office:value="21.5">
            <text:p>21,5</text:p>
          </table:table-cell>
          <table:table-cell office:value-type="float" office:value="1488">
            <text:p>1488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 office:value-type="string">
            <text:p>VALLAR Romain</text:p>
          </table:table-cell>
          <table:table-cell office:value-type="float" office:value="1300">
            <text:p>130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6B</text:p>
          </table:table-cell>
          <table:table-cell office:value-type="string">
            <text:p>-11N</text:p>
          </table:table-cell>
          <table:table-cell office:value-type="string">
            <text:p>+12B</text:p>
          </table:table-cell>
          <table:table-cell office:value-type="string">
            <text:p>+5N</text:p>
          </table:table-cell>
          <table:table-cell office:value-type="string">
            <text:p>+8B</text:p>
          </table:table-cell>
          <table:table-cell office:value-type="string">
            <text:p>-1N</text:p>
          </table:table-cell>
          <table:table-cell office:value-type="string">
            <text:p>-3B</text:p>
          </table:table-cell>
          <table:table-cell office:value-type="float" office:value="4">
            <text:p>4</text:p>
          </table:table-cell>
          <table:table-cell office:value-type="float" office:value="27.5">
            <text:p>27,5</text:p>
          </table:table-cell>
          <table:table-cell office:value-type="float" office:value="19">
            <text:p>19</text:p>
          </table:table-cell>
          <table:table-cell office:value-type="float" office:value="1274">
            <text:p>1274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>
            <text:p>BERTRAND Nicolas</text:p>
          </table:table-cell>
          <table:table-cell office:value-type="float" office:value="1100">
            <text:p>1100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N</text:p>
          </table:table-cell>
          <table:table-cell office:value-type="string">
            <text:p>+15B</text:p>
          </table:table-cell>
          <table:table-cell office:value-type="string">
            <text:p>+9N</text:p>
          </table:table-cell>
          <table:table-cell office:value-type="string">
            <text:p>-4B</text:p>
          </table:table-cell>
          <table:table-cell office:value-type="string">
            <text:p>+10N</text:p>
          </table:table-cell>
          <table:table-cell office:value-type="string">
            <text:p>+14B</text:p>
          </table:table-cell>
          <table:table-cell office:value-type="string">
            <text:p>-2N</text:p>
          </table:table-cell>
          <table:table-cell office:value-type="float" office:value="4">
            <text:p>4</text:p>
          </table:table-cell>
          <table:table-cell office:value-type="float" office:value="27.5">
            <text:p>27,5</text:p>
          </table:table-cell>
          <table:table-cell office:value-type="float" office:value="16">
            <text:p>16</text:p>
          </table:table-cell>
          <table:table-cell office:value-type="float" office:value="1237">
            <text:p>1237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 </text:p>
          </table:table-cell>
          <table:table-cell office:value-type="string">
            <text:p>BOUCHEY Jean-Christophe</text:p>
          </table:table-cell>
          <table:table-cell office:value-type="float" office:value="1270">
            <text:p>1270</text:p>
          </table:table-cell>
          <table:table-cell office:value-type="string">
            <text:p>Cad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4N</text:p>
          </table:table-cell>
          <table:table-cell office:value-type="string">
            <text:p>-1B</text:p>
          </table:table-cell>
          <table:table-cell office:value-type="string">
            <text:p>+15N</text:p>
          </table:table-cell>
          <table:table-cell office:value-type="string">
            <text:p>+11B</text:p>
          </table:table-cell>
          <table:table-cell office:value-type="string">
            <text:p>+7N</text:p>
          </table:table-cell>
          <table:table-cell office:value-type="string">
            <text:p>-2B</text:p>
          </table:table-cell>
          <table:table-cell office:value-type="string">
            <text:p>-9N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1244">
            <text:p>1244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 </text:p>
          </table:table-cell>
          <table:table-cell office:value-type="string">
            <text:p>DEGRANDCOURT Thomas</text:p>
          </table:table-cell>
          <table:table-cell office:value-type="float" office:value="1310">
            <text:p>1310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5N</text:p>
          </table:table-cell>
          <table:table-cell office:value-type="string">
            <text:p>+14B</text:p>
          </table:table-cell>
          <table:table-cell office:value-type="string">
            <text:p>+10B</text:p>
          </table:table-cell>
          <table:table-cell office:value-type="string">
            <text:p>-1N</text:p>
          </table:table-cell>
          <table:table-cell office:value-type="string">
            <text:p>-6B</text:p>
          </table:table-cell>
          <table:table-cell office:value-type="string">
            <text:p>-3N</text:p>
          </table:table-cell>
          <table:table-cell office:value-type="string">
            <text:p>+11N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9">
            <text:p>19</text:p>
          </table:table-cell>
          <table:table-cell office:value-type="float" office:value="1256">
            <text:p>1256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 </text:p>
          </table:table-cell>
          <table:table-cell office:value-type="string">
            <text:p>JACOTOT Louis Nicolas</text:p>
          </table:table-cell>
          <table:table-cell office:value-type="float" office:value="1240">
            <text:p>124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8B</text:p>
          </table:table-cell>
          <table:table-cell office:value-type="string">
            <text:p>-3N</text:p>
          </table:table-cell>
          <table:table-cell office:value-type="string">
            <text:p>+16B</text:p>
          </table:table-cell>
          <table:table-cell office:value-type="string">
            <text:p>+10N</text:p>
          </table:table-cell>
          <table:table-cell office:value-type="string">
            <text:p>-4N</text:p>
          </table:table-cell>
          <table:table-cell office:value-type="string">
            <text:p>+9B</text:p>
          </table:table-cell>
          <table:table-cell office:value-type="string">
            <text:p>-1B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8">
            <text:p>18</text:p>
          </table:table-cell>
          <table:table-cell office:value-type="float" office:value="1243">
            <text:p>1243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 </text:p>
          </table:table-cell>
          <table:table-cell office:value-type="string">
            <text:p>MAILLARD Pauline</text:p>
          </table:table-cell>
          <table:table-cell office:value-type="float" office:value="1040">
            <text:p>104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3B</text:p>
          </table:table-cell>
          <table:table-cell office:value-type="string">
            <text:p>+18N</text:p>
          </table:table-cell>
          <table:table-cell office:value-type="string">
            <text:p>-5B</text:p>
          </table:table-cell>
          <table:table-cell office:value-type="string">
            <text:p>+16N</text:p>
          </table:table-cell>
          <table:table-cell office:value-type="string">
            <text:p>+12B</text:p>
          </table:table-cell>
          <table:table-cell office:value-type="string">
            <text:p>-8N</text:p>
          </table:table-cell>
          <table:table-cell office:value-type="string">
            <text:p>+6B</text:p>
          </table:table-cell>
          <table:table-cell office:value-type="float" office:value="4">
            <text:p>4</text:p>
          </table:table-cell>
          <table:table-cell office:value-type="float" office:value="23.5">
            <text:p>23,5</text:p>
          </table:table-cell>
          <table:table-cell office:value-type="float" office:value="14">
            <text:p>14</text:p>
          </table:table-cell>
          <table:table-cell office:value-type="float" office:value="1211">
            <text:p>1211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>
            <text:p>CUPIF Florian</text:p>
          </table:table-cell>
          <table:table-cell office:value-type="float" office:value="1170">
            <text:p>117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3N</text:p>
          </table:table-cell>
          <table:table-cell office:value-type="string">
            <text:p>=2b</text:p>
          </table:table-cell>
          <table:table-cell office:value-type="string">
            <text:p>-7N</text:p>
          </table:table-cell>
          <table:table-cell office:value-type="string">
            <text:p>-8B</text:p>
          </table:table-cell>
          <table:table-cell office:value-type="string">
            <text:p>-5B</text:p>
          </table:table-cell>
          <table:table-cell office:value-type="string">
            <text:p>+12N</text:p>
          </table:table-cell>
          <table:table-cell office:value-type="string">
            <text:p>+17B</text:p>
          </table:table-cell>
          <table:table-cell office:value-type="float" office:value="3.5">
            <text:p>3,5</text:p>
          </table:table-cell>
          <table:table-cell office:value-type="float" office:value="26">
            <text:p>26</text:p>
          </table:table-cell>
          <table:table-cell office:value-type="float" office:value="13">
            <text:p>13</text:p>
          </table:table-cell>
          <table:table-cell office:value-type="float" office:value="1165">
            <text:p>1165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 </text:p>
          </table:table-cell>
          <table:table-cell office:value-type="string">
            <text:p>TAILLANDIER Valentin</text:p>
          </table:table-cell>
          <table:table-cell office:value-type="float" office:value="1090">
            <text:p>109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7B</text:p>
          </table:table-cell>
          <table:table-cell office:value-type="string">
            <text:p>+4B</text:p>
          </table:table-cell>
          <table:table-cell office:value-type="string">
            <text:p>-2N</text:p>
          </table:table-cell>
          <table:table-cell office:value-type="string">
            <text:p>-6N</text:p>
          </table:table-cell>
          <table:table-cell office:value-type="string">
            <text:p>-3B</text:p>
          </table:table-cell>
          <table:table-cell office:value-type="string">
            <text:p>+13N</text:p>
          </table:table-cell>
          <table:table-cell office:value-type="string">
            <text:p>-7B</text:p>
          </table:table-cell>
          <table:table-cell office:value-type="float" office:value="3">
            <text:p>3</text:p>
          </table:table-cell>
          <table:table-cell office:value-type="float" office:value="28.5">
            <text:p>28,5</text:p>
          </table:table-cell>
          <table:table-cell office:value-type="float" office:value="15">
            <text:p>15</text:p>
          </table:table-cell>
          <table:table-cell office:value-type="float" office:value="1162">
            <text:p>1162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 </text:p>
          </table:table-cell>
          <table:table-cell office:value-type="string">
            <text:p>FANG Gilles</text:p>
          </table:table-cell>
          <table:table-cell office:value-type="float" office:value="999">
            <text:p>999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2N</text:p>
          </table:table-cell>
          <table:table-cell office:value-type="string">
            <text:p>+13B</text:p>
          </table:table-cell>
          <table:table-cell office:value-type="string">
            <text:p>-4N</text:p>
          </table:table-cell>
          <table:table-cell office:value-type="string">
            <text:p>+17B</text:p>
          </table:table-cell>
          <table:table-cell office:value-type="string">
            <text:p>-9N</text:p>
          </table:table-cell>
          <table:table-cell office:value-type="string">
            <text:p>-10B</text:p>
          </table:table-cell>
          <table:table-cell office:value-type="string">
            <text:p>+14N</text:p>
          </table:table-cell>
          <table:table-cell office:value-type="float" office:value="3">
            <text:p>3</text:p>
          </table:table-cell>
          <table:table-cell office:value-type="float" office:value="24.5">
            <text:p>24,5</text:p>
          </table:table-cell>
          <table:table-cell office:value-type="float" office:value="11">
            <text:p>11</text:p>
          </table:table-cell>
          <table:table-cell office:value-type="float" office:value="1060">
            <text:p>1060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 </text:p>
          </table:table-cell>
          <table:table-cell office:value-type="string">
            <text:p>FAIVRE Mateo</text:p>
          </table:table-cell>
          <table:table-cell office:value-type="float" office:value="800">
            <text:p>800</text:p>
          </table:table-cell>
          <table:table-cell office:value-type="string">
            <text:p>Ppo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0B</text:p>
          </table:table-cell>
          <table:table-cell office:value-type="string">
            <text:p>-12N</text:p>
          </table:table-cell>
          <table:table-cell office:value-type="string">
            <text:p>+14N</text:p>
          </table:table-cell>
          <table:table-cell office:value-type="string">
            <text:p>-15B</text:p>
          </table:table-cell>
          <table:table-cell office:value-type="string">
            <text:p>+17N</text:p>
          </table:table-cell>
          <table:table-cell office:value-type="string">
            <text:p>-11B</text:p>
          </table:table-cell>
          <table:table-cell office:value-type="string">
            <text:p>+18N</text:p>
          </table:table-cell>
          <table:table-cell office:value-type="float" office:value="3">
            <text:p>3</text:p>
          </table:table-cell>
          <table:table-cell office:value-type="float" office:value="16.5">
            <text:p>16,5</text:p>
          </table:table-cell>
          <table:table-cell office:value-type="float" office:value="9">
            <text:p>9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 </text:p>
          </table:table-cell>
          <table:table-cell office:value-type="string">
            <text:p>WILLIOT Arthur</text:p>
          </table:table-cell>
          <table:table-cell office:value-type="float" office:value="820">
            <text:p>82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6B</text:p>
          </table:table-cell>
          <table:table-cell office:value-type="string">
            <text:p>-7N</text:p>
          </table:table-cell>
          <table:table-cell office:value-type="string">
            <text:p>-13B</text:p>
          </table:table-cell>
          <table:table-cell office:value-type="string">
            <text:p>+18N</text:p>
          </table:table-cell>
          <table:table-cell office:value-type="string">
            <text:p>+16B</text:p>
          </table:table-cell>
          <table:table-cell office:value-type="string">
            <text:p>-5N</text:p>
          </table:table-cell>
          <table:table-cell office:value-type="string">
            <text:p>-12B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 </text:p>
          </table:table-cell>
          <table:table-cell office:value-type="string">
            <text:p>BERTIN Louise</text:p>
          </table:table-cell>
          <table:table-cell office:value-type="float" office:value="890">
            <text:p>89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7B</text:p>
          </table:table-cell>
          <table:table-cell office:value-type="string">
            <text:p>-5N</text:p>
          </table:table-cell>
          <table:table-cell office:value-type="string">
            <text:p>-6B</text:p>
          </table:table-cell>
          <table:table-cell office:value-type="string">
            <text:p>+13N</text:p>
          </table:table-cell>
          <table:table-cell office:value-type="string">
            <text:p>-18B</text:p>
          </table:table-cell>
          <table:table-cell office:value-type="string">
            <text:p>-17N</text:p>
          </table:table-cell>
          <table:table-cell office:value-type="string">
            <text:p>+16B</text:p>
          </table:table-cell>
          <table:table-cell office:value-type="float" office:value="2">
            <text:p>2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 </text:p>
          </table:table-cell>
          <table:table-cell office:value-type="string">
            <text:p>RABIAN Louis</text:p>
          </table:table-cell>
          <table:table-cell office:value-type="float" office:value="890">
            <text:p>89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4N</text:p>
          </table:table-cell>
          <table:table-cell office:value-type="string">
            <text:p>+17B</text:p>
          </table:table-cell>
          <table:table-cell office:value-type="string">
            <text:p>-8N</text:p>
          </table:table-cell>
          <table:table-cell office:value-type="string">
            <text:p>-9B</text:p>
          </table:table-cell>
          <table:table-cell office:value-type="string">
            <text:p>-14N</text:p>
          </table:table-cell>
          <table:table-cell office:value-type="string">
            <text:p>+18B</text:p>
          </table:table-cell>
          <table:table-cell office:value-type="string">
            <text:p>-15N</text:p>
          </table:table-cell>
          <table:table-cell office:value-type="float" office:value="2">
            <text:p>2</text:p>
          </table:table-cell>
          <table:table-cell office:value-type="float" office:value="19">
            <text:p>19</text:p>
          </table:table-cell>
          <table:table-cell office:value-type="float" office:value="8">
            <text:p>8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 </text:p>
          </table:table-cell>
          <table:table-cell office:value-type="string">
            <text:p>MACIA Gabriel</text:p>
          </table:table-cell>
          <table:table-cell office:value-type="float" office:value="799">
            <text:p>799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1N</text:p>
          </table:table-cell>
          <table:table-cell office:value-type="string">
            <text:p>-16N</text:p>
          </table:table-cell>
          <table:table-cell office:value-type="string">
            <text:p>+18B</text:p>
          </table:table-cell>
          <table:table-cell office:value-type="string">
            <text:p>-12N</text:p>
          </table:table-cell>
          <table:table-cell office:value-type="string">
            <text:p>-13B</text:p>
          </table:table-cell>
          <table:table-cell office:value-type="string">
            <text:p>+15B</text:p>
          </table:table-cell>
          <table:table-cell office:value-type="string">
            <text:p>-10N</text:p>
          </table:table-cell>
          <table:table-cell office:value-type="float" office:value="2">
            <text:p>2</text:p>
          </table:table-cell>
          <table:table-cell office:value-type="float" office:value="17.5">
            <text:p>17,5</text:p>
          </table:table-cell>
          <table:table-cell office:value-type="float" office:value="7">
            <text:p>7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 </text:p>
          </table:table-cell>
          <table:table-cell office:value-type="string">
            <text:p>AMIOT Basile</text:p>
          </table:table-cell>
          <table:table-cell office:value-type="float" office:value="800">
            <text:p>800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8N</text:p>
          </table:table-cell>
          <table:table-cell office:value-type="string">
            <text:p>-9B</text:p>
          </table:table-cell>
          <table:table-cell office:value-type="string">
            <text:p>-17N</text:p>
          </table:table-cell>
          <table:table-cell office:value-type="string">
            <text:p>-14B</text:p>
          </table:table-cell>
          <table:table-cell office:value-type="string">
            <text:p>+15N</text:p>
          </table:table-cell>
          <table:table-cell office:value-type="string">
            <text:p>-16N</text:p>
          </table:table-cell>
          <table:table-cell office:value-type="string">
            <text:p>-13B</text:p>
          </table:table-cell>
          <table:table-cell office:value-type="float" office:value="1">
            <text:p>1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 table:number-rows-repeated="9">
          <table:table-cell table:style-name="ce51" table:number-columns-repeated="2"/>
          <table:table-cell table:style-name="ce6"/>
          <table:table-cell table:style-name="ce51" table:number-columns-repeated="11"/>
          <table:table-cell table:style-name="ce6"/>
          <table:table-cell table:style-name="ce51" table:number-columns-repeated="3"/>
          <table:table-cell/>
        </table:table-row>
        <table:table-row table:style-name="ro3">
          <table:table-cell table:style-name="ce53"/>
          <table:table-cell table:style-name="ce56"/>
          <table:table-cell table:style-name="ce7"/>
          <table:table-cell table:style-name="ce53"/>
          <table:table-cell table:style-name="ce56" table:number-columns-repeated="10"/>
          <table:table-cell table:style-name="ce62"/>
          <table:table-cell table:style-name="ce53" table:number-columns-repeated="3"/>
          <table:table-cell/>
        </table:table-row>
        <table:table-row table:style-name="ro3">
          <table:table-cell table:style-name="ce54"/>
          <table:table-cell table:style-name="ce57"/>
          <table:table-cell table:style-name="ce59"/>
          <table:table-cell table:style-name="ce54"/>
          <table:table-cell table:style-name="ce57" table:number-columns-repeated="10"/>
          <table:table-cell table:style-name="ce63"/>
          <table:table-cell table:style-name="ce54" table:number-columns-repeated="3"/>
          <table:table-cell/>
        </table:table-row>
        <table:table-row table:style-name="ro3">
          <table:table-cell table:style-name="ce55"/>
          <table:table-cell table:style-name="ce58"/>
          <table:table-cell table:style-name="ce60"/>
          <table:table-cell table:style-name="ce55"/>
          <table:table-cell table:style-name="ce61" table:number-columns-repeated="10"/>
          <table:table-cell table:style-name="ce64"/>
          <table:table-cell table:style-name="ce55" table:number-columns-repeated="2"/>
          <table:table-cell table:style-name="ce65"/>
          <table:table-cell/>
        </table:table-row>
      </table:table>
      <table:table table:name="j4" table:style-name="ta1" table:print="false">
        <office:forms form:automatic-focus="false" form:apply-design-mode="false"/>
        <table:table-column table:style-name="co11" table:default-cell-style-name="ce50"/>
        <table:table-column table:style-name="co12" table:default-cell-style-name="ce50"/>
        <table:table-column table:style-name="co35" table:default-cell-style-name="ce8"/>
        <table:table-column table:style-name="co36" table:default-cell-style-name="ce50"/>
        <table:table-column table:style-name="co37" table:default-cell-style-name="ce50"/>
        <table:table-column table:style-name="co38" table:default-cell-style-name="ce50"/>
        <table:table-column table:style-name="co39" table:default-cell-style-name="ce50"/>
        <table:table-column table:style-name="co40" table:number-columns-repeated="7" table:default-cell-style-name="ce50"/>
        <table:table-column table:style-name="co19" table:default-cell-style-name="ce8"/>
        <table:table-column table:style-name="co20" table:default-cell-style-name="ce50"/>
        <table:table-column table:style-name="co41" table:default-cell-style-name="ce50"/>
        <table:table-column table:style-name="co42" table:default-cell-style-name="ce50"/>
        <table:table-column table:style-name="co27" table:default-cell-style-name="ce50"/>
        <table:table-column table:style-name="co10" table:number-columns-repeated="1005" table:default-cell-style-name="Default"/>
        <table:table-row table:style-name="ro5">
          <table:table-cell table:style-name="ce49" office:value-type="string" table:number-columns-spanned="20" table:number-rows-spanned="1">
            <text:p>4ème Rapide 21 Jeunes</text:p>
            <text:p>Grille américaine après la ronde 7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  <table:table-cell table:number-columns-repeated="1004"/>
        </table:table-row>
        <table:table-row table:style-name="ro6">
          <table:table-cell office:value-type="string">
            <text:p>Pl</text:p>
          </table:table-cell>
          <table:table-cell office:value-type="string">
            <text:p> </text:p>
          </table:table-cell>
          <table:table-cell table:style-name="ce50" office:value-type="string">
            <text:p>Nom</text:p>
          </table:table-cell>
          <table:table-cell office:value-type="string">
            <text:p>Rapide</text:p>
          </table:table-cell>
          <table:table-cell office:value-type="string">
            <text:p>Cat.</text:p>
          </table:table-cell>
          <table:table-cell office:value-type="string">
            <text:p>Fede</text:p>
          </table:table-cell>
          <table:table-cell office:value-type="string">
            <text:p>Ligue</text:p>
          </table:table-cell>
          <table:table-cell office:value-type="string">
            <text:p>Rd01</text:p>
          </table:table-cell>
          <table:table-cell office:value-type="string">
            <text:p>Rd02</text:p>
          </table:table-cell>
          <table:table-cell office:value-type="string">
            <text:p>Rd03</text:p>
          </table:table-cell>
          <table:table-cell office:value-type="string">
            <text:p>Rd04</text:p>
          </table:table-cell>
          <table:table-cell office:value-type="string">
            <text:p>Rd05</text:p>
          </table:table-cell>
          <table:table-cell office:value-type="string">
            <text:p>Rd06</text:p>
          </table:table-cell>
          <table:table-cell office:value-type="string">
            <text:p>Rd07</text:p>
          </table:table-cell>
          <table:table-cell table:style-name="ce50" office:value-type="string">
            <text:p>Pts</text:p>
          </table:table-cell>
          <table:table-cell office:value-type="string">
            <text:p>Bu.</text:p>
          </table:table-cell>
          <table:table-cell office:value-type="string">
            <text:p>Cu.</text:p>
          </table:table-cell>
          <table:table-cell office:value-type="string">
            <text:p>Perf.</text:p>
          </table:table-cell>
          <table:table-cell office:value-type="string">
            <text:p>FFE</text:p>
          </table:table-cell>
          <table:table-cell/>
          <table:table-cell table:style-name="ce75" table:number-columns-repeated="1004"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string">
            <text:p>VALLAR Romain</text:p>
          </table:table-cell>
          <table:table-cell office:value-type="float" office:value="1270">
            <text:p>127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3B</text:p>
          </table:table-cell>
          <table:table-cell office:value-type="string">
            <text:p>+8N</text:p>
          </table:table-cell>
          <table:table-cell office:value-type="string">
            <text:p>+10B</text:p>
          </table:table-cell>
          <table:table-cell office:value-type="string">
            <text:p>+3N</text:p>
          </table:table-cell>
          <table:table-cell office:value-type="string">
            <text:p>+6B</text:p>
          </table:table-cell>
          <table:table-cell office:value-type="string">
            <text:p>-2B</text:p>
          </table:table-cell>
          <table:table-cell office:value-type="string">
            <text:p>+4N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26">
            <text:p>26</text:p>
          </table:table-cell>
          <table:table-cell office:value-type="float" office:value="1419">
            <text:p>1419</text:p>
          </table:table-cell>
          <table:table-cell office:value-type="float" office:value="1495">
            <text:p>1495</text:p>
          </table:table-cell>
          <table:table-cell table:number-columns-repeated="1005"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string">
            <text:p>MAILLARD Pauline</text:p>
          </table:table-cell>
          <table:table-cell office:value-type="float" office:value="1210">
            <text:p>121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2N</text:p>
          </table:table-cell>
          <table:table-cell office:value-type="string">
            <text:p>+9B</text:p>
          </table:table-cell>
          <table:table-cell office:value-type="string">
            <text:p>+6B</text:p>
          </table:table-cell>
          <table:table-cell office:value-type="string">
            <text:p>-4N</text:p>
          </table:table-cell>
          <table:table-cell office:value-type="string">
            <text:p>+3B</text:p>
          </table:table-cell>
          <table:table-cell office:value-type="string">
            <text:p>+1N</text:p>
          </table:table-cell>
          <table:table-cell office:value-type="string">
            <text:p>+7N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24">
            <text:p>24</text:p>
          </table:table-cell>
          <table:table-cell office:value-type="float" office:value="1420">
            <text:p>1420</text:p>
          </table:table-cell>
          <table:table-cell office:value-type="float" office:value="1531">
            <text:p>1531</text:p>
          </table:table-cell>
          <table:table-cell table:number-columns-repeated="1005"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string">
            <text:p>ROCHA Maxime</text:p>
          </table:table-cell>
          <table:table-cell office:value-type="float" office:value="999">
            <text:p>999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7N</text:p>
          </table:table-cell>
          <table:table-cell office:value-type="string">
            <text:p>+5B</text:p>
          </table:table-cell>
          <table:table-cell office:value-type="string">
            <text:p>+15N</text:p>
          </table:table-cell>
          <table:table-cell office:value-type="string">
            <text:p>-1B</text:p>
          </table:table-cell>
          <table:table-cell office:value-type="string">
            <text:p>-2N</text:p>
          </table:table-cell>
          <table:table-cell office:value-type="string">
            <text:p>+8B</text:p>
          </table:table-cell>
          <table:table-cell office:value-type="string">
            <text:p>+13N</text:p>
          </table:table-cell>
          <table:table-cell office:value-type="float" office:value="5">
            <text:p>5</text:p>
          </table:table-cell>
          <table:table-cell office:value-type="float" office:value="30.5">
            <text:p>30,5</text:p>
          </table:table-cell>
          <table:table-cell office:value-type="float" office:value="21">
            <text:p>21</text:p>
          </table:table-cell>
          <table:table-cell office:value-type="float" office:value="1236">
            <text:p>1236</text:p>
          </table:table-cell>
          <table:table-cell office:value-type="float" office:value="1382">
            <text:p>1382</text:p>
          </table:table-cell>
          <table:table-cell table:number-columns-repeated="1005"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 office:value-type="string">
            <text:p>CUPIF Florian</text:p>
          </table:table-cell>
          <table:table-cell office:value-type="float" office:value="1110">
            <text:p>111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9N</text:p>
          </table:table-cell>
          <table:table-cell office:value-type="string">
            <text:p>+12B</text:p>
          </table:table-cell>
          <table:table-cell office:value-type="string">
            <text:p>+21N</text:p>
          </table:table-cell>
          <table:table-cell office:value-type="string">
            <text:p>+2B</text:p>
          </table:table-cell>
          <table:table-cell office:value-type="string">
            <text:p>+7N</text:p>
          </table:table-cell>
          <table:table-cell office:value-type="string">
            <text:p>+5B</text:p>
          </table:table-cell>
          <table:table-cell office:value-type="string">
            <text:p>-1B</text:p>
          </table:table-cell>
          <table:table-cell office:value-type="float" office:value="5">
            <text:p>5</text:p>
          </table:table-cell>
          <table:table-cell office:value-type="float" office:value="28.5">
            <text:p>28,5</text:p>
          </table:table-cell>
          <table:table-cell office:value-type="float" office:value="20">
            <text:p>20</text:p>
          </table:table-cell>
          <table:table-cell office:value-type="float" office:value="1217">
            <text:p>1217</text:p>
          </table:table-cell>
          <table:table-cell office:value-type="float" office:value="1412">
            <text:p>1412</text:p>
          </table:table-cell>
          <table:table-cell table:number-columns-repeated="1005"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>
            <text:p>TAILLANDIER Valentin</text:p>
          </table:table-cell>
          <table:table-cell office:value-type="float" office:value="1080">
            <text:p>108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7B</text:p>
          </table:table-cell>
          <table:table-cell office:value-type="string">
            <text:p>-3N</text:p>
          </table:table-cell>
          <table:table-cell office:value-type="string">
            <text:p>+14B</text:p>
          </table:table-cell>
          <table:table-cell office:value-type="string">
            <text:p>+8N</text:p>
          </table:table-cell>
          <table:table-cell office:value-type="string">
            <text:p>+11B</text:p>
          </table:table-cell>
          <table:table-cell office:value-type="string">
            <text:p>-4N</text:p>
          </table:table-cell>
          <table:table-cell office:value-type="string">
            <text:p>+6B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20">
            <text:p>20</text:p>
          </table:table-cell>
          <table:table-cell office:value-type="float" office:value="1207">
            <text:p>1207</text:p>
          </table:table-cell>
          <table:table-cell office:value-type="float" office:value="1322">
            <text:p>1322</text:p>
          </table:table-cell>
          <table:table-cell table:number-columns-repeated="1005"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 </text:p>
          </table:table-cell>
          <table:table-cell office:value-type="string">
            <text:p>BEHAGUE Lucile</text:p>
          </table:table-cell>
          <table:table-cell office:value-type="float" office:value="1330">
            <text:p>1330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9N</text:p>
          </table:table-cell>
          <table:table-cell office:value-type="string">
            <text:p>+15B</text:p>
          </table:table-cell>
          <table:table-cell office:value-type="string">
            <text:p>-2N</text:p>
          </table:table-cell>
          <table:table-cell office:value-type="string">
            <text:p>+10B</text:p>
          </table:table-cell>
          <table:table-cell office:value-type="string">
            <text:p>-1N</text:p>
          </table:table-cell>
          <table:table-cell office:value-type="string">
            <text:p>+13B</text:p>
          </table:table-cell>
          <table:table-cell office:value-type="string">
            <text:p>-5N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132">
            <text:p>1132</text:p>
          </table:table-cell>
          <table:table-cell office:value-type="float" office:value="1243">
            <text:p>1243</text:p>
          </table:table-cell>
          <table:table-cell table:number-columns-repeated="1005"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 </text:p>
          </table:table-cell>
          <table:table-cell office:value-type="string">
            <text:p>BERTRAND Nicolas</text:p>
          </table:table-cell>
          <table:table-cell office:value-type="float" office:value="1200">
            <text:p>1200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3B</text:p>
          </table:table-cell>
          <table:table-cell office:value-type="string">
            <text:p>+14N</text:p>
          </table:table-cell>
          <table:table-cell office:value-type="string">
            <text:p>+13B</text:p>
          </table:table-cell>
          <table:table-cell office:value-type="string">
            <text:p>+17N</text:p>
          </table:table-cell>
          <table:table-cell office:value-type="string">
            <text:p>-4B</text:p>
          </table:table-cell>
          <table:table-cell office:value-type="string">
            <text:p>+10N</text:p>
          </table:table-cell>
          <table:table-cell office:value-type="string">
            <text:p>-2B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7">
            <text:p>17</text:p>
          </table:table-cell>
          <table:table-cell office:value-type="float" office:value="1084">
            <text:p>1084</text:p>
          </table:table-cell>
          <table:table-cell office:value-type="float" office:value="1209">
            <text:p>1209</text:p>
          </table:table-cell>
          <table:table-cell table:number-columns-repeated="1005"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 </text:p>
          </table:table-cell>
          <table:table-cell office:value-type="string">
            <text:p>CANZIAN Arthur</text:p>
          </table:table-cell>
          <table:table-cell office:value-type="float" office:value="999">
            <text:p>999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1N</text:p>
          </table:table-cell>
          <table:table-cell office:value-type="string">
            <text:p>-1B</text:p>
          </table:table-cell>
          <table:table-cell office:value-type="string">
            <text:p>+9N</text:p>
          </table:table-cell>
          <table:table-cell office:value-type="string">
            <text:p>-5B</text:p>
          </table:table-cell>
          <table:table-cell office:value-type="string">
            <text:p>+16B</text:p>
          </table:table-cell>
          <table:table-cell office:value-type="string">
            <text:p>-3N</text:p>
          </table:table-cell>
          <table:table-cell office:value-type="string">
            <text:p>+14B</text:p>
          </table:table-cell>
          <table:table-cell office:value-type="float" office:value="4">
            <text:p>4</text:p>
          </table:table-cell>
          <table:table-cell office:value-type="float" office:value="28.5">
            <text:p>28,5</text:p>
          </table:table-cell>
          <table:table-cell office:value-type="float" office:value="16">
            <text:p>16</text:p>
          </table:table-cell>
          <table:table-cell office:value-type="float" office:value="1079">
            <text:p>1079</text:p>
          </table:table-cell>
          <table:table-cell office:value-type="float" office:value="1248">
            <text:p>1248</text:p>
          </table:table-cell>
          <table:table-cell table:number-columns-repeated="1005"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 </text:p>
          </table:table-cell>
          <table:table-cell office:value-type="string">
            <text:p>ROCHE Lucie</text:p>
          </table:table-cell>
          <table:table-cell office:value-type="float" office:value="940">
            <text:p>94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4B</text:p>
          </table:table-cell>
          <table:table-cell office:value-type="string">
            <text:p>-2N</text:p>
          </table:table-cell>
          <table:table-cell office:value-type="string">
            <text:p>-8B</text:p>
          </table:table-cell>
          <table:table-cell office:value-type="string">
            <text:p>-14N</text:p>
          </table:table-cell>
          <table:table-cell office:value-type="string">
            <text:p>+20B</text:p>
          </table:table-cell>
          <table:table-cell office:value-type="string">
            <text:p>+11N</text:p>
          </table:table-cell>
          <table:table-cell office:value-type="string">
            <text:p>+16B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044">
            <text:p>1044</text:p>
          </table:table-cell>
          <table:table-cell office:value-type="float" office:value="1142">
            <text:p>1142</text:p>
          </table:table-cell>
          <table:table-cell table:number-columns-repeated="1005"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>
            <text:p>CUPIF Mickael</text:p>
          </table:table-cell>
          <table:table-cell office:value-type="float" office:value="1010">
            <text:p>1010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6N</text:p>
          </table:table-cell>
          <table:table-cell office:value-type="string">
            <text:p>+21B</text:p>
          </table:table-cell>
          <table:table-cell office:value-type="string">
            <text:p>-1N</text:p>
          </table:table-cell>
          <table:table-cell office:value-type="string">
            <text:p>-6N</text:p>
          </table:table-cell>
          <table:table-cell office:value-type="string">
            <text:p>+17B</text:p>
          </table:table-cell>
          <table:table-cell office:value-type="string">
            <text:p>-7B</text:p>
          </table:table-cell>
          <table:table-cell office:value-type="string">
            <text:p>+15N</text:p>
          </table:table-cell>
          <table:table-cell office:value-type="float" office:value="4">
            <text:p>4</text:p>
          </table:table-cell>
          <table:table-cell office:value-type="float" office:value="22.5">
            <text:p>22,5</text:p>
          </table:table-cell>
          <table:table-cell office:value-type="float" office:value="17">
            <text:p>17</text:p>
          </table:table-cell>
          <table:table-cell office:value-type="float" office:value="1082">
            <text:p>1082</text:p>
          </table:table-cell>
          <table:table-cell office:value-type="float" office:value="1204">
            <text:p>1204</text:p>
          </table:table-cell>
          <table:table-cell table:number-columns-repeated="1005"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 </text:p>
          </table:table-cell>
          <table:table-cell office:value-type="string">
            <text:p>LOZANO Marty</text:p>
          </table:table-cell>
          <table:table-cell office:value-type="float" office:value="799">
            <text:p>799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8B</text:p>
          </table:table-cell>
          <table:table-cell office:value-type="string">
            <text:p>EXE</text:p>
          </table:table-cell>
          <table:table-cell office:value-type="string">
            <text:p>=19n</text:p>
          </table:table-cell>
          <table:table-cell office:value-type="string">
            <text:p>+18B</text:p>
          </table:table-cell>
          <table:table-cell office:value-type="string">
            <text:p>-5N</text:p>
          </table:table-cell>
          <table:table-cell office:value-type="string">
            <text:p>-9B</text:p>
          </table:table-cell>
          <table:table-cell office:value-type="string">
            <text:p>+20N</text:p>
          </table:table-cell>
          <table:table-cell office:value-type="float" office:value="3.5">
            <text:p>3,5</text:p>
          </table:table-cell>
          <table:table-cell office:value-type="float" office:value="22.5">
            <text:p>22,5</text:p>
          </table:table-cell>
          <table:table-cell office:value-type="float" office:value="12.5">
            <text:p>12,5</text:p>
          </table:table-cell>
          <table:table-cell office:value-type="float" office:value="1000">
            <text:p>1000</text:p>
          </table:table-cell>
          <table:table-cell office:value-type="float" office:value="1048">
            <text:p>1048</text:p>
          </table:table-cell>
          <table:table-cell table:number-columns-repeated="1005"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 </text:p>
          </table:table-cell>
          <table:table-cell office:value-type="string">
            <text:p>NICOLAS Thomas</text:p>
          </table:table-cell>
          <table:table-cell office:value-type="float" office:value="999">
            <text:p>999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2B</text:p>
          </table:table-cell>
          <table:table-cell office:value-type="string">
            <text:p>-4N</text:p>
          </table:table-cell>
          <table:table-cell office:value-type="string">
            <text:p>-17B</text:p>
          </table:table-cell>
          <table:table-cell office:value-type="string">
            <text:p>EXE</text:p>
          </table:table-cell>
          <table:table-cell office:value-type="string">
            <text:p>=18n</text:p>
          </table:table-cell>
          <table:table-cell office:value-type="string">
            <text:p>+21B</text:p>
          </table:table-cell>
          <table:table-cell office:value-type="string">
            <text:p>+19N</text:p>
          </table:table-cell>
          <table:table-cell office:value-type="float" office:value="3.5">
            <text:p>3,5</text:p>
          </table:table-cell>
          <table:table-cell office:value-type="float" office:value="22.5">
            <text:p>22,5</text:p>
          </table:table-cell>
          <table:table-cell office:value-type="float" office:value="7.5">
            <text:p>7,5</text:p>
          </table:table-cell>
          <table:table-cell table:number-columns-repeated="2" office:value-type="float" office:value="1000">
            <text:p>1000</text:p>
          </table:table-cell>
          <table:table-cell table:number-columns-repeated="1005"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 </text:p>
          </table:table-cell>
          <table:table-cell office:value-type="string">
            <text:p>LAVOYER Guillaume</text:p>
          </table:table-cell>
          <table:table-cell office:value-type="float" office:value="999">
            <text:p>999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N</text:p>
          </table:table-cell>
          <table:table-cell office:value-type="string">
            <text:p>+16B</text:p>
          </table:table-cell>
          <table:table-cell office:value-type="string">
            <text:p>-7N</text:p>
          </table:table-cell>
          <table:table-cell office:value-type="string">
            <text:p>+19B</text:p>
          </table:table-cell>
          <table:table-cell office:value-type="string">
            <text:p>+14N</text:p>
          </table:table-cell>
          <table:table-cell office:value-type="string">
            <text:p>-6N</text:p>
          </table:table-cell>
          <table:table-cell office:value-type="string">
            <text:p>-3B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1021">
            <text:p>1021</text:p>
          </table:table-cell>
          <table:table-cell office:value-type="float" office:value="1159">
            <text:p>1159</text:p>
          </table:table-cell>
          <table:table-cell table:number-columns-repeated="1005"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 </text:p>
          </table:table-cell>
          <table:table-cell office:value-type="string">
            <text:p>FAIVRE Mateo</text:p>
          </table:table-cell>
          <table:table-cell office:value-type="float" office:value="840">
            <text:p>840</text:p>
          </table:table-cell>
          <table:table-cell office:value-type="string">
            <text:p>Ppo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8N</text:p>
          </table:table-cell>
          <table:table-cell office:value-type="string">
            <text:p>-7B</text:p>
          </table:table-cell>
          <table:table-cell office:value-type="string">
            <text:p>-5N</text:p>
          </table:table-cell>
          <table:table-cell office:value-type="string">
            <text:p>+9B</text:p>
          </table:table-cell>
          <table:table-cell office:value-type="string">
            <text:p>-13B</text:p>
          </table:table-cell>
          <table:table-cell office:value-type="string">
            <text:p>+17N</text:p>
          </table:table-cell>
          <table:table-cell office:value-type="string">
            <text:p>-8N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13">
            <text:p>13</text:p>
          </table:table-cell>
          <table:table-cell office:value-type="float" office:value="1000">
            <text:p>1000</text:p>
          </table:table-cell>
          <table:table-cell office:value-type="float" office:value="1093">
            <text:p>1093</text:p>
          </table:table-cell>
          <table:table-cell table:number-columns-repeated="1005"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 </text:p>
          </table:table-cell>
          <table:table-cell office:value-type="string">
            <text:p>DUMONT Clement</text:p>
          </table:table-cell>
          <table:table-cell office:value-type="float" office:value="999">
            <text:p>999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20B</text:p>
          </table:table-cell>
          <table:table-cell office:value-type="string">
            <text:p>-6N</text:p>
          </table:table-cell>
          <table:table-cell office:value-type="string">
            <text:p>-3B</text:p>
          </table:table-cell>
          <table:table-cell office:value-type="string">
            <text:p>-16N</text:p>
          </table:table-cell>
          <table:table-cell office:value-type="string">
            <text:p>EXE</text:p>
          </table:table-cell>
          <table:table-cell office:value-type="string">
            <text:p>+19N</text:p>
          </table:table-cell>
          <table:table-cell office:value-type="string">
            <text:p>-10B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24">
            <text:p>1024</text:p>
          </table:table-cell>
          <table:table-cell table:number-columns-repeated="1005"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 </text:p>
          </table:table-cell>
          <table:table-cell office:value-type="string">
            <text:p>LECOT Lucie</text:p>
          </table:table-cell>
          <table:table-cell office:value-type="float" office:value="850">
            <text:p>850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0B</text:p>
          </table:table-cell>
          <table:table-cell office:value-type="string">
            <text:p>-13N</text:p>
          </table:table-cell>
          <table:table-cell office:value-type="string">
            <text:p>EXE</text:p>
          </table:table-cell>
          <table:table-cell office:value-type="string">
            <text:p>+15B</text:p>
          </table:table-cell>
          <table:table-cell office:value-type="string">
            <text:p>-8N</text:p>
          </table:table-cell>
          <table:table-cell office:value-type="string">
            <text:p>+18B</text:p>
          </table:table-cell>
          <table:table-cell office:value-type="string">
            <text:p>-9N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0">
            <text:p>10</text:p>
          </table:table-cell>
          <table:table-cell table:number-columns-repeated="2" office:value-type="float" office:value="1000">
            <text:p>1000</text:p>
          </table:table-cell>
          <table:table-cell table:number-columns-repeated="1005"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 </text:p>
          </table:table-cell>
          <table:table-cell office:value-type="string">
            <text:p>MAILLARD Alexandre</text:p>
          </table:table-cell>
          <table:table-cell office:value-type="float" office:value="900">
            <text:p>900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5N</text:p>
          </table:table-cell>
          <table:table-cell office:value-type="string">
            <text:p>+18B</text:p>
          </table:table-cell>
          <table:table-cell office:value-type="string">
            <text:p>+12N</text:p>
          </table:table-cell>
          <table:table-cell office:value-type="string">
            <text:p>-7B</text:p>
          </table:table-cell>
          <table:table-cell office:value-type="string">
            <text:p>-10N</text:p>
          </table:table-cell>
          <table:table-cell office:value-type="string">
            <text:p>-14B</text:p>
          </table:table-cell>
          <table:table-cell office:value-type="string">
            <text:p>+21N</text:p>
          </table:table-cell>
          <table:table-cell office:value-type="float" office:value="3">
            <text:p>3</text:p>
          </table:table-cell>
          <table:table-cell office:value-type="float" office:value="21.5">
            <text:p>21,5</text:p>
          </table:table-cell>
          <table:table-cell office:value-type="float" office:value="12">
            <text:p>12</text:p>
          </table:table-cell>
          <table:table-cell office:value-type="float" office:value="1000">
            <text:p>1000</text:p>
          </table:table-cell>
          <table:table-cell office:value-type="float" office:value="1057">
            <text:p>1057</text:p>
          </table:table-cell>
          <table:table-cell table:number-columns-repeated="1005"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 </text:p>
          </table:table-cell>
          <table:table-cell office:value-type="string">
            <text:p>AUDUC Bastien</text:p>
          </table:table-cell>
          <table:table-cell office:value-type="float" office:value="999">
            <text:p>999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4B</text:p>
          </table:table-cell>
          <table:table-cell office:value-type="string">
            <text:p>-17N</text:p>
          </table:table-cell>
          <table:table-cell office:value-type="string">
            <text:p>+20B</text:p>
          </table:table-cell>
          <table:table-cell office:value-type="string">
            <text:p>-11N</text:p>
          </table:table-cell>
          <table:table-cell office:value-type="string">
            <text:p>=12b</text:p>
          </table:table-cell>
          <table:table-cell office:value-type="string">
            <text:p>-16N</text:p>
          </table:table-cell>
          <table:table-cell office:value-type="string">
            <text:p>EXE</text:p>
          </table:table-cell>
          <table:table-cell office:value-type="float" office:value="2.5">
            <text:p>2,5</text:p>
          </table:table-cell>
          <table:table-cell office:value-type="float" office:value="19.5">
            <text:p>19,5</text:p>
          </table:table-cell>
          <table:table-cell office:value-type="float" office:value="6.5">
            <text:p>6,5</text:p>
          </table:table-cell>
          <table:table-cell table:number-columns-repeated="2" office:value-type="float" office:value="1000">
            <text:p>1000</text:p>
          </table:table-cell>
          <table:table-cell table:number-columns-repeated="1005"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 </text:p>
          </table:table-cell>
          <table:table-cell office:value-type="string">
            <text:p>KHNAGUI Majda</text:p>
          </table:table-cell>
          <table:table-cell office:value-type="float" office:value="999">
            <text:p>999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6B</text:p>
          </table:table-cell>
          <table:table-cell office:value-type="string">
            <text:p>+20N</text:p>
          </table:table-cell>
          <table:table-cell office:value-type="string">
            <text:p>=11b</text:p>
          </table:table-cell>
          <table:table-cell office:value-type="string">
            <text:p>-13N</text:p>
          </table:table-cell>
          <table:table-cell office:value-type="string">
            <text:p>+21N</text:p>
          </table:table-cell>
          <table:table-cell office:value-type="string">
            <text:p>-15B</text:p>
          </table:table-cell>
          <table:table-cell office:value-type="string">
            <text:p>-12B</text:p>
          </table:table-cell>
          <table:table-cell office:value-type="float" office:value="2.5">
            <text:p>2,5</text:p>
          </table:table-cell>
          <table:table-cell office:value-type="float" office:value="17.5">
            <text:p>17,5</text:p>
          </table:table-cell>
          <table:table-cell office:value-type="float" office:value="11.5">
            <text:p>11,5</text:p>
          </table:table-cell>
          <table:table-cell table:number-columns-repeated="2" office:value-type="float" office:value="1000">
            <text:p>1000</text:p>
          </table:table-cell>
          <table:table-cell table:number-columns-repeated="1005"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 </text:p>
          </table:table-cell>
          <table:table-cell office:value-type="string">
            <text:p>ROSENBLUM Estel</text:p>
          </table:table-cell>
          <table:table-cell office:value-type="float" office:value="799">
            <text:p>799</text:p>
          </table:table-cell>
          <table:table-cell office:value-type="string">
            <text:p>Ppo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5N</text:p>
          </table:table-cell>
          <table:table-cell office:value-type="string">
            <text:p>-19B</text:p>
          </table:table-cell>
          <table:table-cell office:value-type="string">
            <text:p>-18N</text:p>
          </table:table-cell>
          <table:table-cell office:value-type="string">
            <text:p>+21B</text:p>
          </table:table-cell>
          <table:table-cell office:value-type="string">
            <text:p>-9N</text:p>
          </table:table-cell>
          <table:table-cell office:value-type="string">
            <text:p>EXE</text:p>
          </table:table-cell>
          <table:table-cell office:value-type="string">
            <text:p>-11B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table:number-columns-repeated="2" office:value-type="float" office:value="1000">
            <text:p>1000</text:p>
          </table:table-cell>
          <table:table-cell table:number-columns-repeated="1005"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 </text:p>
          </table:table-cell>
          <table:table-cell office:value-type="string">
            <text:p>ROSENBLUM Leon</text:p>
          </table:table-cell>
          <table:table-cell office:value-type="float" office:value="799">
            <text:p>799</text:p>
          </table:table-cell>
          <table:table-cell office:value-type="string">
            <text:p>Ppo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EXE</text:p>
          </table:table-cell>
          <table:table-cell office:value-type="string">
            <text:p>-10N</text:p>
          </table:table-cell>
          <table:table-cell office:value-type="string">
            <text:p>-4B</text:p>
          </table:table-cell>
          <table:table-cell office:value-type="string">
            <text:p>-20N</text:p>
          </table:table-cell>
          <table:table-cell office:value-type="string">
            <text:p>-19B</text:p>
          </table:table-cell>
          <table:table-cell office:value-type="string">
            <text:p>-12N</text:p>
          </table:table-cell>
          <table:table-cell office:value-type="string">
            <text:p>-17B</text:p>
          </table:table-cell>
          <table:table-cell office:value-type="float" office:value="1">
            <text:p>1</text:p>
          </table:table-cell>
          <table:table-cell office:value-type="float" office:value="22.5">
            <text:p>22,5</text:p>
          </table:table-cell>
          <table:table-cell office:value-type="float" office:value="6">
            <text:p>6</text:p>
          </table:table-cell>
          <table:table-cell table:number-columns-repeated="2" office:value-type="float" office:value="1000">
            <text:p>1000</text:p>
          </table:table-cell>
          <table:table-cell table:number-columns-repeated="1005"/>
        </table:table-row>
        <table:table-row table:style-name="ro3" table:number-rows-repeated="3">
          <table:table-cell table:style-name="ce51" table:number-columns-repeated="2"/>
          <table:table-cell table:style-name="ce6"/>
          <table:table-cell table:style-name="ce51" table:number-columns-repeated="11"/>
          <table:table-cell table:style-name="ce6"/>
          <table:table-cell table:style-name="ce51" table:number-columns-repeated="4"/>
          <table:table-cell table:number-columns-repeated="1005"/>
        </table:table-row>
        <table:table-row table:style-name="ro6">
          <table:table-cell table:style-name="ce66"/>
          <table:table-cell table:style-name="ce68"/>
          <table:table-cell table:style-name="ce70"/>
          <table:table-cell table:style-name="ce66"/>
          <table:table-cell table:style-name="ce68" table:number-columns-repeated="10"/>
          <table:table-cell table:style-name="ce72"/>
          <table:table-cell table:style-name="ce66" table:number-columns-repeated="3"/>
          <table:table-cell table:style-name="ce74"/>
          <table:table-cell table:number-columns-repeated="1005"/>
        </table:table-row>
        <table:table-row table:style-name="ro6">
          <table:table-cell table:style-name="ce67"/>
          <table:table-cell table:style-name="ce69"/>
          <table:table-cell table:style-name="ce71"/>
          <table:table-cell table:style-name="ce67"/>
          <table:table-cell table:style-name="ce69" table:number-columns-repeated="10"/>
          <table:table-cell table:style-name="ce73"/>
          <table:table-cell table:style-name="ce67" table:number-columns-repeated="3"/>
          <table:table-cell table:style-name="ce74"/>
          <table:table-cell table:number-columns-repeated="1005"/>
        </table:table-row>
      </table:table>
      <table:table table:name="j5" table:style-name="ta1" table:print="false">
        <office:forms form:automatic-focus="false" form:apply-design-mode="false"/>
        <table:table-column table:style-name="co11" table:default-cell-style-name="ce50"/>
        <table:table-column table:style-name="co12" table:default-cell-style-name="ce50"/>
        <table:table-column table:style-name="co43" table:default-cell-style-name="ce8"/>
        <table:table-column table:style-name="co36" table:default-cell-style-name="ce50"/>
        <table:table-column table:style-name="co37" table:default-cell-style-name="ce50"/>
        <table:table-column table:style-name="co38" table:default-cell-style-name="ce50"/>
        <table:table-column table:style-name="co39" table:default-cell-style-name="ce50"/>
        <table:table-column table:style-name="co40" table:number-columns-repeated="7" table:default-cell-style-name="ce50"/>
        <table:table-column table:style-name="co19" table:default-cell-style-name="ce8"/>
        <table:table-column table:style-name="co20" table:default-cell-style-name="ce50"/>
        <table:table-column table:style-name="co41" table:default-cell-style-name="ce50"/>
        <table:table-column table:style-name="co42" table:default-cell-style-name="ce50"/>
        <table:table-column table:style-name="co42" table:default-cell-style-name="Default"/>
        <table:table-row table:style-name="ro5">
          <table:table-cell table:style-name="ce49" office:value-type="string" table:number-columns-spanned="19" table:number-rows-spanned="1">
            <text:p>5ème Rapide 21 Jeunes</text:p>
            <text:p>Grille américaine après la ronde 7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3">
          <table:table-cell office:value-type="string">
            <text:p>Pl</text:p>
          </table:table-cell>
          <table:table-cell office:value-type="string">
            <text:p> </text:p>
          </table:table-cell>
          <table:table-cell table:style-name="ce50" office:value-type="string">
            <text:p>Nom</text:p>
          </table:table-cell>
          <table:table-cell office:value-type="string">
            <text:p>Rapide</text:p>
          </table:table-cell>
          <table:table-cell office:value-type="string">
            <text:p>Cat.</text:p>
          </table:table-cell>
          <table:table-cell office:value-type="string">
            <text:p>Fede</text:p>
          </table:table-cell>
          <table:table-cell office:value-type="string">
            <text:p>Ligue</text:p>
          </table:table-cell>
          <table:table-cell office:value-type="string">
            <text:p>Rd01</text:p>
          </table:table-cell>
          <table:table-cell office:value-type="string">
            <text:p>Rd02</text:p>
          </table:table-cell>
          <table:table-cell office:value-type="string">
            <text:p>Rd03</text:p>
          </table:table-cell>
          <table:table-cell office:value-type="string">
            <text:p>Rd04</text:p>
          </table:table-cell>
          <table:table-cell office:value-type="string">
            <text:p>Rd05</text:p>
          </table:table-cell>
          <table:table-cell office:value-type="string">
            <text:p>Rd06</text:p>
          </table:table-cell>
          <table:table-cell office:value-type="string">
            <text:p>Rd07</text:p>
          </table:table-cell>
          <table:table-cell table:style-name="ce50" office:value-type="string">
            <text:p>Pts</text:p>
          </table:table-cell>
          <table:table-cell office:value-type="string">
            <text:p>Bu.</text:p>
          </table:table-cell>
          <table:table-cell office:value-type="string">
            <text:p>Cu.</text:p>
          </table:table-cell>
          <table:table-cell office:value-type="string">
            <text:p>FFE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string">
            <text:p>LAIGNEAU Arthur</text:p>
          </table:table-cell>
          <table:table-cell office:value-type="float" office:value="1840">
            <text:p>1840</text:p>
          </table:table-cell>
          <table:table-cell office:value-type="string">
            <text:p>Cad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7B</text:p>
          </table:table-cell>
          <table:table-cell office:value-type="string">
            <text:p>+4N</text:p>
          </table:table-cell>
          <table:table-cell office:value-type="string">
            <text:p>+2B</text:p>
          </table:table-cell>
          <table:table-cell office:value-type="string">
            <text:p>+3N</text:p>
          </table:table-cell>
          <table:table-cell office:value-type="string">
            <text:p>+6B</text:p>
          </table:table-cell>
          <table:table-cell office:value-type="string">
            <text:p>+10N</text:p>
          </table:table-cell>
          <table:table-cell office:value-type="string">
            <text:p>+5B</text:p>
          </table:table-cell>
          <table:table-cell office:value-type="float" office:value="7">
            <text:p>7</text:p>
          </table:table-cell>
          <table:table-cell office:value-type="float" office:value="31.5">
            <text:p>31,5</text:p>
          </table:table-cell>
          <table:table-cell office:value-type="float" office:value="28">
            <text:p>28</text:p>
          </table:table-cell>
          <table:table-cell office:value-type="string">
            <text:p> 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string">
            <text:p>NOUAILLE Paul</text:p>
          </table:table-cell>
          <table:table-cell office:value-type="float" office:value="1320">
            <text:p>132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9N</text:p>
          </table:table-cell>
          <table:table-cell office:value-type="string">
            <text:p>+11B</text:p>
          </table:table-cell>
          <table:table-cell office:value-type="string">
            <text:p>-1N</text:p>
          </table:table-cell>
          <table:table-cell office:value-type="string">
            <text:p>+8B</text:p>
          </table:table-cell>
          <table:table-cell office:value-type="string">
            <text:p>+5N</text:p>
          </table:table-cell>
          <table:table-cell office:value-type="string">
            <text:p>=3n</text:p>
          </table:table-cell>
          <table:table-cell office:value-type="string">
            <text:p>+4B</text:p>
          </table:table-cell>
          <table:table-cell office:value-type="float" office:value="5.5">
            <text:p>5,5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1631">
            <text:p>1631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string">
            <text:p>FORT Armand</text:p>
          </table:table-cell>
          <table:table-cell office:value-type="float" office:value="1530">
            <text:p>1530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5N</text:p>
          </table:table-cell>
          <table:table-cell office:value-type="string">
            <text:p>+5B</text:p>
          </table:table-cell>
          <table:table-cell office:value-type="string">
            <text:p>+12N</text:p>
          </table:table-cell>
          <table:table-cell office:value-type="string">
            <text:p>-1B</text:p>
          </table:table-cell>
          <table:table-cell office:value-type="string">
            <text:p>+13N</text:p>
          </table:table-cell>
          <table:table-cell office:value-type="string">
            <text:p>=2b</text:p>
          </table:table-cell>
          <table:table-cell office:value-type="string">
            <text:p>+6N</text:p>
          </table:table-cell>
          <table:table-cell office:value-type="float" office:value="5.5">
            <text:p>5,5</text:p>
          </table:table-cell>
          <table:table-cell office:value-type="float" office:value="30">
            <text:p>30</text:p>
          </table:table-cell>
          <table:table-cell office:value-type="float" office:value="23">
            <text:p>23</text:p>
          </table:table-cell>
          <table:table-cell office:value-type="float" office:value="1588">
            <text:p>1588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 office:value-type="string">
            <text:p>LAIGNEAU Quentin</text:p>
          </table:table-cell>
          <table:table-cell office:value-type="float" office:value="1290">
            <text:p>129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4N</text:p>
          </table:table-cell>
          <table:table-cell office:value-type="string">
            <text:p>-1B</text:p>
          </table:table-cell>
          <table:table-cell office:value-type="string">
            <text:p>+15N</text:p>
          </table:table-cell>
          <table:table-cell office:value-type="string">
            <text:p>+11B</text:p>
          </table:table-cell>
          <table:table-cell office:value-type="string">
            <text:p>=12n</text:p>
          </table:table-cell>
          <table:table-cell office:value-type="string">
            <text:p>+9B</text:p>
          </table:table-cell>
          <table:table-cell office:value-type="string">
            <text:p>-2N</text:p>
          </table:table-cell>
          <table:table-cell office:value-type="float" office:value="4.5">
            <text:p>4,5</text:p>
          </table:table-cell>
          <table:table-cell office:value-type="float" office:value="30">
            <text:p>30</text:p>
          </table:table-cell>
          <table:table-cell office:value-type="float" office:value="19.5">
            <text:p>19,5</text:p>
          </table:table-cell>
          <table:table-cell office:value-type="float" office:value="1446">
            <text:p>1446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>
            <text:p>BEHAGUE Lucile</text:p>
          </table:table-cell>
          <table:table-cell office:value-type="float" office:value="1240">
            <text:p>1240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6B</text:p>
          </table:table-cell>
          <table:table-cell office:value-type="string">
            <text:p>-3N</text:p>
          </table:table-cell>
          <table:table-cell office:value-type="string">
            <text:p>+13B</text:p>
          </table:table-cell>
          <table:table-cell office:value-type="string">
            <text:p>+14N</text:p>
          </table:table-cell>
          <table:table-cell office:value-type="string">
            <text:p>-2B</text:p>
          </table:table-cell>
          <table:table-cell office:value-type="string">
            <text:p>+7N</text:p>
          </table:table-cell>
          <table:table-cell office:value-type="string">
            <text:p>-1N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18">
            <text:p>18</text:p>
          </table:table-cell>
          <table:table-cell office:value-type="float" office:value="1341">
            <text:p>1341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 </text:p>
          </table:table-cell>
          <table:table-cell office:value-type="string">
            <text:p>MARTINET Pierre</text:p>
          </table:table-cell>
          <table:table-cell office:value-type="float" office:value="1230">
            <text:p>123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21N</text:p>
          </table:table-cell>
          <table:table-cell office:value-type="string">
            <text:p>-12B</text:p>
          </table:table-cell>
          <table:table-cell office:value-type="string">
            <text:p>+19N</text:p>
          </table:table-cell>
          <table:table-cell office:value-type="string">
            <text:p>+9B</text:p>
          </table:table-cell>
          <table:table-cell office:value-type="string">
            <text:p>-1N</text:p>
          </table:table-cell>
          <table:table-cell office:value-type="string">
            <text:p>+13B</text:p>
          </table:table-cell>
          <table:table-cell office:value-type="string">
            <text:p>-3B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1368">
            <text:p>1368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 </text:p>
          </table:table-cell>
          <table:table-cell office:value-type="string">
            <text:p>MAILLARD Pauline</text:p>
          </table:table-cell>
          <table:table-cell office:value-type="float" office:value="1040">
            <text:p>104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N</text:p>
          </table:table-cell>
          <table:table-cell office:value-type="string">
            <text:p>+8B</text:p>
          </table:table-cell>
          <table:table-cell office:value-type="string">
            <text:p>-9N</text:p>
          </table:table-cell>
          <table:table-cell office:value-type="string">
            <text:p>+19B</text:p>
          </table:table-cell>
          <table:table-cell office:value-type="string">
            <text:p>+17N</text:p>
          </table:table-cell>
          <table:table-cell office:value-type="string">
            <text:p>-5B</text:p>
          </table:table-cell>
          <table:table-cell office:value-type="string">
            <text:p>+13N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277">
            <text:p>1277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 </text:p>
          </table:table-cell>
          <table:table-cell office:value-type="string">
            <text:p>TAILLANDIER Valentin</text:p>
          </table:table-cell>
          <table:table-cell office:value-type="float" office:value="1090">
            <text:p>109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0B</text:p>
          </table:table-cell>
          <table:table-cell office:value-type="string">
            <text:p>-7N</text:p>
          </table:table-cell>
          <table:table-cell office:value-type="string">
            <text:p>+18B</text:p>
          </table:table-cell>
          <table:table-cell office:value-type="string">
            <text:p>-2N</text:p>
          </table:table-cell>
          <table:table-cell office:value-type="string">
            <text:p>-14B</text:p>
          </table:table-cell>
          <table:table-cell office:value-type="string">
            <text:p>+16N</text:p>
          </table:table-cell>
          <table:table-cell office:value-type="string">
            <text:p>+15B</text:p>
          </table:table-cell>
          <table:table-cell office:value-type="float" office:value="4">
            <text:p>4</text:p>
          </table:table-cell>
          <table:table-cell office:value-type="float" office:value="24.5">
            <text:p>24,5</text:p>
          </table:table-cell>
          <table:table-cell office:value-type="float" office:value="15">
            <text:p>15</text:p>
          </table:table-cell>
          <table:table-cell office:value-type="float" office:value="1179">
            <text:p>1179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 </text:p>
          </table:table-cell>
          <table:table-cell office:value-type="string">
            <text:p>DEGRANDCOURT Thomas</text:p>
          </table:table-cell>
          <table:table-cell office:value-type="float" office:value="1310">
            <text:p>1310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8B</text:p>
          </table:table-cell>
          <table:table-cell office:value-type="string">
            <text:p>-13N</text:p>
          </table:table-cell>
          <table:table-cell office:value-type="string">
            <text:p>+7B</text:p>
          </table:table-cell>
          <table:table-cell office:value-type="string">
            <text:p>-6N</text:p>
          </table:table-cell>
          <table:table-cell office:value-type="string">
            <text:p>+15B</text:p>
          </table:table-cell>
          <table:table-cell office:value-type="string">
            <text:p>-4N</text:p>
          </table:table-cell>
          <table:table-cell office:value-type="string">
            <text:p>+14B</text:p>
          </table:table-cell>
          <table:table-cell office:value-type="float" office:value="4">
            <text:p>4</text:p>
          </table:table-cell>
          <table:table-cell office:value-type="float" office:value="23.5">
            <text:p>23,5</text:p>
          </table:table-cell>
          <table:table-cell office:value-type="float" office:value="16">
            <text:p>16</text:p>
          </table:table-cell>
          <table:table-cell office:value-type="float" office:value="1224">
            <text:p>1224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>
            <text:p>PROCHAZKA Margot</text:p>
          </table:table-cell>
          <table:table-cell office:value-type="float" office:value="799">
            <text:p>799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8N</text:p>
          </table:table-cell>
          <table:table-cell office:value-type="string">
            <text:p>-14B</text:p>
          </table:table-cell>
          <table:table-cell office:value-type="string">
            <text:p>+21N</text:p>
          </table:table-cell>
          <table:table-cell office:value-type="string">
            <text:p>+22B</text:p>
          </table:table-cell>
          <table:table-cell office:value-type="string">
            <text:p>+11N</text:p>
          </table:table-cell>
          <table:table-cell office:value-type="string">
            <text:p>-1B</text:p>
          </table:table-cell>
          <table:table-cell office:value-type="string">
            <text:p>+20N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13">
            <text:p>13</text:p>
          </table:table-cell>
          <table:table-cell office:value-type="float" office:value="1212">
            <text:p>1212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 </text:p>
          </table:table-cell>
          <table:table-cell office:value-type="string">
            <text:p>MORLON Etienne</text:p>
          </table:table-cell>
          <table:table-cell office:value-type="float" office:value="1210">
            <text:p>1210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22B</text:p>
          </table:table-cell>
          <table:table-cell office:value-type="string">
            <text:p>-2N</text:p>
          </table:table-cell>
          <table:table-cell office:value-type="string">
            <text:p>+20B</text:p>
          </table:table-cell>
          <table:table-cell office:value-type="string">
            <text:p>-4N</text:p>
          </table:table-cell>
          <table:table-cell office:value-type="string">
            <text:p>-10B</text:p>
          </table:table-cell>
          <table:table-cell office:value-type="string">
            <text:p>+18B</text:p>
          </table:table-cell>
          <table:table-cell office:value-type="string">
            <text:p>+12N</text:p>
          </table:table-cell>
          <table:table-cell office:value-type="float" office:value="4">
            <text:p>4</text:p>
          </table:table-cell>
          <table:table-cell office:value-type="float" office:value="21.5">
            <text:p>21,5</text:p>
          </table:table-cell>
          <table:table-cell office:value-type="float" office:value="15">
            <text:p>15</text:p>
          </table:table-cell>
          <table:table-cell office:value-type="float" office:value="1225">
            <text:p>1225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 </text:p>
          </table:table-cell>
          <table:table-cell office:value-type="string">
            <text:p>FANG Cecile</text:p>
          </table:table-cell>
          <table:table-cell office:value-type="float" office:value="1410">
            <text:p>1410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20B</text:p>
          </table:table-cell>
          <table:table-cell office:value-type="string">
            <text:p>+6N</text:p>
          </table:table-cell>
          <table:table-cell office:value-type="string">
            <text:p>-3B</text:p>
          </table:table-cell>
          <table:table-cell office:value-type="string">
            <text:p>-13N</text:p>
          </table:table-cell>
          <table:table-cell office:value-type="string">
            <text:p>=4b</text:p>
          </table:table-cell>
          <table:table-cell office:value-type="string">
            <text:p>+14N</text:p>
          </table:table-cell>
          <table:table-cell office:value-type="string">
            <text:p>-11B</text:p>
          </table:table-cell>
          <table:table-cell office:value-type="float" office:value="3.5">
            <text:p>3,5</text:p>
          </table:table-cell>
          <table:table-cell office:value-type="float" office:value="26">
            <text:p>26</text:p>
          </table:table-cell>
          <table:table-cell office:value-type="float" office:value="16.5">
            <text:p>16,5</text:p>
          </table:table-cell>
          <table:table-cell office:value-type="float" office:value="1239">
            <text:p>1239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 </text:p>
          </table:table-cell>
          <table:table-cell office:value-type="string">
            <text:p>SOURD Celia</text:p>
          </table:table-cell>
          <table:table-cell office:value-type="float" office:value="1190">
            <text:p>1190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7N</text:p>
          </table:table-cell>
          <table:table-cell office:value-type="string">
            <text:p>+9B</text:p>
          </table:table-cell>
          <table:table-cell office:value-type="string">
            <text:p>-5N</text:p>
          </table:table-cell>
          <table:table-cell office:value-type="string">
            <text:p>+12B</text:p>
          </table:table-cell>
          <table:table-cell office:value-type="string">
            <text:p>-3B</text:p>
          </table:table-cell>
          <table:table-cell office:value-type="string">
            <text:p>-6N</text:p>
          </table:table-cell>
          <table:table-cell office:value-type="string">
            <text:p>-7B</text:p>
          </table:table-cell>
          <table:table-cell office:value-type="float" office:value="3">
            <text:p>3</text:p>
          </table:table-cell>
          <table:table-cell office:value-type="float" office:value="28">
            <text:p>28</text:p>
          </table:table-cell>
          <table:table-cell office:value-type="float" office:value="17">
            <text:p>17</text:p>
          </table:table-cell>
          <table:table-cell office:value-type="float" office:value="1220">
            <text:p>1220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 </text:p>
          </table:table-cell>
          <table:table-cell office:value-type="string">
            <text:p>WILLIOT Arthur</text:p>
          </table:table-cell>
          <table:table-cell office:value-type="float" office:value="820">
            <text:p>82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4B</text:p>
          </table:table-cell>
          <table:table-cell office:value-type="string">
            <text:p>+10N</text:p>
          </table:table-cell>
          <table:table-cell office:value-type="string">
            <text:p>+16B</text:p>
          </table:table-cell>
          <table:table-cell office:value-type="string">
            <text:p>-5B</text:p>
          </table:table-cell>
          <table:table-cell office:value-type="string">
            <text:p>+8N</text:p>
          </table:table-cell>
          <table:table-cell office:value-type="string">
            <text:p>-12B</text:p>
          </table:table-cell>
          <table:table-cell office:value-type="string">
            <text:p>-9N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4">
            <text:p>14</text:p>
          </table:table-cell>
          <table:table-cell office:value-type="float" office:value="1186">
            <text:p>1186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 </text:p>
          </table:table-cell>
          <table:table-cell office:value-type="string">
            <text:p>FANG Gilles</text:p>
          </table:table-cell>
          <table:table-cell office:value-type="float" office:value="999">
            <text:p>999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3B</text:p>
          </table:table-cell>
          <table:table-cell office:value-type="string">
            <text:p>+16N</text:p>
          </table:table-cell>
          <table:table-cell office:value-type="string">
            <text:p>-4B</text:p>
          </table:table-cell>
          <table:table-cell office:value-type="string">
            <text:p>+18N</text:p>
          </table:table-cell>
          <table:table-cell office:value-type="string">
            <text:p>-9N</text:p>
          </table:table-cell>
          <table:table-cell office:value-type="string">
            <text:p>+17B</text:p>
          </table:table-cell>
          <table:table-cell office:value-type="string">
            <text:p>-8N</text:p>
          </table:table-cell>
          <table:table-cell office:value-type="float" office:value="3">
            <text:p>3</text:p>
          </table:table-cell>
          <table:table-cell office:value-type="float" office:value="26">
            <text:p>26</text:p>
          </table:table-cell>
          <table:table-cell office:value-type="float" office:value="12">
            <text:p>12</text:p>
          </table:table-cell>
          <table:table-cell office:value-type="float" office:value="1136">
            <text:p>1136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 </text:p>
          </table:table-cell>
          <table:table-cell office:value-type="string">
            <text:p>AMIOT Basile</text:p>
          </table:table-cell>
          <table:table-cell office:value-type="float" office:value="800">
            <text:p>800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5N</text:p>
          </table:table-cell>
          <table:table-cell office:value-type="string">
            <text:p>-15B</text:p>
          </table:table-cell>
          <table:table-cell office:value-type="string">
            <text:p>-14N</text:p>
          </table:table-cell>
          <table:table-cell office:value-type="string">
            <text:p>+21B</text:p>
          </table:table-cell>
          <table:table-cell office:value-type="string">
            <text:p>+19N</text:p>
          </table:table-cell>
          <table:table-cell office:value-type="string">
            <text:p>-8B</text:p>
          </table:table-cell>
          <table:table-cell office:value-type="string">
            <text:p>+22N</text:p>
          </table:table-cell>
          <table:table-cell office:value-type="float" office:value="3">
            <text:p>3</text:p>
          </table:table-cell>
          <table:table-cell office:value-type="float" office:value="18">
            <text:p>18</text:p>
          </table:table-cell>
          <table:table-cell office:value-type="float" office:value="8">
            <text:p>8</text:p>
          </table:table-cell>
          <table:table-cell office:value-type="float" office:value="1049">
            <text:p>1049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 </text:p>
          </table:table-cell>
          <table:table-cell office:value-type="string">
            <text:p>MACIA Gabriel</text:p>
          </table:table-cell>
          <table:table-cell office:value-type="float" office:value="799">
            <text:p>799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3B</text:p>
          </table:table-cell>
          <table:table-cell office:value-type="string">
            <text:p>-18N</text:p>
          </table:table-cell>
          <table:table-cell office:value-type="string">
            <text:p>+22B</text:p>
          </table:table-cell>
          <table:table-cell office:value-type="string">
            <text:p>+20N</text:p>
          </table:table-cell>
          <table:table-cell office:value-type="string">
            <text:p>-7B</text:p>
          </table:table-cell>
          <table:table-cell office:value-type="string">
            <text:p>-15N</text:p>
          </table:table-cell>
          <table:table-cell office:value-type="string">
            <text:p>+21B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10">
            <text:p>10</text:p>
          </table:table-cell>
          <table:table-cell office:value-type="float" office:value="1004">
            <text:p>1004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 </text:p>
          </table:table-cell>
          <table:table-cell office:value-type="string">
            <text:p>RABIAN Louis</text:p>
          </table:table-cell>
          <table:table-cell office:value-type="float" office:value="890">
            <text:p>89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9N</text:p>
          </table:table-cell>
          <table:table-cell office:value-type="string">
            <text:p>+17B</text:p>
          </table:table-cell>
          <table:table-cell office:value-type="string">
            <text:p>-8N</text:p>
          </table:table-cell>
          <table:table-cell office:value-type="string">
            <text:p>-15B</text:p>
          </table:table-cell>
          <table:table-cell office:value-type="string">
            <text:p>+20B</text:p>
          </table:table-cell>
          <table:table-cell office:value-type="string">
            <text:p>-11N</text:p>
          </table:table-cell>
          <table:table-cell office:value-type="string">
            <text:p>-19N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 </text:p>
          </table:table-cell>
          <table:table-cell office:value-type="string">
            <text:p>BERTIN Louise</text:p>
          </table:table-cell>
          <table:table-cell office:value-type="float" office:value="890">
            <text:p>89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2B</text:p>
          </table:table-cell>
          <table:table-cell office:value-type="string">
            <text:p>+22N</text:p>
          </table:table-cell>
          <table:table-cell office:value-type="string">
            <text:p>-6B</text:p>
          </table:table-cell>
          <table:table-cell office:value-type="string">
            <text:p>-7N</text:p>
          </table:table-cell>
          <table:table-cell office:value-type="string">
            <text:p>-16B</text:p>
          </table:table-cell>
          <table:table-cell office:value-type="string">
            <text:p>-21N</text:p>
          </table:table-cell>
          <table:table-cell office:value-type="string">
            <text:p>+18B</text:p>
          </table:table-cell>
          <table:table-cell office:value-type="float" office:value="2">
            <text:p>2</text:p>
          </table:table-cell>
          <table:table-cell office:value-type="float" office:value="20.5">
            <text:p>20,5</text:p>
          </table:table-cell>
          <table:table-cell office:value-type="float" office:value="7">
            <text:p>7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 </text:p>
          </table:table-cell>
          <table:table-cell office:value-type="string">
            <text:p>MACIA Etienne</text:p>
          </table:table-cell>
          <table:table-cell office:value-type="float" office:value="999">
            <text:p>999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2N</text:p>
          </table:table-cell>
          <table:table-cell office:value-type="string">
            <text:p>+21B</text:p>
          </table:table-cell>
          <table:table-cell office:value-type="string">
            <text:p>-11N</text:p>
          </table:table-cell>
          <table:table-cell office:value-type="string">
            <text:p>-17B</text:p>
          </table:table-cell>
          <table:table-cell office:value-type="string">
            <text:p>-18N</text:p>
          </table:table-cell>
          <table:table-cell office:value-type="string">
            <text:p>+22B</text:p>
          </table:table-cell>
          <table:table-cell office:value-type="string">
            <text:p>-10B</text:p>
          </table:table-cell>
          <table:table-cell office:value-type="float" office:value="2">
            <text:p>2</text:p>
          </table:table-cell>
          <table:table-cell office:value-type="float" office:value="18.5">
            <text:p>18,5</text:p>
          </table:table-cell>
          <table:table-cell office:value-type="float" office:value="8">
            <text:p>8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 </text:p>
          </table:table-cell>
          <table:table-cell office:value-type="string">
            <text:p>FAIVRE Mateo</text:p>
          </table:table-cell>
          <table:table-cell office:value-type="float" office:value="800">
            <text:p>800</text:p>
          </table:table-cell>
          <table:table-cell office:value-type="string">
            <text:p>Ppo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6B</text:p>
          </table:table-cell>
          <table:table-cell office:value-type="string">
            <text:p>-20N</text:p>
          </table:table-cell>
          <table:table-cell office:value-type="string">
            <text:p>-10B</text:p>
          </table:table-cell>
          <table:table-cell office:value-type="string">
            <text:p>-16N</text:p>
          </table:table-cell>
          <table:table-cell office:value-type="string">
            <text:p>+22N</text:p>
          </table:table-cell>
          <table:table-cell office:value-type="string">
            <text:p>+19B</text:p>
          </table:table-cell>
          <table:table-cell office:value-type="string">
            <text:p>-17N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5">
            <text:p>5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 </text:p>
          </table:table-cell>
          <table:table-cell office:value-type="string">
            <text:p>DAMOISEAU Tristan</text:p>
          </table:table-cell>
          <table:table-cell office:value-type="float" office:value="799">
            <text:p>799</text:p>
          </table:table-cell>
          <table:table-cell office:value-type="string">
            <text:p>Ppo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1N</text:p>
          </table:table-cell>
          <table:table-cell office:value-type="string">
            <text:p>-19B</text:p>
          </table:table-cell>
          <table:table-cell office:value-type="string">
            <text:p>-17N</text:p>
          </table:table-cell>
          <table:table-cell office:value-type="string">
            <text:p>-10N</text:p>
          </table:table-cell>
          <table:table-cell office:value-type="string">
            <text:p>-21B</text:p>
          </table:table-cell>
          <table:table-cell office:value-type="string">
            <text:p>-20N</text:p>
          </table:table-cell>
          <table:table-cell office:value-type="string">
            <text:p>-16B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 table:number-rows-repeated="3">
          <table:table-cell table:style-name="ce51" table:number-columns-repeated="2"/>
          <table:table-cell table:style-name="ce6"/>
          <table:table-cell table:style-name="ce51" table:number-columns-repeated="11"/>
          <table:table-cell table:style-name="ce6"/>
          <table:table-cell table:style-name="ce51" table:number-columns-repeated="3"/>
          <table:table-cell/>
        </table:table-row>
        <table:table-row table:style-name="ro6">
          <table:table-cell table:style-name="ce67"/>
          <table:table-cell table:style-name="ce69"/>
          <table:table-cell table:style-name="ce71"/>
          <table:table-cell table:style-name="ce67"/>
          <table:table-cell table:style-name="ce69" table:number-columns-repeated="10"/>
          <table:table-cell table:style-name="ce73"/>
          <table:table-cell table:style-name="ce67" table:number-columns-repeated="3"/>
          <table:table-cell table:style-name="ce74"/>
        </table:table-row>
      </table:table>
      <table:table table:name="j6" table:style-name="ta1" table:print="false">
        <office:forms form:automatic-focus="false" form:apply-design-mode="false"/>
        <table:table-column table:style-name="co11" table:default-cell-style-name="ce50"/>
        <table:table-column table:style-name="co12" table:default-cell-style-name="ce50"/>
        <table:table-column table:style-name="co13" table:default-cell-style-name="ce8"/>
        <table:table-column table:style-name="co36" table:default-cell-style-name="ce50"/>
        <table:table-column table:style-name="co37" table:default-cell-style-name="ce50"/>
        <table:table-column table:style-name="co38" table:default-cell-style-name="ce50"/>
        <table:table-column table:style-name="co39" table:default-cell-style-name="ce50"/>
        <table:table-column table:style-name="co40" table:number-columns-repeated="7" table:default-cell-style-name="ce50"/>
        <table:table-column table:style-name="co19" table:default-cell-style-name="ce8"/>
        <table:table-column table:style-name="co20" table:default-cell-style-name="ce50"/>
        <table:table-column table:style-name="co41" table:default-cell-style-name="ce50"/>
        <table:table-column table:style-name="co42" table:default-cell-style-name="ce50"/>
        <table:table-column table:style-name="co44" table:default-cell-style-name="Default"/>
        <table:table-row table:style-name="ro5">
          <table:table-cell table:style-name="ce49" office:value-type="string" table:number-columns-spanned="19" table:number-rows-spanned="1">
            <text:p>9ème rapide jeunes d'Esbarres</text:p>
            <text:p>Grille américaine après la ronde 7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7">
          <table:table-cell office:value-type="string">
            <text:p>Pl</text:p>
          </table:table-cell>
          <table:table-cell office:value-type="string">
            <text:p> </text:p>
          </table:table-cell>
          <table:table-cell table:style-name="ce50" office:value-type="string">
            <text:p>Nom</text:p>
          </table:table-cell>
          <table:table-cell office:value-type="string">
            <text:p>Rapide</text:p>
          </table:table-cell>
          <table:table-cell office:value-type="string">
            <text:p>Cat.</text:p>
          </table:table-cell>
          <table:table-cell office:value-type="string">
            <text:p>Fede</text:p>
          </table:table-cell>
          <table:table-cell office:value-type="string">
            <text:p>Ligue</text:p>
          </table:table-cell>
          <table:table-cell office:value-type="string">
            <text:p>Rd01</text:p>
          </table:table-cell>
          <table:table-cell office:value-type="string">
            <text:p>Rd02</text:p>
          </table:table-cell>
          <table:table-cell office:value-type="string">
            <text:p>Rd03</text:p>
          </table:table-cell>
          <table:table-cell office:value-type="string">
            <text:p>Rd04</text:p>
          </table:table-cell>
          <table:table-cell office:value-type="string">
            <text:p>Rd05</text:p>
          </table:table-cell>
          <table:table-cell office:value-type="string">
            <text:p>Rd06</text:p>
          </table:table-cell>
          <table:table-cell office:value-type="string">
            <text:p>Rd07</text:p>
          </table:table-cell>
          <table:table-cell table:style-name="ce50" office:value-type="string">
            <text:p>Pts</text:p>
          </table:table-cell>
          <table:table-cell office:value-type="string">
            <text:p>Bu.</text:p>
          </table:table-cell>
          <table:table-cell office:value-type="string">
            <text:p>Cu.</text:p>
          </table:table-cell>
          <table:table-cell office:value-type="string">
            <text:p>FFE</text:p>
          </table:table-cell>
          <table:table-cell/>
        </table:table-row>
        <table:table-row table:style-name="ro7"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string">
            <text:p>FORT Adelin</text:p>
          </table:table-cell>
          <table:table-cell office:value-type="float" office:value="1770">
            <text:p>177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34N</text:p>
          </table:table-cell>
          <table:table-cell office:value-type="string">
            <text:p>+12B</text:p>
          </table:table-cell>
          <table:table-cell office:value-type="string">
            <text:p>+15N</text:p>
          </table:table-cell>
          <table:table-cell office:value-type="string">
            <text:p>+5B</text:p>
          </table:table-cell>
          <table:table-cell office:value-type="string">
            <text:p>+3N</text:p>
          </table:table-cell>
          <table:table-cell office:value-type="string">
            <text:p>+4N</text:p>
          </table:table-cell>
          <table:table-cell office:value-type="string">
            <text:p>+6B</text:p>
          </table:table-cell>
          <table:table-cell office:value-type="float" office:value="7">
            <text:p>7</text:p>
          </table:table-cell>
          <table:table-cell office:value-type="float" office:value="33">
            <text:p>33</text:p>
          </table:table-cell>
          <table:table-cell office:value-type="float" office:value="28">
            <text:p>28</text:p>
          </table:table-cell>
          <table:table-cell office:value-type="string">
            <text:p> </text:p>
          </table:table-cell>
          <table:table-cell/>
        </table:table-row>
        <table:table-row table:style-name="ro7"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string">
            <text:p>MINAUD Emily</text:p>
          </table:table-cell>
          <table:table-cell office:value-type="float" office:value="1460">
            <text:p>146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FRC</text:p>
          </table:table-cell>
          <table:table-cell office:value-type="string">
            <text:p>+54B</text:p>
          </table:table-cell>
          <table:table-cell office:value-type="string">
            <text:p>+9N</text:p>
          </table:table-cell>
          <table:table-cell office:value-type="string">
            <text:p>+8B</text:p>
          </table:table-cell>
          <table:table-cell office:value-type="string">
            <text:p>+16N</text:p>
          </table:table-cell>
          <table:table-cell office:value-type="string">
            <text:p>-4B</text:p>
          </table:table-cell>
          <table:table-cell office:value-type="string">
            <text:p>+13N</text:p>
          </table:table-cell>
          <table:table-cell office:value-type="string">
            <text:p>+14B</text:p>
          </table:table-cell>
          <table:table-cell office:value-type="float" office:value="6">
            <text:p>6</text:p>
          </table:table-cell>
          <table:table-cell office:value-type="float" office:value="30">
            <text:p>30</text:p>
          </table:table-cell>
          <table:table-cell office:value-type="float" office:value="25">
            <text:p>25</text:p>
          </table:table-cell>
          <table:table-cell office:value-type="float" office:value="1563">
            <text:p>1563</text:p>
          </table:table-cell>
          <table:table-cell/>
        </table:table-row>
        <table:table-row table:style-name="ro7"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string">
            <text:p>FORT Armand</text:p>
          </table:table-cell>
          <table:table-cell office:value-type="float" office:value="1590">
            <text:p>1590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9B</text:p>
          </table:table-cell>
          <table:table-cell office:value-type="string">
            <text:p>+18N</text:p>
          </table:table-cell>
          <table:table-cell office:value-type="string">
            <text:p>+7B</text:p>
          </table:table-cell>
          <table:table-cell office:value-type="string">
            <text:p>+6N</text:p>
          </table:table-cell>
          <table:table-cell office:value-type="string">
            <text:p>-1B</text:p>
          </table:table-cell>
          <table:table-cell office:value-type="string">
            <text:p>+15N</text:p>
          </table:table-cell>
          <table:table-cell office:value-type="string">
            <text:p>=5b</text:p>
          </table:table-cell>
          <table:table-cell office:value-type="float" office:value="5.5">
            <text:p>5,5</text:p>
          </table:table-cell>
          <table:table-cell office:value-type="float" office:value="34.5">
            <text:p>34,5</text:p>
          </table:table-cell>
          <table:table-cell office:value-type="float" office:value="24.5">
            <text:p>24,5</text:p>
          </table:table-cell>
          <table:table-cell office:value-type="float" office:value="1658">
            <text:p>1658</text:p>
          </table:table-cell>
          <table:table-cell/>
        </table:table-row>
        <table:table-row table:style-name="ro7"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 office:value-type="string">
            <text:p>DALOZ Florian</text:p>
          </table:table-cell>
          <table:table-cell office:value-type="float" office:value="1400">
            <text:p>140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FRC</text:p>
          </table:table-cell>
          <table:table-cell office:value-type="string">
            <text:p>+33B</text:p>
          </table:table-cell>
          <table:table-cell office:value-type="string">
            <text:p>=27n</text:p>
          </table:table-cell>
          <table:table-cell office:value-type="string">
            <text:p>+23B</text:p>
          </table:table-cell>
          <table:table-cell office:value-type="string">
            <text:p>+7N</text:p>
          </table:table-cell>
          <table:table-cell office:value-type="string">
            <text:p>+2N</text:p>
          </table:table-cell>
          <table:table-cell office:value-type="string">
            <text:p>-1B</text:p>
          </table:table-cell>
          <table:table-cell office:value-type="string">
            <text:p>+15B</text:p>
          </table:table-cell>
          <table:table-cell office:value-type="float" office:value="5.5">
            <text:p>5,5</text:p>
          </table:table-cell>
          <table:table-cell office:value-type="float" office:value="32.5">
            <text:p>32,5</text:p>
          </table:table-cell>
          <table:table-cell office:value-type="float" office:value="23">
            <text:p>23</text:p>
          </table:table-cell>
          <table:table-cell office:value-type="float" office:value="1695">
            <text:p>1695</text:p>
          </table:table-cell>
          <table:table-cell/>
        </table:table-row>
        <table:table-row table:style-name="ro7"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>
            <text:p>REVERS Adrien</text:p>
          </table:table-cell>
          <table:table-cell office:value-type="float" office:value="1490">
            <text:p>1490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53B</text:p>
          </table:table-cell>
          <table:table-cell office:value-type="string">
            <text:p>+21N</text:p>
          </table:table-cell>
          <table:table-cell office:value-type="string">
            <text:p>+20B</text:p>
          </table:table-cell>
          <table:table-cell office:value-type="string">
            <text:p>-1N</text:p>
          </table:table-cell>
          <table:table-cell office:value-type="string">
            <text:p>+9B</text:p>
          </table:table-cell>
          <table:table-cell office:value-type="string">
            <text:p>+18N</text:p>
          </table:table-cell>
          <table:table-cell office:value-type="string">
            <text:p>=3n</text:p>
          </table:table-cell>
          <table:table-cell office:value-type="float" office:value="5.5">
            <text:p>5,5</text:p>
          </table:table-cell>
          <table:table-cell office:value-type="float" office:value="31">
            <text:p>31</text:p>
          </table:table-cell>
          <table:table-cell office:value-type="float" office:value="23.5">
            <text:p>23,5</text:p>
          </table:table-cell>
          <table:table-cell office:value-type="float" office:value="1565">
            <text:p>1565</text:p>
          </table:table-cell>
          <table:table-cell/>
        </table:table-row>
        <table:table-row table:style-name="ro7">
          <table:table-cell office:value-type="float" office:value="6">
            <text:p>6</text:p>
          </table:table-cell>
          <table:table-cell office:value-type="string">
            <text:p> </text:p>
          </table:table-cell>
          <table:table-cell office:value-type="string">
            <text:p>NOUZE Jeremy</text:p>
          </table:table-cell>
          <table:table-cell office:value-type="float" office:value="1480">
            <text:p>148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FRC</text:p>
          </table:table-cell>
          <table:table-cell office:value-type="string">
            <text:p>+41N</text:p>
          </table:table-cell>
          <table:table-cell office:value-type="string">
            <text:p>+13B</text:p>
          </table:table-cell>
          <table:table-cell office:value-type="string">
            <text:p>+17N</text:p>
          </table:table-cell>
          <table:table-cell office:value-type="string">
            <text:p>-3B</text:p>
          </table:table-cell>
          <table:table-cell office:value-type="string">
            <text:p>+22N</text:p>
          </table:table-cell>
          <table:table-cell office:value-type="string">
            <text:p>+12B</text:p>
          </table:table-cell>
          <table:table-cell office:value-type="string">
            <text:p>-1N</text:p>
          </table:table-cell>
          <table:table-cell office:value-type="float" office:value="5">
            <text:p>5</text:p>
          </table:table-cell>
          <table:table-cell office:value-type="float" office:value="32">
            <text:p>32</text:p>
          </table:table-cell>
          <table:table-cell office:value-type="float" office:value="23">
            <text:p>23</text:p>
          </table:table-cell>
          <table:table-cell office:value-type="float" office:value="1497">
            <text:p>1497</text:p>
          </table:table-cell>
          <table:table-cell/>
        </table:table-row>
        <table:table-row table:style-name="ro7">
          <table:table-cell office:value-type="float" office:value="7">
            <text:p>7</text:p>
          </table:table-cell>
          <table:table-cell office:value-type="string">
            <text:p> </text:p>
          </table:table-cell>
          <table:table-cell office:value-type="string">
            <text:p>ROOS Bastien</text:p>
          </table:table-cell>
          <table:table-cell office:value-type="float" office:value="1290">
            <text:p>1290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45N</text:p>
          </table:table-cell>
          <table:table-cell office:value-type="string">
            <text:p>+22B</text:p>
          </table:table-cell>
          <table:table-cell office:value-type="string">
            <text:p>-3N</text:p>
          </table:table-cell>
          <table:table-cell office:value-type="string">
            <text:p>-4B</text:p>
          </table:table-cell>
          <table:table-cell office:value-type="string">
            <text:p>+41N</text:p>
          </table:table-cell>
          <table:table-cell office:value-type="string">
            <text:p>+17B</text:p>
          </table:table-cell>
          <table:table-cell office:value-type="string">
            <text:p>+18N</text:p>
          </table:table-cell>
          <table:table-cell office:value-type="float" office:value="5">
            <text:p>5</text:p>
          </table:table-cell>
          <table:table-cell office:value-type="float" office:value="28">
            <text:p>28</text:p>
          </table:table-cell>
          <table:table-cell office:value-type="float" office:value="19">
            <text:p>19</text:p>
          </table:table-cell>
          <table:table-cell office:value-type="float" office:value="1448">
            <text:p>1448</text:p>
          </table:table-cell>
          <table:table-cell/>
        </table:table-row>
        <table:table-row table:style-name="ro7">
          <table:table-cell office:value-type="float" office:value="8">
            <text:p>8</text:p>
          </table:table-cell>
          <table:table-cell office:value-type="string">
            <text:p> </text:p>
          </table:table-cell>
          <table:table-cell office:value-type="string">
            <text:p>CUPIF Mickael</text:p>
          </table:table-cell>
          <table:table-cell office:value-type="float" office:value="1010">
            <text:p>1010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43B</text:p>
          </table:table-cell>
          <table:table-cell office:value-type="string">
            <text:p>+24N</text:p>
          </table:table-cell>
          <table:table-cell office:value-type="string">
            <text:p>-2N</text:p>
          </table:table-cell>
          <table:table-cell office:value-type="string">
            <text:p>-12B</text:p>
          </table:table-cell>
          <table:table-cell office:value-type="string">
            <text:p>+35N</text:p>
          </table:table-cell>
          <table:table-cell office:value-type="string">
            <text:p>+29B</text:p>
          </table:table-cell>
          <table:table-cell office:value-type="string">
            <text:p>+27B</text:p>
          </table:table-cell>
          <table:table-cell office:value-type="float" office:value="5">
            <text:p>5</text:p>
          </table:table-cell>
          <table:table-cell office:value-type="float" office:value="27">
            <text:p>27</text:p>
          </table:table-cell>
          <table:table-cell office:value-type="float" office:value="19">
            <text:p>19</text:p>
          </table:table-cell>
          <table:table-cell office:value-type="float" office:value="1308">
            <text:p>1308</text:p>
          </table:table-cell>
          <table:table-cell/>
        </table:table-row>
        <table:table-row table:style-name="ro7">
          <table:table-cell office:value-type="float" office:value="9">
            <text:p>9</text:p>
          </table:table-cell>
          <table:table-cell office:value-type="string">
            <text:p> </text:p>
          </table:table-cell>
          <table:table-cell office:value-type="string">
            <text:p>DUPONT Vivien</text:p>
          </table:table-cell>
          <table:table-cell office:value-type="float" office:value="1160">
            <text:p>116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56N</text:p>
          </table:table-cell>
          <table:table-cell office:value-type="string">
            <text:p>-2B</text:p>
          </table:table-cell>
          <table:table-cell office:value-type="string">
            <text:p>+31N</text:p>
          </table:table-cell>
          <table:table-cell office:value-type="string">
            <text:p>+35B</text:p>
          </table:table-cell>
          <table:table-cell office:value-type="string">
            <text:p>-5N</text:p>
          </table:table-cell>
          <table:table-cell office:value-type="string">
            <text:p>+23N</text:p>
          </table:table-cell>
          <table:table-cell office:value-type="string">
            <text:p>+20B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19">
            <text:p>19</text:p>
          </table:table-cell>
          <table:table-cell office:value-type="float" office:value="1390">
            <text:p>1390</text:p>
          </table:table-cell>
          <table:table-cell/>
        </table:table-row>
        <table:table-row table:style-name="ro7"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>
            <text:p>DEGRANDCOURT Thomas</text:p>
          </table:table-cell>
          <table:table-cell office:value-type="float" office:value="1220">
            <text:p>1220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36B</text:p>
          </table:table-cell>
          <table:table-cell office:value-type="string">
            <text:p>+26N</text:p>
          </table:table-cell>
          <table:table-cell office:value-type="string">
            <text:p>-16B</text:p>
          </table:table-cell>
          <table:table-cell office:value-type="string">
            <text:p>-17N</text:p>
          </table:table-cell>
          <table:table-cell office:value-type="string">
            <text:p>+48B</text:p>
          </table:table-cell>
          <table:table-cell office:value-type="string">
            <text:p>+32N</text:p>
          </table:table-cell>
          <table:table-cell office:value-type="string">
            <text:p>+21B</text:p>
          </table:table-cell>
          <table:table-cell office:value-type="float" office:value="5">
            <text:p>5</text:p>
          </table:table-cell>
          <table:table-cell office:value-type="float" office:value="24">
            <text:p>24</text:p>
          </table:table-cell>
          <table:table-cell office:value-type="float" office:value="19">
            <text:p>19</text:p>
          </table:table-cell>
          <table:table-cell office:value-type="float" office:value="1331">
            <text:p>1331</text:p>
          </table:table-cell>
          <table:table-cell/>
        </table:table-row>
        <table:table-row table:style-name="ro7">
          <table:table-cell office:value-type="float" office:value="11">
            <text:p>11</text:p>
          </table:table-cell>
          <table:table-cell office:value-type="string">
            <text:p> </text:p>
          </table:table-cell>
          <table:table-cell office:value-type="string">
            <text:p>SOURD Celia</text:p>
          </table:table-cell>
          <table:table-cell office:value-type="float" office:value="1170">
            <text:p>1170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32B</text:p>
          </table:table-cell>
          <table:table-cell office:value-type="string">
            <text:p>-16N</text:p>
          </table:table-cell>
          <table:table-cell office:value-type="string">
            <text:p>+54B</text:p>
          </table:table-cell>
          <table:table-cell office:value-type="string">
            <text:p>-30N</text:p>
          </table:table-cell>
          <table:table-cell office:value-type="string">
            <text:p>+49B</text:p>
          </table:table-cell>
          <table:table-cell office:value-type="string">
            <text:p>+25N</text:p>
          </table:table-cell>
          <table:table-cell office:value-type="string">
            <text:p>+24B</text:p>
          </table:table-cell>
          <table:table-cell office:value-type="float" office:value="5">
            <text:p>5</text:p>
          </table:table-cell>
          <table:table-cell office:value-type="float" office:value="22.5">
            <text:p>22,5</text:p>
          </table:table-cell>
          <table:table-cell office:value-type="float" office:value="18">
            <text:p>18</text:p>
          </table:table-cell>
          <table:table-cell office:value-type="float" office:value="1314">
            <text:p>1314</text:p>
          </table:table-cell>
          <table:table-cell/>
        </table:table-row>
        <table:table-row table:style-name="ro7">
          <table:table-cell office:value-type="float" office:value="12">
            <text:p>12</text:p>
          </table:table-cell>
          <table:table-cell office:value-type="string">
            <text:p> </text:p>
          </table:table-cell>
          <table:table-cell office:value-type="string">
            <text:p>MAILLARD Pauline</text:p>
          </table:table-cell>
          <table:table-cell office:value-type="float" office:value="1210">
            <text:p>121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48B</text:p>
          </table:table-cell>
          <table:table-cell office:value-type="string">
            <text:p>-1N</text:p>
          </table:table-cell>
          <table:table-cell office:value-type="string">
            <text:p>+53B</text:p>
          </table:table-cell>
          <table:table-cell office:value-type="string">
            <text:p>+8N</text:p>
          </table:table-cell>
          <table:table-cell office:value-type="string">
            <text:p>+30B</text:p>
          </table:table-cell>
          <table:table-cell office:value-type="string">
            <text:p>-6N</text:p>
          </table:table-cell>
          <table:table-cell office:value-type="string">
            <text:p>=13b</text:p>
          </table:table-cell>
          <table:table-cell office:value-type="float" office:value="4.5">
            <text:p>4,5</text:p>
          </table:table-cell>
          <table:table-cell office:value-type="float" office:value="28">
            <text:p>28</text:p>
          </table:table-cell>
          <table:table-cell office:value-type="float" office:value="19.5">
            <text:p>19,5</text:p>
          </table:table-cell>
          <table:table-cell office:value-type="float" office:value="1363">
            <text:p>1363</text:p>
          </table:table-cell>
          <table:table-cell/>
        </table:table-row>
        <table:table-row table:style-name="ro7">
          <table:table-cell office:value-type="float" office:value="13">
            <text:p>13</text:p>
          </table:table-cell>
          <table:table-cell office:value-type="string">
            <text:p> </text:p>
          </table:table-cell>
          <table:table-cell office:value-type="string">
            <text:p>CUPIF Florian</text:p>
          </table:table-cell>
          <table:table-cell office:value-type="float" office:value="1110">
            <text:p>111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51B</text:p>
          </table:table-cell>
          <table:table-cell office:value-type="string">
            <text:p>-6N</text:p>
          </table:table-cell>
          <table:table-cell office:value-type="string">
            <text:p>+33B</text:p>
          </table:table-cell>
          <table:table-cell office:value-type="string">
            <text:p>+32N</text:p>
          </table:table-cell>
          <table:table-cell office:value-type="string">
            <text:p>+16B</text:p>
          </table:table-cell>
          <table:table-cell office:value-type="string">
            <text:p>-2B</text:p>
          </table:table-cell>
          <table:table-cell office:value-type="string">
            <text:p>=12n</text:p>
          </table:table-cell>
          <table:table-cell office:value-type="float" office:value="4.5">
            <text:p>4,5</text:p>
          </table:table-cell>
          <table:table-cell office:value-type="float" office:value="27.5">
            <text:p>27,5</text:p>
          </table:table-cell>
          <table:table-cell office:value-type="float" office:value="19.5">
            <text:p>19,5</text:p>
          </table:table-cell>
          <table:table-cell office:value-type="float" office:value="1540">
            <text:p>1540</text:p>
          </table:table-cell>
          <table:table-cell/>
        </table:table-row>
        <table:table-row table:style-name="ro7">
          <table:table-cell office:value-type="float" office:value="14">
            <text:p>14</text:p>
          </table:table-cell>
          <table:table-cell office:value-type="string">
            <text:p> </text:p>
          </table:table-cell>
          <table:table-cell office:value-type="string">
            <text:p>CLAIRET Celian</text:p>
          </table:table-cell>
          <table:table-cell office:value-type="float" office:value="990">
            <text:p>990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5N</text:p>
          </table:table-cell>
          <table:table-cell office:value-type="string">
            <text:p>=44b</text:p>
          </table:table-cell>
          <table:table-cell office:value-type="string">
            <text:p>+39B</text:p>
          </table:table-cell>
          <table:table-cell office:value-type="string">
            <text:p>+50N</text:p>
          </table:table-cell>
          <table:table-cell office:value-type="string">
            <text:p>+27B</text:p>
          </table:table-cell>
          <table:table-cell office:value-type="string">
            <text:p>+16N</text:p>
          </table:table-cell>
          <table:table-cell office:value-type="string">
            <text:p>-2N</text:p>
          </table:table-cell>
          <table:table-cell office:value-type="float" office:value="4.5">
            <text:p>4,5</text:p>
          </table:table-cell>
          <table:table-cell office:value-type="float" office:value="25">
            <text:p>25</text:p>
          </table:table-cell>
          <table:table-cell office:value-type="float" office:value="17">
            <text:p>17</text:p>
          </table:table-cell>
          <table:table-cell office:value-type="float" office:value="1291">
            <text:p>1291</text:p>
          </table:table-cell>
          <table:table-cell/>
        </table:table-row>
        <table:table-row table:style-name="ro7">
          <table:table-cell office:value-type="float" office:value="15">
            <text:p>15</text:p>
          </table:table-cell>
          <table:table-cell office:value-type="string">
            <text:p> </text:p>
          </table:table-cell>
          <table:table-cell office:value-type="string">
            <text:p>MADEC Theo</text:p>
          </table:table-cell>
          <table:table-cell office:value-type="float" office:value="1280">
            <text:p>128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4B</text:p>
          </table:table-cell>
          <table:table-cell office:value-type="string">
            <text:p>+25N</text:p>
          </table:table-cell>
          <table:table-cell office:value-type="string">
            <text:p>-1B</text:p>
          </table:table-cell>
          <table:table-cell office:value-type="string">
            <text:p>+27N</text:p>
          </table:table-cell>
          <table:table-cell office:value-type="string">
            <text:p>+17B</text:p>
          </table:table-cell>
          <table:table-cell office:value-type="string">
            <text:p>-3B</text:p>
          </table:table-cell>
          <table:table-cell office:value-type="string">
            <text:p>-4N</text:p>
          </table:table-cell>
          <table:table-cell office:value-type="float" office:value="4">
            <text:p>4</text:p>
          </table:table-cell>
          <table:table-cell office:value-type="float" office:value="34">
            <text:p>34</text:p>
          </table:table-cell>
          <table:table-cell office:value-type="float" office:value="20">
            <text:p>20</text:p>
          </table:table-cell>
          <table:table-cell office:value-type="float" office:value="1433">
            <text:p>1433</text:p>
          </table:table-cell>
          <table:table-cell/>
        </table:table-row>
        <table:table-row table:style-name="ro7">
          <table:table-cell office:value-type="float" office:value="16">
            <text:p>16</text:p>
          </table:table-cell>
          <table:table-cell office:value-type="string">
            <text:p> </text:p>
          </table:table-cell>
          <table:table-cell office:value-type="string">
            <text:p>NOUZE Nicolas</text:p>
          </table:table-cell>
          <table:table-cell office:value-type="float" office:value="1490">
            <text:p>149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FRC</text:p>
          </table:table-cell>
          <table:table-cell office:value-type="string">
            <text:p>+40N</text:p>
          </table:table-cell>
          <table:table-cell office:value-type="string">
            <text:p>+11B</text:p>
          </table:table-cell>
          <table:table-cell office:value-type="string">
            <text:p>+10N</text:p>
          </table:table-cell>
          <table:table-cell office:value-type="string">
            <text:p>-2B</text:p>
          </table:table-cell>
          <table:table-cell office:value-type="string">
            <text:p>-13N</text:p>
          </table:table-cell>
          <table:table-cell office:value-type="string">
            <text:p>-14B</text:p>
          </table:table-cell>
          <table:table-cell office:value-type="string">
            <text:p>+38N</text:p>
          </table:table-cell>
          <table:table-cell office:value-type="float" office:value="4">
            <text:p>4</text:p>
          </table:table-cell>
          <table:table-cell office:value-type="float" office:value="30.5">
            <text:p>30,5</text:p>
          </table:table-cell>
          <table:table-cell office:value-type="float" office:value="19">
            <text:p>19</text:p>
          </table:table-cell>
          <table:table-cell office:value-type="float" office:value="1201">
            <text:p>1201</text:p>
          </table:table-cell>
          <table:table-cell/>
        </table:table-row>
        <table:table-row table:style-name="ro7">
          <table:table-cell office:value-type="float" office:value="17">
            <text:p>17</text:p>
          </table:table-cell>
          <table:table-cell office:value-type="string">
            <text:p> </text:p>
          </table:table-cell>
          <table:table-cell office:value-type="string">
            <text:p>BARBE Corentin</text:p>
          </table:table-cell>
          <table:table-cell office:value-type="float" office:value="1090">
            <text:p>1090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28B</text:p>
          </table:table-cell>
          <table:table-cell office:value-type="string">
            <text:p>+23N</text:p>
          </table:table-cell>
          <table:table-cell office:value-type="string">
            <text:p>-6B</text:p>
          </table:table-cell>
          <table:table-cell office:value-type="string">
            <text:p>+10B</text:p>
          </table:table-cell>
          <table:table-cell office:value-type="string">
            <text:p>-15N</text:p>
          </table:table-cell>
          <table:table-cell office:value-type="string">
            <text:p>-7N</text:p>
          </table:table-cell>
          <table:table-cell office:value-type="string">
            <text:p>+33B</text:p>
          </table:table-cell>
          <table:table-cell office:value-type="float" office:value="4">
            <text:p>4</text:p>
          </table:table-cell>
          <table:table-cell office:value-type="float" office:value="29.5">
            <text:p>29,5</text:p>
          </table:table-cell>
          <table:table-cell office:value-type="float" office:value="18">
            <text:p>18</text:p>
          </table:table-cell>
          <table:table-cell office:value-type="float" office:value="1340">
            <text:p>1340</text:p>
          </table:table-cell>
          <table:table-cell/>
        </table:table-row>
        <table:table-row table:style-name="ro7">
          <table:table-cell office:value-type="float" office:value="18">
            <text:p>18</text:p>
          </table:table-cell>
          <table:table-cell office:value-type="string">
            <text:p> </text:p>
          </table:table-cell>
          <table:table-cell office:value-type="string">
            <text:p>BERTRAND Nicolas</text:p>
          </table:table-cell>
          <table:table-cell office:value-type="float" office:value="1200">
            <text:p>1200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37N</text:p>
          </table:table-cell>
          <table:table-cell office:value-type="string">
            <text:p>-3B</text:p>
          </table:table-cell>
          <table:table-cell office:value-type="string">
            <text:p>+41N</text:p>
          </table:table-cell>
          <table:table-cell office:value-type="string">
            <text:p>+34B</text:p>
          </table:table-cell>
          <table:table-cell office:value-type="string">
            <text:p>+19N</text:p>
          </table:table-cell>
          <table:table-cell office:value-type="string">
            <text:p>-5B</text:p>
          </table:table-cell>
          <table:table-cell office:value-type="string">
            <text:p>-7B</text:p>
          </table:table-cell>
          <table:table-cell office:value-type="float" office:value="4">
            <text:p>4</text:p>
          </table:table-cell>
          <table:table-cell office:value-type="float" office:value="28.5">
            <text:p>28,5</text:p>
          </table:table-cell>
          <table:table-cell office:value-type="float" office:value="19">
            <text:p>19</text:p>
          </table:table-cell>
          <table:table-cell office:value-type="float" office:value="1348">
            <text:p>1348</text:p>
          </table:table-cell>
          <table:table-cell/>
        </table:table-row>
        <table:table-row table:style-name="ro7">
          <table:table-cell office:value-type="float" office:value="19">
            <text:p>19</text:p>
          </table:table-cell>
          <table:table-cell office:value-type="string">
            <text:p> </text:p>
          </table:table-cell>
          <table:table-cell office:value-type="string">
            <text:p>BLONDIAU Yannick</text:p>
          </table:table-cell>
          <table:table-cell office:value-type="float" office:value="999">
            <text:p>999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3N</text:p>
          </table:table-cell>
          <table:table-cell office:value-type="string">
            <text:p>+37B</text:p>
          </table:table-cell>
          <table:table-cell office:value-type="string">
            <text:p>+24B</text:p>
          </table:table-cell>
          <table:table-cell office:value-type="string">
            <text:p>+21N</text:p>
          </table:table-cell>
          <table:table-cell office:value-type="string">
            <text:p>-18B</text:p>
          </table:table-cell>
          <table:table-cell office:value-type="string">
            <text:p>-20N</text:p>
          </table:table-cell>
          <table:table-cell office:value-type="string">
            <text:p>+32B</text:p>
          </table:table-cell>
          <table:table-cell office:value-type="float" office:value="4">
            <text:p>4</text:p>
          </table:table-cell>
          <table:table-cell office:value-type="float" office:value="27.5">
            <text:p>27,5</text:p>
          </table:table-cell>
          <table:table-cell office:value-type="float" office:value="16">
            <text:p>16</text:p>
          </table:table-cell>
          <table:table-cell office:value-type="float" office:value="1292">
            <text:p>1292</text:p>
          </table:table-cell>
          <table:table-cell/>
        </table:table-row>
        <table:table-row table:style-name="ro7">
          <table:table-cell office:value-type="float" office:value="20">
            <text:p>20</text:p>
          </table:table-cell>
          <table:table-cell office:value-type="string">
            <text:p> </text:p>
          </table:table-cell>
          <table:table-cell office:value-type="string">
            <text:p>BLANCHARD Thomas</text:p>
          </table:table-cell>
          <table:table-cell office:value-type="float" office:value="1210">
            <text:p>121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30N</text:p>
          </table:table-cell>
          <table:table-cell office:value-type="string">
            <text:p>+35B</text:p>
          </table:table-cell>
          <table:table-cell office:value-type="string">
            <text:p>-5N</text:p>
          </table:table-cell>
          <table:table-cell office:value-type="string">
            <text:p>-22B</text:p>
          </table:table-cell>
          <table:table-cell office:value-type="string">
            <text:p>+31N</text:p>
          </table:table-cell>
          <table:table-cell office:value-type="string">
            <text:p>+19B</text:p>
          </table:table-cell>
          <table:table-cell office:value-type="string">
            <text:p>-9N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1241">
            <text:p>1241</text:p>
          </table:table-cell>
          <table:table-cell/>
        </table:table-row>
        <table:table-row table:style-name="ro7">
          <table:table-cell office:value-type="float" office:value="21">
            <text:p>21</text:p>
          </table:table-cell>
          <table:table-cell office:value-type="string">
            <text:p> </text:p>
          </table:table-cell>
          <table:table-cell office:value-type="string">
            <text:p>JACOTOT Louis Nicolas</text:p>
          </table:table-cell>
          <table:table-cell office:value-type="float" office:value="1190">
            <text:p>119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29N</text:p>
          </table:table-cell>
          <table:table-cell office:value-type="string">
            <text:p>-5B</text:p>
          </table:table-cell>
          <table:table-cell office:value-type="string">
            <text:p>+38N</text:p>
          </table:table-cell>
          <table:table-cell office:value-type="string">
            <text:p>-19B</text:p>
          </table:table-cell>
          <table:table-cell office:value-type="string">
            <text:p>+37N</text:p>
          </table:table-cell>
          <table:table-cell office:value-type="string">
            <text:p>+30B</text:p>
          </table:table-cell>
          <table:table-cell office:value-type="string">
            <text:p>-10N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250">
            <text:p>1250</text:p>
          </table:table-cell>
          <table:table-cell/>
        </table:table-row>
        <table:table-row table:style-name="ro7">
          <table:table-cell office:value-type="float" office:value="22">
            <text:p>22</text:p>
          </table:table-cell>
          <table:table-cell office:value-type="string">
            <text:p> </text:p>
          </table:table-cell>
          <table:table-cell office:value-type="string">
            <text:p>COUDEREAU Remy</text:p>
          </table:table-cell>
          <table:table-cell office:value-type="float" office:value="1070">
            <text:p>1070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39B</text:p>
          </table:table-cell>
          <table:table-cell office:value-type="string">
            <text:p>-7N</text:p>
          </table:table-cell>
          <table:table-cell office:value-type="string">
            <text:p>+36B</text:p>
          </table:table-cell>
          <table:table-cell office:value-type="string">
            <text:p>+20N</text:p>
          </table:table-cell>
          <table:table-cell office:value-type="string">
            <text:p>-6B</text:p>
          </table:table-cell>
          <table:table-cell office:value-type="string">
            <text:p>-24N</text:p>
          </table:table-cell>
          <table:table-cell office:value-type="string">
            <text:p>+37B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7">
            <text:p>17</text:p>
          </table:table-cell>
          <table:table-cell office:value-type="float" office:value="1267">
            <text:p>1267</text:p>
          </table:table-cell>
          <table:table-cell/>
        </table:table-row>
        <table:table-row table:style-name="ro7">
          <table:table-cell office:value-type="float" office:value="23">
            <text:p>23</text:p>
          </table:table-cell>
          <table:table-cell office:value-type="string">
            <text:p> </text:p>
          </table:table-cell>
          <table:table-cell office:value-type="string">
            <text:p>MORLON Etienne</text:p>
          </table:table-cell>
          <table:table-cell office:value-type="float" office:value="1420">
            <text:p>1420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38N</text:p>
          </table:table-cell>
          <table:table-cell office:value-type="string">
            <text:p>-17B</text:p>
          </table:table-cell>
          <table:table-cell office:value-type="string">
            <text:p>-4N</text:p>
          </table:table-cell>
          <table:table-cell office:value-type="string">
            <text:p>+33B</text:p>
          </table:table-cell>
          <table:table-cell office:value-type="string">
            <text:p>+34N</text:p>
          </table:table-cell>
          <table:table-cell office:value-type="string">
            <text:p>-9B</text:p>
          </table:table-cell>
          <table:table-cell office:value-type="string">
            <text:p>+30N</text:p>
          </table:table-cell>
          <table:table-cell office:value-type="float" office:value="4">
            <text:p>4</text:p>
          </table:table-cell>
          <table:table-cell office:value-type="float" office:value="26.5">
            <text:p>26,5</text:p>
          </table:table-cell>
          <table:table-cell office:value-type="float" office:value="15">
            <text:p>15</text:p>
          </table:table-cell>
          <table:table-cell office:value-type="float" office:value="1255">
            <text:p>1255</text:p>
          </table:table-cell>
          <table:table-cell/>
        </table:table-row>
        <table:table-row table:style-name="ro7">
          <table:table-cell office:value-type="float" office:value="24">
            <text:p>24</text:p>
          </table:table-cell>
          <table:table-cell office:value-type="string">
            <text:p> </text:p>
          </table:table-cell>
          <table:table-cell office:value-type="string">
            <text:p>VALLAR Romain</text:p>
          </table:table-cell>
          <table:table-cell office:value-type="float" office:value="1270">
            <text:p>127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31N</text:p>
          </table:table-cell>
          <table:table-cell office:value-type="string">
            <text:p>-8B</text:p>
          </table:table-cell>
          <table:table-cell office:value-type="string">
            <text:p>-19N</text:p>
          </table:table-cell>
          <table:table-cell office:value-type="string">
            <text:p>+42B</text:p>
          </table:table-cell>
          <table:table-cell office:value-type="string">
            <text:p>+36N</text:p>
          </table:table-cell>
          <table:table-cell office:value-type="string">
            <text:p>+22B</text:p>
          </table:table-cell>
          <table:table-cell office:value-type="string">
            <text:p>-11N</text:p>
          </table:table-cell>
          <table:table-cell office:value-type="float" office:value="4">
            <text:p>4</text:p>
          </table:table-cell>
          <table:table-cell office:value-type="float" office:value="26">
            <text:p>26</text:p>
          </table:table-cell>
          <table:table-cell office:value-type="float" office:value="16">
            <text:p>16</text:p>
          </table:table-cell>
          <table:table-cell office:value-type="float" office:value="1215">
            <text:p>1215</text:p>
          </table:table-cell>
          <table:table-cell/>
        </table:table-row>
        <table:table-row table:style-name="ro7">
          <table:table-cell office:value-type="float" office:value="25">
            <text:p>25</text:p>
          </table:table-cell>
          <table:table-cell office:value-type="string">
            <text:p> </text:p>
          </table:table-cell>
          <table:table-cell office:value-type="string">
            <text:p>TAILLANDIER Valentin</text:p>
          </table:table-cell>
          <table:table-cell office:value-type="float" office:value="1080">
            <text:p>108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44N</text:p>
          </table:table-cell>
          <table:table-cell office:value-type="string">
            <text:p>-15B</text:p>
          </table:table-cell>
          <table:table-cell office:value-type="string">
            <text:p>-30N</text:p>
          </table:table-cell>
          <table:table-cell office:value-type="string">
            <text:p>+38B</text:p>
          </table:table-cell>
          <table:table-cell office:value-type="string">
            <text:p>+39N</text:p>
          </table:table-cell>
          <table:table-cell office:value-type="string">
            <text:p>-11B</text:p>
          </table:table-cell>
          <table:table-cell office:value-type="string">
            <text:p>+31B</text:p>
          </table:table-cell>
          <table:table-cell office:value-type="float" office:value="4">
            <text:p>4</text:p>
          </table:table-cell>
          <table:table-cell office:value-type="float" office:value="23">
            <text:p>23</text:p>
          </table:table-cell>
          <table:table-cell office:value-type="float" office:value="15">
            <text:p>15</text:p>
          </table:table-cell>
          <table:table-cell office:value-type="float" office:value="1180">
            <text:p>1180</text:p>
          </table:table-cell>
          <table:table-cell/>
        </table:table-row>
        <table:table-row table:style-name="ro7">
          <table:table-cell office:value-type="float" office:value="26">
            <text:p>26</text:p>
          </table:table-cell>
          <table:table-cell office:value-type="string">
            <text:p> </text:p>
          </table:table-cell>
          <table:table-cell office:value-type="string">
            <text:p>BLANCHARD Charlie</text:p>
          </table:table-cell>
          <table:table-cell office:value-type="float" office:value="1050">
            <text:p>105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47N</text:p>
          </table:table-cell>
          <table:table-cell office:value-type="string">
            <text:p>-10B</text:p>
          </table:table-cell>
          <table:table-cell office:value-type="string">
            <text:p>-35N</text:p>
          </table:table-cell>
          <table:table-cell office:value-type="string">
            <text:p>-31B</text:p>
          </table:table-cell>
          <table:table-cell office:value-type="string">
            <text:p>+54B</text:p>
          </table:table-cell>
          <table:table-cell office:value-type="string">
            <text:p>+48N</text:p>
          </table:table-cell>
          <table:table-cell office:value-type="string">
            <text:p>+36B</text:p>
          </table:table-cell>
          <table:table-cell office:value-type="float" office:value="4">
            <text:p>4</text:p>
          </table:table-cell>
          <table:table-cell office:value-type="float" office:value="19.5">
            <text:p>19,5</text:p>
          </table:table-cell>
          <table:table-cell office:value-type="float" office:value="13">
            <text:p>13</text:p>
          </table:table-cell>
          <table:table-cell office:value-type="float" office:value="1094">
            <text:p>1094</text:p>
          </table:table-cell>
          <table:table-cell/>
        </table:table-row>
        <table:table-row table:style-name="ro7">
          <table:table-cell office:value-type="float" office:value="27">
            <text:p>27</text:p>
          </table:table-cell>
          <table:table-cell office:value-type="string">
            <text:p> </text:p>
          </table:table-cell>
          <table:table-cell office:value-type="string">
            <text:p>MOREAU Quentin</text:p>
          </table:table-cell>
          <table:table-cell office:value-type="float" office:value="1110">
            <text:p>111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49N</text:p>
          </table:table-cell>
          <table:table-cell office:value-type="string">
            <text:p>=4b</text:p>
          </table:table-cell>
          <table:table-cell office:value-type="string">
            <text:p>+42N</text:p>
          </table:table-cell>
          <table:table-cell office:value-type="string">
            <text:p>-15B</text:p>
          </table:table-cell>
          <table:table-cell office:value-type="string">
            <text:p>-14N</text:p>
          </table:table-cell>
          <table:table-cell office:value-type="string">
            <text:p>+34B</text:p>
          </table:table-cell>
          <table:table-cell office:value-type="string">
            <text:p>-8N</text:p>
          </table:table-cell>
          <table:table-cell office:value-type="float" office:value="3.5">
            <text:p>3,5</text:p>
          </table:table-cell>
          <table:table-cell office:value-type="float" office:value="27.5">
            <text:p>27,5</text:p>
          </table:table-cell>
          <table:table-cell office:value-type="float" office:value="17">
            <text:p>17</text:p>
          </table:table-cell>
          <table:table-cell office:value-type="float" office:value="1204">
            <text:p>1204</text:p>
          </table:table-cell>
          <table:table-cell/>
        </table:table-row>
        <table:table-row table:style-name="ro7">
          <table:table-cell office:value-type="float" office:value="28">
            <text:p>28</text:p>
          </table:table-cell>
          <table:table-cell office:value-type="string">
            <text:p> </text:p>
          </table:table-cell>
          <table:table-cell office:value-type="string">
            <text:p>DAMOISEAU Tristan</text:p>
          </table:table-cell>
          <table:table-cell office:value-type="float" office:value="799">
            <text:p>799</text:p>
          </table:table-cell>
          <table:table-cell office:value-type="string">
            <text:p>Ppo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7N</text:p>
          </table:table-cell>
          <table:table-cell office:value-type="string">
            <text:p>-38B</text:p>
          </table:table-cell>
          <table:table-cell office:value-type="string">
            <text:p>-37N</text:p>
          </table:table-cell>
          <table:table-cell office:value-type="string">
            <text:p>=45b</text:p>
          </table:table-cell>
          <table:table-cell office:value-type="string">
            <text:p>+44N</text:p>
          </table:table-cell>
          <table:table-cell office:value-type="string">
            <text:p>+42B</text:p>
          </table:table-cell>
          <table:table-cell office:value-type="string">
            <text:p>+47N</text:p>
          </table:table-cell>
          <table:table-cell office:value-type="float" office:value="3.5">
            <text:p>3,5</text:p>
          </table:table-cell>
          <table:table-cell office:value-type="float" office:value="20">
            <text:p>20</text:p>
          </table:table-cell>
          <table:table-cell office:value-type="float" office:value="8">
            <text:p>8</text:p>
          </table:table-cell>
          <table:table-cell office:value-type="float" office:value="1080">
            <text:p>1080</text:p>
          </table:table-cell>
          <table:table-cell/>
        </table:table-row>
        <table:table-row table:style-name="ro7">
          <table:table-cell office:value-type="float" office:value="29">
            <text:p>29</text:p>
          </table:table-cell>
          <table:table-cell office:value-type="string">
            <text:p> </text:p>
          </table:table-cell>
          <table:table-cell office:value-type="string">
            <text:p>BENAS Judith</text:p>
          </table:table-cell>
          <table:table-cell office:value-type="float" office:value="799">
            <text:p>799</text:p>
          </table:table-cell>
          <table:table-cell office:value-type="string">
            <text:p>Ppo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21B</text:p>
          </table:table-cell>
          <table:table-cell office:value-type="string">
            <text:p>-53N</text:p>
          </table:table-cell>
          <table:table-cell office:value-type="string">
            <text:p>+43B</text:p>
          </table:table-cell>
          <table:table-cell office:value-type="string">
            <text:p>=54n</text:p>
          </table:table-cell>
          <table:table-cell office:value-type="string">
            <text:p>+50B</text:p>
          </table:table-cell>
          <table:table-cell office:value-type="string">
            <text:p>-8N</text:p>
          </table:table-cell>
          <table:table-cell office:value-type="string">
            <text:p>+46B</text:p>
          </table:table-cell>
          <table:table-cell office:value-type="float" office:value="3.5">
            <text:p>3,5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office:value-type="float" office:value="1043">
            <text:p>1043</text:p>
          </table:table-cell>
          <table:table-cell/>
        </table:table-row>
        <table:table-row table:style-name="ro7">
          <table:table-cell office:value-type="float" office:value="30">
            <text:p>30</text:p>
          </table:table-cell>
          <table:table-cell office:value-type="string">
            <text:p> </text:p>
          </table:table-cell>
          <table:table-cell office:value-type="string">
            <text:p>RABIAN Louis</text:p>
          </table:table-cell>
          <table:table-cell office:value-type="float" office:value="860">
            <text:p>86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20B</text:p>
          </table:table-cell>
          <table:table-cell office:value-type="string">
            <text:p>+55N</text:p>
          </table:table-cell>
          <table:table-cell office:value-type="string">
            <text:p>+25B</text:p>
          </table:table-cell>
          <table:table-cell office:value-type="string">
            <text:p>+11B</text:p>
          </table:table-cell>
          <table:table-cell office:value-type="string">
            <text:p>-12N</text:p>
          </table:table-cell>
          <table:table-cell office:value-type="string">
            <text:p>-21N</text:p>
          </table:table-cell>
          <table:table-cell office:value-type="string">
            <text:p>-23B</text:p>
          </table:table-cell>
          <table:table-cell office:value-type="float" office:value="3">
            <text:p>3</text:p>
          </table:table-cell>
          <table:table-cell office:value-type="float" office:value="26.5">
            <text:p>26,5</text:p>
          </table:table-cell>
          <table:table-cell office:value-type="float" office:value="15">
            <text:p>15</text:p>
          </table:table-cell>
          <table:table-cell office:value-type="float" office:value="1162">
            <text:p>1162</text:p>
          </table:table-cell>
          <table:table-cell/>
        </table:table-row>
        <table:table-row table:style-name="ro7">
          <table:table-cell office:value-type="float" office:value="31">
            <text:p>31</text:p>
          </table:table-cell>
          <table:table-cell office:value-type="string">
            <text:p> </text:p>
          </table:table-cell>
          <table:table-cell office:value-type="string">
            <text:p>MAILLARD Alexandre</text:p>
          </table:table-cell>
          <table:table-cell office:value-type="float" office:value="900">
            <text:p>900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24B</text:p>
          </table:table-cell>
          <table:table-cell office:value-type="string">
            <text:p>+43N</text:p>
          </table:table-cell>
          <table:table-cell office:value-type="string">
            <text:p>-9B</text:p>
          </table:table-cell>
          <table:table-cell office:value-type="string">
            <text:p>+26N</text:p>
          </table:table-cell>
          <table:table-cell office:value-type="string">
            <text:p>-20B</text:p>
          </table:table-cell>
          <table:table-cell office:value-type="string">
            <text:p>&gt;49N</text:p>
          </table:table-cell>
          <table:table-cell office:value-type="string">
            <text:p>-25N</text:p>
          </table:table-cell>
          <table:table-cell office:value-type="float" office:value="3">
            <text:p>3</text:p>
          </table:table-cell>
          <table:table-cell office:value-type="float" office:value="26.5">
            <text:p>26,5</text:p>
          </table:table-cell>
          <table:table-cell office:value-type="float" office:value="11">
            <text:p>11</text:p>
          </table:table-cell>
          <table:table-cell office:value-type="float" office:value="1015">
            <text:p>1015</text:p>
          </table:table-cell>
          <table:table-cell/>
        </table:table-row>
        <table:table-row table:style-name="ro7">
          <table:table-cell office:value-type="float" office:value="32">
            <text:p>32</text:p>
          </table:table-cell>
          <table:table-cell office:value-type="string">
            <text:p> </text:p>
          </table:table-cell>
          <table:table-cell office:value-type="string">
            <text:p>BORREL Aimeric</text:p>
          </table:table-cell>
          <table:table-cell office:value-type="float" office:value="799">
            <text:p>799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1N</text:p>
          </table:table-cell>
          <table:table-cell office:value-type="string">
            <text:p>+40B</text:p>
          </table:table-cell>
          <table:table-cell office:value-type="string">
            <text:p>+52N</text:p>
          </table:table-cell>
          <table:table-cell office:value-type="string">
            <text:p>-13B</text:p>
          </table:table-cell>
          <table:table-cell office:value-type="string">
            <text:p>+42N</text:p>
          </table:table-cell>
          <table:table-cell office:value-type="string">
            <text:p>-10B</text:p>
          </table:table-cell>
          <table:table-cell office:value-type="string">
            <text:p>-19N</text:p>
          </table:table-cell>
          <table:table-cell office:value-type="float" office:value="3">
            <text:p>3</text:p>
          </table:table-cell>
          <table:table-cell office:value-type="float" office:value="25.5">
            <text:p>25,5</text:p>
          </table:table-cell>
          <table:table-cell office:value-type="float" office:value="14">
            <text:p>14</text:p>
          </table:table-cell>
          <table:table-cell office:value-type="float" office:value="1075">
            <text:p>1075</text:p>
          </table:table-cell>
          <table:table-cell/>
        </table:table-row>
        <table:table-row table:style-name="ro7">
          <table:table-cell office:value-type="float" office:value="33">
            <text:p>33</text:p>
          </table:table-cell>
          <table:table-cell office:value-type="string">
            <text:p> </text:p>
          </table:table-cell>
          <table:table-cell office:value-type="string">
            <text:p>LAVOYER Guillaume</text:p>
          </table:table-cell>
          <table:table-cell office:value-type="float" office:value="999">
            <text:p>999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4N</text:p>
          </table:table-cell>
          <table:table-cell office:value-type="string">
            <text:p>+49B</text:p>
          </table:table-cell>
          <table:table-cell office:value-type="string">
            <text:p>-13N</text:p>
          </table:table-cell>
          <table:table-cell office:value-type="string">
            <text:p>-23N</text:p>
          </table:table-cell>
          <table:table-cell office:value-type="string">
            <text:p>+53B</text:p>
          </table:table-cell>
          <table:table-cell office:value-type="string">
            <text:p>+39B</text:p>
          </table:table-cell>
          <table:table-cell office:value-type="string">
            <text:p>-17N</text:p>
          </table:table-cell>
          <table:table-cell office:value-type="float" office:value="3">
            <text:p>3</text:p>
          </table:table-cell>
          <table:table-cell office:value-type="float" office:value="25.5">
            <text:p>25,5</text:p>
          </table:table-cell>
          <table:table-cell office:value-type="float" office:value="11">
            <text:p>11</text:p>
          </table:table-cell>
          <table:table-cell office:value-type="float" office:value="1139">
            <text:p>1139</text:p>
          </table:table-cell>
          <table:table-cell/>
        </table:table-row>
        <table:table-row table:style-name="ro7">
          <table:table-cell office:value-type="float" office:value="34">
            <text:p>34</text:p>
          </table:table-cell>
          <table:table-cell office:value-type="string">
            <text:p> </text:p>
          </table:table-cell>
          <table:table-cell office:value-type="string">
            <text:p>BARBE Johan</text:p>
          </table:table-cell>
          <table:table-cell office:value-type="float" office:value="999">
            <text:p>999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B</text:p>
          </table:table-cell>
          <table:table-cell office:value-type="string">
            <text:p>+48N</text:p>
          </table:table-cell>
          <table:table-cell office:value-type="string">
            <text:p>+46B</text:p>
          </table:table-cell>
          <table:table-cell office:value-type="string">
            <text:p>-18N</text:p>
          </table:table-cell>
          <table:table-cell office:value-type="string">
            <text:p>-23B</text:p>
          </table:table-cell>
          <table:table-cell office:value-type="string">
            <text:p>-27N</text:p>
          </table:table-cell>
          <table:table-cell office:value-type="string">
            <text:p>+51B</text:p>
          </table:table-cell>
          <table:table-cell office:value-type="float" office:value="3">
            <text:p>3</text:p>
          </table:table-cell>
          <table:table-cell office:value-type="float" office:value="25">
            <text:p>25</text:p>
          </table:table-cell>
          <table:table-cell office:value-type="float" office:value="12">
            <text:p>12</text:p>
          </table:table-cell>
          <table:table-cell office:value-type="float" office:value="1145">
            <text:p>1145</text:p>
          </table:table-cell>
          <table:table-cell/>
        </table:table-row>
        <table:table-row table:style-name="ro7">
          <table:table-cell office:value-type="float" office:value="35">
            <text:p>35</text:p>
          </table:table-cell>
          <table:table-cell office:value-type="string">
            <text:p> </text:p>
          </table:table-cell>
          <table:table-cell office:value-type="string">
            <text:p>PROCHAZKA Margot</text:p>
          </table:table-cell>
          <table:table-cell office:value-type="float" office:value="799">
            <text:p>799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55B</text:p>
          </table:table-cell>
          <table:table-cell office:value-type="string">
            <text:p>-20N</text:p>
          </table:table-cell>
          <table:table-cell office:value-type="string">
            <text:p>+26B</text:p>
          </table:table-cell>
          <table:table-cell office:value-type="string">
            <text:p>-9N</text:p>
          </table:table-cell>
          <table:table-cell office:value-type="string">
            <text:p>-8B</text:p>
          </table:table-cell>
          <table:table-cell office:value-type="string">
            <text:p>-36N</text:p>
          </table:table-cell>
          <table:table-cell office:value-type="string">
            <text:p>+50B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036">
            <text:p>1036</text:p>
          </table:table-cell>
          <table:table-cell/>
        </table:table-row>
        <table:table-row table:style-name="ro7">
          <table:table-cell office:value-type="float" office:value="36">
            <text:p>36</text:p>
          </table:table-cell>
          <table:table-cell office:value-type="string">
            <text:p> </text:p>
          </table:table-cell>
          <table:table-cell office:value-type="string">
            <text:p>BERTIN Louise</text:p>
          </table:table-cell>
          <table:table-cell office:value-type="float" office:value="870">
            <text:p>87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0N</text:p>
          </table:table-cell>
          <table:table-cell office:value-type="string">
            <text:p>+47B</text:p>
          </table:table-cell>
          <table:table-cell office:value-type="string">
            <text:p>-22N</text:p>
          </table:table-cell>
          <table:table-cell office:value-type="string">
            <text:p>+55N</text:p>
          </table:table-cell>
          <table:table-cell office:value-type="string">
            <text:p>-24B</text:p>
          </table:table-cell>
          <table:table-cell office:value-type="string">
            <text:p>+35B</text:p>
          </table:table-cell>
          <table:table-cell office:value-type="string">
            <text:p>-26N</text:p>
          </table:table-cell>
          <table:table-cell office:value-type="float" office:value="3">
            <text:p>3</text:p>
          </table:table-cell>
          <table:table-cell office:value-type="float" office:value="23.5">
            <text:p>23,5</text:p>
          </table:table-cell>
          <table:table-cell office:value-type="float" office:value="12">
            <text:p>12</text:p>
          </table:table-cell>
          <table:table-cell office:value-type="float" office:value="1058">
            <text:p>1058</text:p>
          </table:table-cell>
          <table:table-cell/>
        </table:table-row>
        <table:table-row table:style-name="ro7">
          <table:table-cell office:value-type="float" office:value="37">
            <text:p>37</text:p>
          </table:table-cell>
          <table:table-cell office:value-type="string">
            <text:p> </text:p>
          </table:table-cell>
          <table:table-cell office:value-type="string">
            <text:p>AMIOT Basile</text:p>
          </table:table-cell>
          <table:table-cell office:value-type="float" office:value="800">
            <text:p>800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8B</text:p>
          </table:table-cell>
          <table:table-cell office:value-type="string">
            <text:p>-19N</text:p>
          </table:table-cell>
          <table:table-cell office:value-type="string">
            <text:p>+28B</text:p>
          </table:table-cell>
          <table:table-cell office:value-type="string">
            <text:p>+53N</text:p>
          </table:table-cell>
          <table:table-cell office:value-type="string">
            <text:p>-21B</text:p>
          </table:table-cell>
          <table:table-cell office:value-type="string">
            <text:p>+41B</text:p>
          </table:table-cell>
          <table:table-cell office:value-type="string">
            <text:p>-22N</text:p>
          </table:table-cell>
          <table:table-cell office:value-type="float" office:value="3">
            <text:p>3</text:p>
          </table:table-cell>
          <table:table-cell office:value-type="float" office:value="23.5">
            <text:p>23,5</text:p>
          </table:table-cell>
          <table:table-cell office:value-type="float" office:value="11">
            <text:p>11</text:p>
          </table:table-cell>
          <table:table-cell office:value-type="float" office:value="1115">
            <text:p>1115</text:p>
          </table:table-cell>
          <table:table-cell/>
        </table:table-row>
        <table:table-row table:style-name="ro7">
          <table:table-cell office:value-type="float" office:value="38">
            <text:p>38</text:p>
          </table:table-cell>
          <table:table-cell office:value-type="string">
            <text:p> </text:p>
          </table:table-cell>
          <table:table-cell office:value-type="string">
            <text:p>KOPERNAK David</text:p>
          </table:table-cell>
          <table:table-cell office:value-type="float" office:value="999">
            <text:p>999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23B</text:p>
          </table:table-cell>
          <table:table-cell office:value-type="string">
            <text:p>+28N</text:p>
          </table:table-cell>
          <table:table-cell office:value-type="string">
            <text:p>-21B</text:p>
          </table:table-cell>
          <table:table-cell office:value-type="string">
            <text:p>-25N</text:p>
          </table:table-cell>
          <table:table-cell office:value-type="string">
            <text:p>+55B</text:p>
          </table:table-cell>
          <table:table-cell office:value-type="string">
            <text:p>+43N</text:p>
          </table:table-cell>
          <table:table-cell office:value-type="string">
            <text:p>-16B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142">
            <text:p>1142</text:p>
          </table:table-cell>
          <table:table-cell/>
        </table:table-row>
        <table:table-row table:style-name="ro7">
          <table:table-cell office:value-type="float" office:value="39">
            <text:p>39</text:p>
          </table:table-cell>
          <table:table-cell office:value-type="string">
            <text:p> </text:p>
          </table:table-cell>
          <table:table-cell office:value-type="string">
            <text:p>FANT Victor</text:p>
          </table:table-cell>
          <table:table-cell office:value-type="float" office:value="799">
            <text:p>799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22N</text:p>
          </table:table-cell>
          <table:table-cell office:value-type="string">
            <text:p>+45B</text:p>
          </table:table-cell>
          <table:table-cell office:value-type="string">
            <text:p>-14N</text:p>
          </table:table-cell>
          <table:table-cell office:value-type="string">
            <text:p>+40B</text:p>
          </table:table-cell>
          <table:table-cell office:value-type="string">
            <text:p>-25B</text:p>
          </table:table-cell>
          <table:table-cell office:value-type="string">
            <text:p>-33N</text:p>
          </table:table-cell>
          <table:table-cell office:value-type="string">
            <text:p>+48B</text:p>
          </table:table-cell>
          <table:table-cell office:value-type="float" office:value="3">
            <text:p>3</text:p>
          </table:table-cell>
          <table:table-cell office:value-type="float" office:value="22.5">
            <text:p>22,5</text:p>
          </table:table-cell>
          <table:table-cell office:value-type="float" office:value="11">
            <text:p>11</text:p>
          </table:table-cell>
          <table:table-cell office:value-type="float" office:value="1064">
            <text:p>1064</text:p>
          </table:table-cell>
          <table:table-cell/>
        </table:table-row>
        <table:table-row table:style-name="ro7">
          <table:table-cell office:value-type="float" office:value="40">
            <text:p>40</text:p>
          </table:table-cell>
          <table:table-cell office:value-type="string">
            <text:p> </text:p>
          </table:table-cell>
          <table:table-cell office:value-type="string">
            <text:p>DAVID Fabien</text:p>
          </table:table-cell>
          <table:table-cell office:value-type="float" office:value="999">
            <text:p>999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6B</text:p>
          </table:table-cell>
          <table:table-cell office:value-type="string">
            <text:p>-32N</text:p>
          </table:table-cell>
          <table:table-cell office:value-type="string">
            <text:p>+51B</text:p>
          </table:table-cell>
          <table:table-cell office:value-type="string">
            <text:p>-39N</text:p>
          </table:table-cell>
          <table:table-cell office:value-type="string">
            <text:p>=46b</text:p>
          </table:table-cell>
          <table:table-cell office:value-type="string">
            <text:p>=50n</text:p>
          </table:table-cell>
          <table:table-cell office:value-type="string">
            <text:p>&gt;49N</text:p>
          </table:table-cell>
          <table:table-cell office:value-type="float" office:value="3">
            <text:p>3</text:p>
          </table:table-cell>
          <table:table-cell office:value-type="float" office:value="19.5">
            <text:p>19,5</text:p>
          </table:table-cell>
          <table:table-cell office:value-type="float" office:value="7.5">
            <text:p>7,5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7">
          <table:table-cell office:value-type="float" office:value="41">
            <text:p>41</text:p>
          </table:table-cell>
          <table:table-cell office:value-type="string">
            <text:p> </text:p>
          </table:table-cell>
          <table:table-cell office:value-type="string">
            <text:p>DECUGIS Lucas</text:p>
          </table:table-cell>
          <table:table-cell office:value-type="float" office:value="999">
            <text:p>999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6B</text:p>
          </table:table-cell>
          <table:table-cell office:value-type="string">
            <text:p>+51N</text:p>
          </table:table-cell>
          <table:table-cell office:value-type="string">
            <text:p>-18B</text:p>
          </table:table-cell>
          <table:table-cell office:value-type="string">
            <text:p>+46N</text:p>
          </table:table-cell>
          <table:table-cell office:value-type="string">
            <text:p>-7B</text:p>
          </table:table-cell>
          <table:table-cell office:value-type="string">
            <text:p>-37N</text:p>
          </table:table-cell>
          <table:table-cell office:value-type="string">
            <text:p>=43b</text:p>
          </table:table-cell>
          <table:table-cell office:value-type="float" office:value="2.5">
            <text:p>2,5</text:p>
          </table:table-cell>
          <table:table-cell office:value-type="float" office:value="24">
            <text:p>24</text:p>
          </table:table-cell>
          <table:table-cell office:value-type="float" office:value="10.5">
            <text:p>10,5</text:p>
          </table:table-cell>
          <table:table-cell office:value-type="float" office:value="1087">
            <text:p>1087</text:p>
          </table:table-cell>
          <table:table-cell/>
        </table:table-row>
        <table:table-row table:style-name="ro3">
          <table:table-cell office:value-type="float" office:value="42">
            <text:p>42</text:p>
          </table:table-cell>
          <table:table-cell office:value-type="string">
            <text:p> </text:p>
          </table:table-cell>
          <table:table-cell office:value-type="string">
            <text:p>COUDEREAU Thomas</text:p>
          </table:table-cell>
          <table:table-cell office:value-type="float" office:value="1199">
            <text:p>1199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=50b</text:p>
          </table:table-cell>
          <table:table-cell office:value-type="string">
            <text:p>+46N</text:p>
          </table:table-cell>
          <table:table-cell office:value-type="string">
            <text:p>-27B</text:p>
          </table:table-cell>
          <table:table-cell office:value-type="string">
            <text:p>-24N</text:p>
          </table:table-cell>
          <table:table-cell office:value-type="string">
            <text:p>-32B</text:p>
          </table:table-cell>
          <table:table-cell office:value-type="string">
            <text:p>-28N</text:p>
          </table:table-cell>
          <table:table-cell office:value-type="string">
            <text:p>+54B</text:p>
          </table:table-cell>
          <table:table-cell office:value-type="float" office:value="2.5">
            <text:p>2,5</text:p>
          </table:table-cell>
          <table:table-cell office:value-type="float" office:value="20">
            <text:p>20</text:p>
          </table:table-cell>
          <table:table-cell office:value-type="float" office:value="10.5">
            <text:p>10,5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43">
            <text:p>43</text:p>
          </table:table-cell>
          <table:table-cell office:value-type="string">
            <text:p> </text:p>
          </table:table-cell>
          <table:table-cell office:value-type="string">
            <text:p>POTHIEUX Martin</text:p>
          </table:table-cell>
          <table:table-cell office:value-type="float" office:value="799">
            <text:p>799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8N</text:p>
          </table:table-cell>
          <table:table-cell office:value-type="string">
            <text:p>-31B</text:p>
          </table:table-cell>
          <table:table-cell office:value-type="string">
            <text:p>-29N</text:p>
          </table:table-cell>
          <table:table-cell office:value-type="string">
            <text:p>+56B</text:p>
          </table:table-cell>
          <table:table-cell office:value-type="string">
            <text:p>+52N</text:p>
          </table:table-cell>
          <table:table-cell office:value-type="string">
            <text:p>-38B</text:p>
          </table:table-cell>
          <table:table-cell office:value-type="string">
            <text:p>=41n</text:p>
          </table:table-cell>
          <table:table-cell office:value-type="float" office:value="2.5">
            <text:p>2,5</text:p>
          </table:table-cell>
          <table:table-cell office:value-type="float" office:value="18.5">
            <text:p>18,5</text:p>
          </table:table-cell>
          <table:table-cell office:value-type="float" office:value="7.5">
            <text:p>7,5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44">
            <text:p>44</text:p>
          </table:table-cell>
          <table:table-cell office:value-type="string">
            <text:p> </text:p>
          </table:table-cell>
          <table:table-cell office:value-type="string">
            <text:p>DECUGIS Robin</text:p>
          </table:table-cell>
          <table:table-cell office:value-type="float" office:value="799">
            <text:p>799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25B</text:p>
          </table:table-cell>
          <table:table-cell office:value-type="string">
            <text:p>=14n</text:p>
          </table:table-cell>
          <table:table-cell office:value-type="string">
            <text:p>-50B</text:p>
          </table:table-cell>
          <table:table-cell office:value-type="string">
            <text:p>-49N</text:p>
          </table:table-cell>
          <table:table-cell office:value-type="string">
            <text:p>-28B</text:p>
          </table:table-cell>
          <table:table-cell office:value-type="string">
            <text:p>+56N</text:p>
          </table:table-cell>
          <table:table-cell office:value-type="string">
            <text:p>+53B</text:p>
          </table:table-cell>
          <table:table-cell office:value-type="float" office:value="2.5">
            <text:p>2,5</text:p>
          </table:table-cell>
          <table:table-cell office:value-type="float" office:value="18.5">
            <text:p>18,5</text:p>
          </table:table-cell>
          <table:table-cell office:value-type="float" office:value="6">
            <text:p>6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45">
            <text:p>45</text:p>
          </table:table-cell>
          <table:table-cell office:value-type="string">
            <text:p> </text:p>
          </table:table-cell>
          <table:table-cell office:value-type="string">
            <text:p>NICOLAS Thomas</text:p>
          </table:table-cell>
          <table:table-cell office:value-type="float" office:value="999">
            <text:p>999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7B</text:p>
          </table:table-cell>
          <table:table-cell office:value-type="string">
            <text:p>-39N</text:p>
          </table:table-cell>
          <table:table-cell office:value-type="string">
            <text:p>-49B</text:p>
          </table:table-cell>
          <table:table-cell office:value-type="string">
            <text:p>=28n</text:p>
          </table:table-cell>
          <table:table-cell office:value-type="string">
            <text:p>=51b</text:p>
          </table:table-cell>
          <table:table-cell office:value-type="string">
            <text:p>=53n</text:p>
          </table:table-cell>
          <table:table-cell office:value-type="string">
            <text:p>+56B</text:p>
          </table:table-cell>
          <table:table-cell office:value-type="float" office:value="2.5">
            <text:p>2,5</text:p>
          </table:table-cell>
          <table:table-cell office:value-type="float" office:value="18">
            <text:p>18</text:p>
          </table:table-cell>
          <table:table-cell office:value-type="float" office:value="5.5">
            <text:p>5,5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46">
            <text:p>46</text:p>
          </table:table-cell>
          <table:table-cell office:value-type="string">
            <text:p> </text:p>
          </table:table-cell>
          <table:table-cell office:value-type="string">
            <text:p>TEMOPHIYW Anastasia</text:p>
          </table:table-cell>
          <table:table-cell office:value-type="float" office:value="799">
            <text:p>799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52N</text:p>
          </table:table-cell>
          <table:table-cell office:value-type="string">
            <text:p>-42B</text:p>
          </table:table-cell>
          <table:table-cell office:value-type="string">
            <text:p>-34N</text:p>
          </table:table-cell>
          <table:table-cell office:value-type="string">
            <text:p>-41B</text:p>
          </table:table-cell>
          <table:table-cell office:value-type="string">
            <text:p>=40n</text:p>
          </table:table-cell>
          <table:table-cell office:value-type="string">
            <text:p>+55B</text:p>
          </table:table-cell>
          <table:table-cell office:value-type="string">
            <text:p>-29N</text:p>
          </table:table-cell>
          <table:table-cell office:value-type="float" office:value="2.5">
            <text:p>2,5</text:p>
          </table:table-cell>
          <table:table-cell office:value-type="float" office:value="17">
            <text:p>17</text:p>
          </table:table-cell>
          <table:table-cell office:value-type="float" office:value="10.5">
            <text:p>10,5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47">
            <text:p>47</text:p>
          </table:table-cell>
          <table:table-cell office:value-type="string">
            <text:p> </text:p>
          </table:table-cell>
          <table:table-cell office:value-type="string">
            <text:p>MOROT Lucas</text:p>
          </table:table-cell>
          <table:table-cell office:value-type="float" office:value="799">
            <text:p>799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26B</text:p>
          </table:table-cell>
          <table:table-cell office:value-type="string">
            <text:p>-36N</text:p>
          </table:table-cell>
          <table:table-cell office:value-type="string">
            <text:p>-48B</text:p>
          </table:table-cell>
          <table:table-cell office:value-type="string">
            <text:p>=51n</text:p>
          </table:table-cell>
          <table:table-cell office:value-type="string">
            <text:p>+56B</text:p>
          </table:table-cell>
          <table:table-cell office:value-type="string">
            <text:p>+54N</text:p>
          </table:table-cell>
          <table:table-cell office:value-type="string">
            <text:p>-28B</text:p>
          </table:table-cell>
          <table:table-cell office:value-type="float" office:value="2.5">
            <text:p>2,5</text:p>
          </table:table-cell>
          <table:table-cell office:value-type="float" office:value="16">
            <text:p>16</text:p>
          </table:table-cell>
          <table:table-cell office:value-type="float" office:value="7">
            <text:p>7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48">
            <text:p>48</text:p>
          </table:table-cell>
          <table:table-cell office:value-type="string">
            <text:p> </text:p>
          </table:table-cell>
          <table:table-cell office:value-type="string">
            <text:p>FAIVRE Mateo</text:p>
          </table:table-cell>
          <table:table-cell office:value-type="float" office:value="840">
            <text:p>840</text:p>
          </table:table-cell>
          <table:table-cell office:value-type="string">
            <text:p>Ppo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2N</text:p>
          </table:table-cell>
          <table:table-cell office:value-type="string">
            <text:p>-34B</text:p>
          </table:table-cell>
          <table:table-cell office:value-type="string">
            <text:p>+47N</text:p>
          </table:table-cell>
          <table:table-cell office:value-type="string">
            <text:p>+52B</text:p>
          </table:table-cell>
          <table:table-cell office:value-type="string">
            <text:p>-10N</text:p>
          </table:table-cell>
          <table:table-cell office:value-type="string">
            <text:p>-26B</text:p>
          </table:table-cell>
          <table:table-cell office:value-type="string">
            <text:p>-39N</text:p>
          </table:table-cell>
          <table:table-cell office:value-type="float" office:value="2">
            <text:p>2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49">
            <text:p>49</text:p>
          </table:table-cell>
          <table:table-cell office:value-type="string">
            <text:p> </text:p>
          </table:table-cell>
          <table:table-cell office:value-type="string">
            <text:p>CHAPUIS Antoine</text:p>
          </table:table-cell>
          <table:table-cell office:value-type="float" office:value="799">
            <text:p>799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27B</text:p>
          </table:table-cell>
          <table:table-cell office:value-type="string">
            <text:p>-33N</text:p>
          </table:table-cell>
          <table:table-cell office:value-type="string">
            <text:p>+45N</text:p>
          </table:table-cell>
          <table:table-cell office:value-type="string">
            <text:p>+44B</text:p>
          </table:table-cell>
          <table:table-cell office:value-type="string">
            <text:p>-11N</text:p>
          </table:table-cell>
          <table:table-cell office:value-type="string">
            <text:p>&lt;31B</text:p>
          </table:table-cell>
          <table:table-cell office:value-type="string">
            <text:p>&lt;40B</text:p>
          </table:table-cell>
          <table:table-cell office:value-type="float" office:value="2">
            <text:p>2</text:p>
          </table:table-cell>
          <table:table-cell office:value-type="float" office:value="21.5">
            <text:p>21,5</text:p>
          </table:table-cell>
          <table:table-cell office:value-type="float" office:value="9">
            <text:p>9</text:p>
          </table:table-cell>
          <table:table-cell office:value-type="float" office:value="1035">
            <text:p>1035</text:p>
          </table:table-cell>
          <table:table-cell/>
        </table:table-row>
        <table:table-row table:style-name="ro3">
          <table:table-cell office:value-type="float" office:value="50">
            <text:p>50</text:p>
          </table:table-cell>
          <table:table-cell office:value-type="string">
            <text:p> </text:p>
          </table:table-cell>
          <table:table-cell office:value-type="string">
            <text:p>BOUCHER Alexandre</text:p>
          </table:table-cell>
          <table:table-cell office:value-type="float" office:value="800">
            <text:p>800</text:p>
          </table:table-cell>
          <table:table-cell office:value-type="string">
            <text:p>Ppo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=42n</text:p>
          </table:table-cell>
          <table:table-cell office:value-type="string">
            <text:p>-52B</text:p>
          </table:table-cell>
          <table:table-cell office:value-type="string">
            <text:p>+44N</text:p>
          </table:table-cell>
          <table:table-cell office:value-type="string">
            <text:p>-14B</text:p>
          </table:table-cell>
          <table:table-cell office:value-type="string">
            <text:p>-29N</text:p>
          </table:table-cell>
          <table:table-cell office:value-type="string">
            <text:p>=40b</text:p>
          </table:table-cell>
          <table:table-cell office:value-type="string">
            <text:p>-35N</text:p>
          </table:table-cell>
          <table:table-cell office:value-type="float" office:value="2">
            <text:p>2</text:p>
          </table:table-cell>
          <table:table-cell office:value-type="float" office:value="20.5">
            <text:p>20,5</text:p>
          </table:table-cell>
          <table:table-cell office:value-type="float" office:value="9.5">
            <text:p>9,5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51">
            <text:p>51</text:p>
          </table:table-cell>
          <table:table-cell office:value-type="string">
            <text:p> </text:p>
          </table:table-cell>
          <table:table-cell office:value-type="string">
            <text:p>CASTELLA Pierre</text:p>
          </table:table-cell>
          <table:table-cell office:value-type="float" office:value="799">
            <text:p>799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3N</text:p>
          </table:table-cell>
          <table:table-cell office:value-type="string">
            <text:p>-41B</text:p>
          </table:table-cell>
          <table:table-cell office:value-type="string">
            <text:p>-40N</text:p>
          </table:table-cell>
          <table:table-cell office:value-type="string">
            <text:p>=47b</text:p>
          </table:table-cell>
          <table:table-cell office:value-type="string">
            <text:p>=45n</text:p>
          </table:table-cell>
          <table:table-cell office:value-type="string">
            <text:p>+52B</text:p>
          </table:table-cell>
          <table:table-cell office:value-type="string">
            <text:p>-34N</text:p>
          </table:table-cell>
          <table:table-cell office:value-type="float" office:value="2">
            <text:p>2</text:p>
          </table:table-cell>
          <table:table-cell office:value-type="float" office:value="19.5">
            <text:p>19,5</text:p>
          </table:table-cell>
          <table:table-cell office:value-type="float" office:value="5.5">
            <text:p>5,5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52">
            <text:p>52</text:p>
          </table:table-cell>
          <table:table-cell office:value-type="string">
            <text:p> </text:p>
          </table:table-cell>
          <table:table-cell office:value-type="string">
            <text:p>AZAN Sarah</text:p>
          </table:table-cell>
          <table:table-cell office:value-type="float" office:value="999">
            <text:p>999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46B</text:p>
          </table:table-cell>
          <table:table-cell office:value-type="string">
            <text:p>+50N</text:p>
          </table:table-cell>
          <table:table-cell office:value-type="string">
            <text:p>-32B</text:p>
          </table:table-cell>
          <table:table-cell office:value-type="string">
            <text:p>-48N</text:p>
          </table:table-cell>
          <table:table-cell office:value-type="string">
            <text:p>-43B</text:p>
          </table:table-cell>
          <table:table-cell office:value-type="string">
            <text:p>-51N</text:p>
          </table:table-cell>
          <table:table-cell office:value-type="string">
            <text:p>+55N</text:p>
          </table:table-cell>
          <table:table-cell office:value-type="float" office:value="2">
            <text:p>2</text:p>
          </table:table-cell>
          <table:table-cell office:value-type="float" office:value="15">
            <text:p>15</text:p>
          </table:table-cell>
          <table:table-cell office:value-type="float" office:value="7">
            <text:p>7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53">
            <text:p>53</text:p>
          </table:table-cell>
          <table:table-cell office:value-type="string">
            <text:p> </text:p>
          </table:table-cell>
          <table:table-cell office:value-type="string">
            <text:p>DECUGIS Justine</text:p>
          </table:table-cell>
          <table:table-cell office:value-type="float" office:value="999">
            <text:p>999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5N</text:p>
          </table:table-cell>
          <table:table-cell office:value-type="string">
            <text:p>+29B</text:p>
          </table:table-cell>
          <table:table-cell office:value-type="string">
            <text:p>-12N</text:p>
          </table:table-cell>
          <table:table-cell office:value-type="string">
            <text:p>-37B</text:p>
          </table:table-cell>
          <table:table-cell office:value-type="string">
            <text:p>-33N</text:p>
          </table:table-cell>
          <table:table-cell office:value-type="string">
            <text:p>=45b</text:p>
          </table:table-cell>
          <table:table-cell office:value-type="string">
            <text:p>-44N</text:p>
          </table:table-cell>
          <table:table-cell office:value-type="float" office:value="1.5">
            <text:p>1,5</text:p>
          </table:table-cell>
          <table:table-cell office:value-type="float" office:value="24.5">
            <text:p>24,5</text:p>
          </table:table-cell>
          <table:table-cell office:value-type="float" office:value="7">
            <text:p>7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54">
            <text:p>54</text:p>
          </table:table-cell>
          <table:table-cell office:value-type="string">
            <text:p> </text:p>
          </table:table-cell>
          <table:table-cell office:value-type="string">
            <text:p>FROIDURE Eugenie</text:p>
          </table:table-cell>
          <table:table-cell office:value-type="float" office:value="999">
            <text:p>999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2N</text:p>
          </table:table-cell>
          <table:table-cell office:value-type="string">
            <text:p>+56B</text:p>
          </table:table-cell>
          <table:table-cell office:value-type="string">
            <text:p>-11N</text:p>
          </table:table-cell>
          <table:table-cell office:value-type="string">
            <text:p>=29b</text:p>
          </table:table-cell>
          <table:table-cell office:value-type="string">
            <text:p>-26N</text:p>
          </table:table-cell>
          <table:table-cell office:value-type="string">
            <text:p>-47B</text:p>
          </table:table-cell>
          <table:table-cell office:value-type="string">
            <text:p>-42N</text:p>
          </table:table-cell>
          <table:table-cell office:value-type="float" office:value="1.5">
            <text:p>1,5</text:p>
          </table:table-cell>
          <table:table-cell office:value-type="float" office:value="23.5">
            <text:p>23,5</text:p>
          </table:table-cell>
          <table:table-cell office:value-type="float" office:value="8">
            <text:p>8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55">
            <text:p>55</text:p>
          </table:table-cell>
          <table:table-cell office:value-type="string">
            <text:p> </text:p>
          </table:table-cell>
          <table:table-cell office:value-type="string">
            <text:p>AMIOT Quentin</text:p>
          </table:table-cell>
          <table:table-cell office:value-type="float" office:value="999">
            <text:p>999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35N</text:p>
          </table:table-cell>
          <table:table-cell office:value-type="string">
            <text:p>-30B</text:p>
          </table:table-cell>
          <table:table-cell office:value-type="string">
            <text:p>+56N</text:p>
          </table:table-cell>
          <table:table-cell office:value-type="string">
            <text:p>-36B</text:p>
          </table:table-cell>
          <table:table-cell office:value-type="string">
            <text:p>-38N</text:p>
          </table:table-cell>
          <table:table-cell office:value-type="string">
            <text:p>-46N</text:p>
          </table:table-cell>
          <table:table-cell office:value-type="string">
            <text:p>-52B</text:p>
          </table:table-cell>
          <table:table-cell office:value-type="float" office:value="1">
            <text:p>1</text:p>
          </table:table-cell>
          <table:table-cell office:value-type="float" office:value="16.5">
            <text:p>16,5</text:p>
          </table:table-cell>
          <table:table-cell office:value-type="float" office:value="5">
            <text:p>5</text:p>
          </table:table-cell>
          <table:table-cell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56">
            <text:p>56</text:p>
          </table:table-cell>
          <table:table-cell office:value-type="string">
            <text:p> </text:p>
          </table:table-cell>
          <table:table-cell office:value-type="string">
            <text:p>BRAY Benoit</text:p>
          </table:table-cell>
          <table:table-cell office:value-type="float" office:value="799">
            <text:p>799</text:p>
          </table:table-cell>
          <table:table-cell office:value-type="string">
            <text:p>Ppo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9B</text:p>
          </table:table-cell>
          <table:table-cell office:value-type="string">
            <text:p>-54N</text:p>
          </table:table-cell>
          <table:table-cell office:value-type="string">
            <text:p>-55B</text:p>
          </table:table-cell>
          <table:table-cell office:value-type="string">
            <text:p>-43N</text:p>
          </table:table-cell>
          <table:table-cell office:value-type="string">
            <text:p>-47N</text:p>
          </table:table-cell>
          <table:table-cell office:value-type="string">
            <text:p>-44B</text:p>
          </table:table-cell>
          <table:table-cell office:value-type="string">
            <text:p>-45N</text:p>
          </table:table-cell>
          <table:table-cell office:value-type="float" office:value="0">
            <text:p>0</text:p>
          </table:table-cell>
          <table:table-cell office:value-type="float" office:value="17.5">
            <text:p>17,5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/>
        </table:table-row>
      </table:table>
      <table:table table:name="j7" table:style-name="ta1" table:print="false">
        <office:forms form:automatic-focus="false" form:apply-design-mode="false"/>
        <table:table-column table:style-name="co11" table:default-cell-style-name="ce50"/>
        <table:table-column table:style-name="co12" table:default-cell-style-name="ce50"/>
        <table:table-column table:style-name="co13" table:default-cell-style-name="ce8"/>
        <table:table-column table:style-name="co36" table:default-cell-style-name="ce50"/>
        <table:table-column table:style-name="co37" table:default-cell-style-name="ce50"/>
        <table:table-column table:style-name="co38" table:default-cell-style-name="ce50"/>
        <table:table-column table:style-name="co39" table:default-cell-style-name="ce50"/>
        <table:table-column table:style-name="co40" table:number-columns-repeated="7" table:default-cell-style-name="ce50"/>
        <table:table-column table:style-name="co19" table:default-cell-style-name="ce8"/>
        <table:table-column table:style-name="co20" table:default-cell-style-name="ce50"/>
        <table:table-column table:style-name="co41" table:default-cell-style-name="ce50"/>
        <table:table-column table:style-name="co42" table:number-columns-repeated="2" table:default-cell-style-name="ce50"/>
        <table:table-column table:style-name="co10" table:default-cell-style-name="Default"/>
        <table:table-row table:style-name="ro5">
          <table:table-cell table:style-name="ce49" office:value-type="string" table:number-columns-spanned="20" table:number-rows-spanned="1">
            <text:p>7ème rapide 21 Jeunes</text:p>
            <text:p>Grille américaine après la ronde 7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3">
          <table:table-cell office:value-type="string">
            <text:p>Pl</text:p>
          </table:table-cell>
          <table:table-cell office:value-type="string">
            <text:p> </text:p>
          </table:table-cell>
          <table:table-cell table:style-name="ce50" office:value-type="string">
            <text:p>Nom</text:p>
          </table:table-cell>
          <table:table-cell office:value-type="string">
            <text:p>Rapide</text:p>
          </table:table-cell>
          <table:table-cell office:value-type="string">
            <text:p>Cat.</text:p>
          </table:table-cell>
          <table:table-cell office:value-type="string">
            <text:p>Fede</text:p>
          </table:table-cell>
          <table:table-cell office:value-type="string">
            <text:p>Ligue</text:p>
          </table:table-cell>
          <table:table-cell office:value-type="string">
            <text:p>Rd01</text:p>
          </table:table-cell>
          <table:table-cell office:value-type="string">
            <text:p>Rd02</text:p>
          </table:table-cell>
          <table:table-cell office:value-type="string">
            <text:p>Rd03</text:p>
          </table:table-cell>
          <table:table-cell office:value-type="string">
            <text:p>Rd04</text:p>
          </table:table-cell>
          <table:table-cell office:value-type="string">
            <text:p>Rd05</text:p>
          </table:table-cell>
          <table:table-cell office:value-type="string">
            <text:p>Rd06</text:p>
          </table:table-cell>
          <table:table-cell office:value-type="string">
            <text:p>Rd07</text:p>
          </table:table-cell>
          <table:table-cell table:style-name="ce50" office:value-type="string">
            <text:p>Pts</text:p>
          </table:table-cell>
          <table:table-cell office:value-type="string">
            <text:p>Bu.</text:p>
          </table:table-cell>
          <table:table-cell office:value-type="string">
            <text:p>Cu.</text:p>
          </table:table-cell>
          <table:table-cell office:value-type="string">
            <text:p>Perf.</text:p>
          </table:table-cell>
          <table:table-cell office:value-type="string">
            <text:p>FFE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string">
            <text:p>FORT Adelin</text:p>
          </table:table-cell>
          <table:table-cell office:value-type="float" office:value="1770">
            <text:p>177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4B</text:p>
          </table:table-cell>
          <table:table-cell office:value-type="string">
            <text:p>+17N</text:p>
          </table:table-cell>
          <table:table-cell office:value-type="string">
            <text:p>+2B</text:p>
          </table:table-cell>
          <table:table-cell office:value-type="string">
            <text:p>+6N</text:p>
          </table:table-cell>
          <table:table-cell office:value-type="string">
            <text:p>+8B</text:p>
          </table:table-cell>
          <table:table-cell table:formula="of:=5n" office:value-type="float" office:value="0">
            <text:p>#NOM ?</text:p>
          </table:table-cell>
          <table:table-cell office:value-type="string">
            <text:p>-3B</text:p>
          </table:table-cell>
          <table:table-cell office:value-type="float" office:value="5.5">
            <text:p>5,5</text:p>
          </table:table-cell>
          <table:table-cell office:value-type="float" office:value="32.5">
            <text:p>32,5</text:p>
          </table:table-cell>
          <table:table-cell office:value-type="float" office:value="26">
            <text:p>26</text:p>
          </table:table-cell>
          <table:table-cell office:value-type="float" office:value="1709">
            <text:p>1709</text:p>
          </table:table-cell>
          <table:table-cell office:value-type="string">
            <text:p> 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string">
            <text:p>GERBIER Dorian</text:p>
          </table:table-cell>
          <table:table-cell office:value-type="float" office:value="1400">
            <text:p>1400</text:p>
          </table:table-cell>
          <table:table-cell office:value-type="string">
            <text:p>Cad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24N</text:p>
          </table:table-cell>
          <table:table-cell office:value-type="string">
            <text:p>+11B</text:p>
          </table:table-cell>
          <table:table-cell office:value-type="string">
            <text:p>-1N</text:p>
          </table:table-cell>
          <table:table-cell office:value-type="string">
            <text:p>+12B</text:p>
          </table:table-cell>
          <table:table-cell office:value-type="string">
            <text:p>+4N</text:p>
          </table:table-cell>
          <table:table-cell office:value-type="string">
            <text:p>+6B</text:p>
          </table:table-cell>
          <table:table-cell table:formula="of:=5n" office:value-type="float" office:value="0">
            <text:p>#NOM ?</text:p>
          </table:table-cell>
          <table:table-cell office:value-type="float" office:value="5.5">
            <text:p>5,5</text:p>
          </table:table-cell>
          <table:table-cell office:value-type="float" office:value="31">
            <text:p>31</text:p>
          </table:table-cell>
          <table:table-cell office:value-type="float" office:value="22.5">
            <text:p>22,5</text:p>
          </table:table-cell>
          <table:table-cell office:value-type="float" office:value="1594">
            <text:p>1594</text:p>
          </table:table-cell>
          <table:table-cell office:value-type="float" office:value="1794">
            <text:p>1794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string">
            <text:p>CLAUSTRE Jordan</text:p>
          </table:table-cell>
          <table:table-cell office:value-type="float" office:value="1510">
            <text:p>151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LYO</text:p>
          </table:table-cell>
          <table:table-cell office:value-type="string">
            <text:p>+26N</text:p>
          </table:table-cell>
          <table:table-cell office:value-type="string">
            <text:p>+9B</text:p>
          </table:table-cell>
          <table:table-cell office:value-type="string">
            <text:p>-8N</text:p>
          </table:table-cell>
          <table:table-cell table:formula="of:=4b" office:value-type="float" office:value="0">
            <text:p>#NOM ?</text:p>
          </table:table-cell>
          <table:table-cell office:value-type="string">
            <text:p>+17N</text:p>
          </table:table-cell>
          <table:table-cell office:value-type="string">
            <text:p>+7B</text:p>
          </table:table-cell>
          <table:table-cell office:value-type="string">
            <text:p>+1N</text:p>
          </table:table-cell>
          <table:table-cell office:value-type="float" office:value="5.5">
            <text:p>5,5</text:p>
          </table:table-cell>
          <table:table-cell office:value-type="float" office:value="28.5">
            <text:p>28,5</text:p>
          </table:table-cell>
          <table:table-cell office:value-type="float" office:value="21">
            <text:p>21</text:p>
          </table:table-cell>
          <table:table-cell office:value-type="float" office:value="1533">
            <text:p>1533</text:p>
          </table:table-cell>
          <table:table-cell office:value-type="float" office:value="1512">
            <text:p>1512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 office:value-type="string">
            <text:p>REVERS Adrien</text:p>
          </table:table-cell>
          <table:table-cell office:value-type="float" office:value="1490">
            <text:p>1490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6B</text:p>
          </table:table-cell>
          <table:table-cell office:value-type="string">
            <text:p>+10N</text:p>
          </table:table-cell>
          <table:table-cell table:formula="of:=5b" office:value-type="float" office:value="0">
            <text:p>#NOM ?</text:p>
          </table:table-cell>
          <table:table-cell table:formula="of:=3n" office:value-type="float" office:value="0">
            <text:p>#NOM ?</text:p>
          </table:table-cell>
          <table:table-cell office:value-type="string">
            <text:p>-2B</text:p>
          </table:table-cell>
          <table:table-cell office:value-type="string">
            <text:p>+8N</text:p>
          </table:table-cell>
          <table:table-cell office:value-type="string">
            <text:p>+9B</text:p>
          </table:table-cell>
          <table:table-cell office:value-type="float" office:value="5">
            <text:p>5</text:p>
          </table:table-cell>
          <table:table-cell office:value-type="float" office:value="31.5">
            <text:p>31,5</text:p>
          </table:table-cell>
          <table:table-cell office:value-type="float" office:value="20.5">
            <text:p>20,5</text:p>
          </table:table-cell>
          <table:table-cell office:value-type="float" office:value="1472">
            <text:p>1472</text:p>
          </table:table-cell>
          <table:table-cell office:value-type="float" office:value="1453">
            <text:p>1453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>
            <text:p>NOUAILLE Paul</text:p>
          </table:table-cell>
          <table:table-cell office:value-type="float" office:value="1620">
            <text:p>162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28N</text:p>
          </table:table-cell>
          <table:table-cell office:value-type="string">
            <text:p>+7B</text:p>
          </table:table-cell>
          <table:table-cell table:formula="of:=4n" office:value-type="float" office:value="0">
            <text:p>#NOM ?</text:p>
          </table:table-cell>
          <table:table-cell table:formula="of:=8b" office:value-type="float" office:value="0">
            <text:p>#NOM ?</text:p>
          </table:table-cell>
          <table:table-cell office:value-type="string">
            <text:p>+9N</text:p>
          </table:table-cell>
          <table:table-cell table:formula="of:=1b" office:value-type="float" office:value="0">
            <text:p>#NOM ?</text:p>
          </table:table-cell>
          <table:table-cell table:formula="of:=2b" office:value-type="float" office:value="0">
            <text:p>#NOM ?</text:p>
          </table:table-cell>
          <table:table-cell office:value-type="float" office:value="5">
            <text:p>5</text:p>
          </table:table-cell>
          <table:table-cell office:value-type="float" office:value="31">
            <text:p>31</text:p>
          </table:table-cell>
          <table:table-cell office:value-type="float" office:value="22">
            <text:p>22</text:p>
          </table:table-cell>
          <table:table-cell office:value-type="float" office:value="1550">
            <text:p>1550</text:p>
          </table:table-cell>
          <table:table-cell office:value-type="float" office:value="1471">
            <text:p>1471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 </text:p>
          </table:table-cell>
          <table:table-cell office:value-type="string">
            <text:p>FORT Armand</text:p>
          </table:table-cell>
          <table:table-cell office:value-type="float" office:value="1590">
            <text:p>1590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23B</text:p>
          </table:table-cell>
          <table:table-cell office:value-type="string">
            <text:p>+13N</text:p>
          </table:table-cell>
          <table:table-cell office:value-type="string">
            <text:p>+18B</text:p>
          </table:table-cell>
          <table:table-cell office:value-type="string">
            <text:p>-1B</text:p>
          </table:table-cell>
          <table:table-cell office:value-type="string">
            <text:p>+11N</text:p>
          </table:table-cell>
          <table:table-cell office:value-type="string">
            <text:p>-2N</text:p>
          </table:table-cell>
          <table:table-cell office:value-type="string">
            <text:p>+10B</text:p>
          </table:table-cell>
          <table:table-cell office:value-type="float" office:value="5">
            <text:p>5</text:p>
          </table:table-cell>
          <table:table-cell office:value-type="float" office:value="28.5">
            <text:p>28,5</text:p>
          </table:table-cell>
          <table:table-cell office:value-type="float" office:value="22">
            <text:p>22</text:p>
          </table:table-cell>
          <table:table-cell office:value-type="float" office:value="1498">
            <text:p>1498</text:p>
          </table:table-cell>
          <table:table-cell office:value-type="string">
            <text:p> 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 </text:p>
          </table:table-cell>
          <table:table-cell office:value-type="string">
            <text:p>MAILLARD Pauline</text:p>
          </table:table-cell>
          <table:table-cell office:value-type="float" office:value="1210">
            <text:p>121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9B</text:p>
          </table:table-cell>
          <table:table-cell office:value-type="string">
            <text:p>-5N</text:p>
          </table:table-cell>
          <table:table-cell office:value-type="string">
            <text:p>+16B</text:p>
          </table:table-cell>
          <table:table-cell office:value-type="string">
            <text:p>+18N</text:p>
          </table:table-cell>
          <table:table-cell office:value-type="string">
            <text:p>+10B</text:p>
          </table:table-cell>
          <table:table-cell office:value-type="string">
            <text:p>-3N</text:p>
          </table:table-cell>
          <table:table-cell office:value-type="string">
            <text:p>+11B</text:p>
          </table:table-cell>
          <table:table-cell office:value-type="float" office:value="5">
            <text:p>5</text:p>
          </table:table-cell>
          <table:table-cell office:value-type="float" office:value="27.5">
            <text:p>27,5</text:p>
          </table:table-cell>
          <table:table-cell office:value-type="float" office:value="20">
            <text:p>20</text:p>
          </table:table-cell>
          <table:table-cell office:value-type="float" office:value="1328">
            <text:p>1328</text:p>
          </table:table-cell>
          <table:table-cell office:value-type="float" office:value="1467">
            <text:p>1467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 </text:p>
          </table:table-cell>
          <table:table-cell office:value-type="string">
            <text:p>DEGRANDCOURT Thomas</text:p>
          </table:table-cell>
          <table:table-cell office:value-type="float" office:value="1220">
            <text:p>1220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22B</text:p>
          </table:table-cell>
          <table:table-cell office:value-type="string">
            <text:p>+29N</text:p>
          </table:table-cell>
          <table:table-cell office:value-type="string">
            <text:p>+3B</text:p>
          </table:table-cell>
          <table:table-cell table:formula="of:=5n" office:value-type="float" office:value="0">
            <text:p>#NOM ?</text:p>
          </table:table-cell>
          <table:table-cell office:value-type="string">
            <text:p>-1N</text:p>
          </table:table-cell>
          <table:table-cell office:value-type="string">
            <text:p>-4B</text:p>
          </table:table-cell>
          <table:table-cell office:value-type="string">
            <text:p>+16N</text:p>
          </table:table-cell>
          <table:table-cell office:value-type="float" office:value="4.5">
            <text:p>4,5</text:p>
          </table:table-cell>
          <table:table-cell office:value-type="float" office:value="27.5">
            <text:p>27,5</text:p>
          </table:table-cell>
          <table:table-cell office:value-type="float" office:value="21">
            <text:p>21</text:p>
          </table:table-cell>
          <table:table-cell office:value-type="float" office:value="1387">
            <text:p>1387</text:p>
          </table:table-cell>
          <table:table-cell office:value-type="float" office:value="1486">
            <text:p>1486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 </text:p>
          </table:table-cell>
          <table:table-cell office:value-type="string">
            <text:p>DUPONT Vivien</text:p>
          </table:table-cell>
          <table:table-cell office:value-type="float" office:value="1160">
            <text:p>116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25B</text:p>
          </table:table-cell>
          <table:table-cell office:value-type="string">
            <text:p>-3N</text:p>
          </table:table-cell>
          <table:table-cell office:value-type="string">
            <text:p>+22B</text:p>
          </table:table-cell>
          <table:table-cell office:value-type="string">
            <text:p>+19N</text:p>
          </table:table-cell>
          <table:table-cell office:value-type="string">
            <text:p>-5B</text:p>
          </table:table-cell>
          <table:table-cell office:value-type="string">
            <text:p>+18N</text:p>
          </table:table-cell>
          <table:table-cell office:value-type="string">
            <text:p>-4N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8">
            <text:p>18</text:p>
          </table:table-cell>
          <table:table-cell office:value-type="float" office:value="1251">
            <text:p>1251</text:p>
          </table:table-cell>
          <table:table-cell office:value-type="float" office:value="1367">
            <text:p>1367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>
            <text:p>CUPIF Florian</text:p>
          </table:table-cell>
          <table:table-cell office:value-type="float" office:value="1110">
            <text:p>111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5N</text:p>
          </table:table-cell>
          <table:table-cell office:value-type="string">
            <text:p>-4B</text:p>
          </table:table-cell>
          <table:table-cell office:value-type="string">
            <text:p>+21N</text:p>
          </table:table-cell>
          <table:table-cell office:value-type="string">
            <text:p>+25B</text:p>
          </table:table-cell>
          <table:table-cell office:value-type="string">
            <text:p>-7N</text:p>
          </table:table-cell>
          <table:table-cell office:value-type="string">
            <text:p>+16B</text:p>
          </table:table-cell>
          <table:table-cell office:value-type="string">
            <text:p>-6N</text:p>
          </table:table-cell>
          <table:table-cell office:value-type="float" office:value="4">
            <text:p>4</text:p>
          </table:table-cell>
          <table:table-cell office:value-type="float" office:value="26.5">
            <text:p>26,5</text:p>
          </table:table-cell>
          <table:table-cell office:value-type="float" office:value="18">
            <text:p>18</text:p>
          </table:table-cell>
          <table:table-cell office:value-type="float" office:value="1202">
            <text:p>1202</text:p>
          </table:table-cell>
          <table:table-cell office:value-type="float" office:value="1324">
            <text:p>1324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 </text:p>
          </table:table-cell>
          <table:table-cell office:value-type="string">
            <text:p>TAILLANDIER Valentin</text:p>
          </table:table-cell>
          <table:table-cell office:value-type="float" office:value="1080">
            <text:p>108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21B</text:p>
          </table:table-cell>
          <table:table-cell office:value-type="string">
            <text:p>-2N</text:p>
          </table:table-cell>
          <table:table-cell office:value-type="string">
            <text:p>+29B</text:p>
          </table:table-cell>
          <table:table-cell office:value-type="string">
            <text:p>+13N</text:p>
          </table:table-cell>
          <table:table-cell office:value-type="string">
            <text:p>-6B</text:p>
          </table:table-cell>
          <table:table-cell office:value-type="string">
            <text:p>+14N</text:p>
          </table:table-cell>
          <table:table-cell office:value-type="string">
            <text:p>-7N</text:p>
          </table:table-cell>
          <table:table-cell office:value-type="float" office:value="4">
            <text:p>4</text:p>
          </table:table-cell>
          <table:table-cell office:value-type="float" office:value="26.5">
            <text:p>26,5</text:p>
          </table:table-cell>
          <table:table-cell office:value-type="float" office:value="18">
            <text:p>18</text:p>
          </table:table-cell>
          <table:table-cell office:value-type="float" office:value="1191">
            <text:p>1191</text:p>
          </table:table-cell>
          <table:table-cell office:value-type="float" office:value="1280">
            <text:p>1280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 </text:p>
          </table:table-cell>
          <table:table-cell office:value-type="string">
            <text:p>RABIAN Louis</text:p>
          </table:table-cell>
          <table:table-cell office:value-type="float" office:value="860">
            <text:p>86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3B</text:p>
          </table:table-cell>
          <table:table-cell office:value-type="string">
            <text:p>+23N</text:p>
          </table:table-cell>
          <table:table-cell office:value-type="string">
            <text:p>+17B</text:p>
          </table:table-cell>
          <table:table-cell office:value-type="string">
            <text:p>-2N</text:p>
          </table:table-cell>
          <table:table-cell office:value-type="string">
            <text:p>-14B</text:p>
          </table:table-cell>
          <table:table-cell office:value-type="string">
            <text:p>+22N</text:p>
          </table:table-cell>
          <table:table-cell office:value-type="string">
            <text:p>+18B</text:p>
          </table:table-cell>
          <table:table-cell office:value-type="float" office:value="4">
            <text:p>4</text:p>
          </table:table-cell>
          <table:table-cell office:value-type="float" office:value="25">
            <text:p>25</text:p>
          </table:table-cell>
          <table:table-cell office:value-type="float" office:value="14">
            <text:p>14</text:p>
          </table:table-cell>
          <table:table-cell office:value-type="float" office:value="1131">
            <text:p>1131</text:p>
          </table:table-cell>
          <table:table-cell office:value-type="float" office:value="1201">
            <text:p>1201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 </text:p>
          </table:table-cell>
          <table:table-cell office:value-type="string">
            <text:p>JACOTOT Louis Nicolas</text:p>
          </table:table-cell>
          <table:table-cell office:value-type="float" office:value="1190">
            <text:p>119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2N</text:p>
          </table:table-cell>
          <table:table-cell office:value-type="string">
            <text:p>-6B</text:p>
          </table:table-cell>
          <table:table-cell office:value-type="string">
            <text:p>+20N</text:p>
          </table:table-cell>
          <table:table-cell office:value-type="string">
            <text:p>-11B</text:p>
          </table:table-cell>
          <table:table-cell office:value-type="string">
            <text:p>-16N</text:p>
          </table:table-cell>
          <table:table-cell office:value-type="string">
            <text:p>+24B</text:p>
          </table:table-cell>
          <table:table-cell office:value-type="string">
            <text:p>+19N</text:p>
          </table:table-cell>
          <table:table-cell office:value-type="float" office:value="4">
            <text:p>4</text:p>
          </table:table-cell>
          <table:table-cell office:value-type="float" office:value="24.5">
            <text:p>24,5</text:p>
          </table:table-cell>
          <table:table-cell office:value-type="float" office:value="15">
            <text:p>15</text:p>
          </table:table-cell>
          <table:table-cell office:value-type="float" office:value="1121">
            <text:p>1121</text:p>
          </table:table-cell>
          <table:table-cell office:value-type="float" office:value="1237">
            <text:p>1237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 </text:p>
          </table:table-cell>
          <table:table-cell office:value-type="string">
            <text:p>CUPIF Mickael</text:p>
          </table:table-cell>
          <table:table-cell office:value-type="float" office:value="1010">
            <text:p>1010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N</text:p>
          </table:table-cell>
          <table:table-cell office:value-type="string">
            <text:p>-20B</text:p>
          </table:table-cell>
          <table:table-cell office:value-type="string">
            <text:p>+15N</text:p>
          </table:table-cell>
          <table:table-cell office:value-type="string">
            <text:p>+27B</text:p>
          </table:table-cell>
          <table:table-cell office:value-type="string">
            <text:p>+12N</text:p>
          </table:table-cell>
          <table:table-cell office:value-type="string">
            <text:p>-11B</text:p>
          </table:table-cell>
          <table:table-cell office:value-type="string">
            <text:p>+24N</text:p>
          </table:table-cell>
          <table:table-cell office:value-type="float" office:value="4">
            <text:p>4</text:p>
          </table:table-cell>
          <table:table-cell office:value-type="float" office:value="24">
            <text:p>24</text:p>
          </table:table-cell>
          <table:table-cell office:value-type="float" office:value="13">
            <text:p>13</text:p>
          </table:table-cell>
          <table:table-cell office:value-type="float" office:value="1096">
            <text:p>1096</text:p>
          </table:table-cell>
          <table:table-cell office:value-type="float" office:value="1223">
            <text:p>1223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 </text:p>
          </table:table-cell>
          <table:table-cell office:value-type="string">
            <text:p>AMIOT Basile</text:p>
          </table:table-cell>
          <table:table-cell office:value-type="float" office:value="800">
            <text:p>800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0B</text:p>
          </table:table-cell>
          <table:table-cell office:value-type="string">
            <text:p>-16N</text:p>
          </table:table-cell>
          <table:table-cell office:value-type="string">
            <text:p>-14B</text:p>
          </table:table-cell>
          <table:table-cell office:value-type="string">
            <text:p>EXE</text:p>
          </table:table-cell>
          <table:table-cell office:value-type="string">
            <text:p>+27N</text:p>
          </table:table-cell>
          <table:table-cell office:value-type="string">
            <text:p>+17B</text:p>
          </table:table-cell>
          <table:table-cell office:value-type="string">
            <text:p>+20N</text:p>
          </table:table-cell>
          <table:table-cell office:value-type="float" office:value="4">
            <text:p>4</text:p>
          </table:table-cell>
          <table:table-cell office:value-type="float" office:value="22">
            <text:p>22</text:p>
          </table:table-cell>
          <table:table-cell office:value-type="float" office:value="9">
            <text:p>9</text:p>
          </table:table-cell>
          <table:table-cell office:value-type="float" office:value="1008">
            <text:p>1008</text:p>
          </table:table-cell>
          <table:table-cell office:value-type="float" office:value="1106">
            <text:p>1106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 </text:p>
          </table:table-cell>
          <table:table-cell office:value-type="string">
            <text:p>LAVOYER Guillaume</text:p>
          </table:table-cell>
          <table:table-cell office:value-type="float" office:value="999">
            <text:p>999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4N</text:p>
          </table:table-cell>
          <table:table-cell office:value-type="string">
            <text:p>+15B</text:p>
          </table:table-cell>
          <table:table-cell office:value-type="string">
            <text:p>-7N</text:p>
          </table:table-cell>
          <table:table-cell office:value-type="string">
            <text:p>+20B</text:p>
          </table:table-cell>
          <table:table-cell office:value-type="string">
            <text:p>+13B</text:p>
          </table:table-cell>
          <table:table-cell office:value-type="string">
            <text:p>-10N</text:p>
          </table:table-cell>
          <table:table-cell office:value-type="string">
            <text:p>-8B</text:p>
          </table:table-cell>
          <table:table-cell office:value-type="float" office:value="3">
            <text:p>3</text:p>
          </table:table-cell>
          <table:table-cell office:value-type="float" office:value="29">
            <text:p>29</text:p>
          </table:table-cell>
          <table:table-cell office:value-type="float" office:value="13">
            <text:p>13</text:p>
          </table:table-cell>
          <table:table-cell office:value-type="float" office:value="1105">
            <text:p>1105</text:p>
          </table:table-cell>
          <table:table-cell office:value-type="float" office:value="1146">
            <text:p>1146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 </text:p>
          </table:table-cell>
          <table:table-cell office:value-type="string">
            <text:p>BLANCHARD Thomas</text:p>
          </table:table-cell>
          <table:table-cell office:value-type="float" office:value="1210">
            <text:p>121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20N</text:p>
          </table:table-cell>
          <table:table-cell office:value-type="string">
            <text:p>-1B</text:p>
          </table:table-cell>
          <table:table-cell office:value-type="string">
            <text:p>-12N</text:p>
          </table:table-cell>
          <table:table-cell office:value-type="string">
            <text:p>+21B</text:p>
          </table:table-cell>
          <table:table-cell office:value-type="string">
            <text:p>-3B</text:p>
          </table:table-cell>
          <table:table-cell office:value-type="string">
            <text:p>-15N</text:p>
          </table:table-cell>
          <table:table-cell office:value-type="string">
            <text:p>+29B</text:p>
          </table:table-cell>
          <table:table-cell office:value-type="float" office:value="3">
            <text:p>3</text:p>
          </table:table-cell>
          <table:table-cell office:value-type="float" office:value="24.5">
            <text:p>24,5</text:p>
          </table:table-cell>
          <table:table-cell office:value-type="float" office:value="12">
            <text:p>12</text:p>
          </table:table-cell>
          <table:table-cell office:value-type="float" office:value="1023">
            <text:p>1023</text:p>
          </table:table-cell>
          <table:table-cell office:value-type="float" office:value="1136">
            <text:p>1136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 </text:p>
          </table:table-cell>
          <table:table-cell office:value-type="string">
            <text:p>BLANCHARD Charlie</text:p>
          </table:table-cell>
          <table:table-cell office:value-type="float" office:value="1050">
            <text:p>105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27N</text:p>
          </table:table-cell>
          <table:table-cell office:value-type="string">
            <text:p>+28B</text:p>
          </table:table-cell>
          <table:table-cell office:value-type="string">
            <text:p>-6N</text:p>
          </table:table-cell>
          <table:table-cell office:value-type="string">
            <text:p>-7B</text:p>
          </table:table-cell>
          <table:table-cell office:value-type="string">
            <text:p>+19N</text:p>
          </table:table-cell>
          <table:table-cell office:value-type="string">
            <text:p>-9B</text:p>
          </table:table-cell>
          <table:table-cell office:value-type="string">
            <text:p>-12N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6">
            <text:p>16</text:p>
          </table:table-cell>
          <table:table-cell office:value-type="float" office:value="1034">
            <text:p>1034</text:p>
          </table:table-cell>
          <table:table-cell office:value-type="float" office:value="1101">
            <text:p>1101</text:p>
          </table:table-cell>
          <table:table-cell/>
        </table:table-row>
        <table:table-row table:style-name="ro3">
          <table:table-cell office:value-type="float" office:value="19">
            <text:p>19</text:p>
          </table:table-cell>
          <table:table-cell office:value-type="string">
            <text:p> </text:p>
          </table:table-cell>
          <table:table-cell office:value-type="string">
            <text:p>BERTIN Louise</text:p>
          </table:table-cell>
          <table:table-cell office:value-type="float" office:value="870">
            <text:p>87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7N</text:p>
          </table:table-cell>
          <table:table-cell office:value-type="string">
            <text:p>+26B</text:p>
          </table:table-cell>
          <table:table-cell office:value-type="string">
            <text:p>+24N</text:p>
          </table:table-cell>
          <table:table-cell office:value-type="string">
            <text:p>-9B</text:p>
          </table:table-cell>
          <table:table-cell office:value-type="string">
            <text:p>-18B</text:p>
          </table:table-cell>
          <table:table-cell office:value-type="string">
            <text:p>+21N</text:p>
          </table:table-cell>
          <table:table-cell office:value-type="string">
            <text:p>-13B</text:p>
          </table:table-cell>
          <table:table-cell office:value-type="float" office:value="3">
            <text:p>3</text:p>
          </table:table-cell>
          <table:table-cell office:value-type="float" office:value="22.5">
            <text:p>22,5</text:p>
          </table:table-cell>
          <table:table-cell office:value-type="float" office:value="13">
            <text:p>13</text:p>
          </table:table-cell>
          <table:table-cell office:value-type="float" office:value="1005">
            <text:p>1005</text:p>
          </table:table-cell>
          <table:table-cell office:value-type="float" office:value="1044">
            <text:p>1044</text:p>
          </table:table-cell>
          <table:table-cell/>
        </table:table-row>
        <table:table-row table:style-name="ro3">
          <table:table-cell office:value-type="float" office:value="20">
            <text:p>20</text:p>
          </table:table-cell>
          <table:table-cell office:value-type="string">
            <text:p> </text:p>
          </table:table-cell>
          <table:table-cell office:value-type="string">
            <text:p>CLAIRET Celian</text:p>
          </table:table-cell>
          <table:table-cell office:value-type="float" office:value="990">
            <text:p>990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7B</text:p>
          </table:table-cell>
          <table:table-cell office:value-type="string">
            <text:p>+14N</text:p>
          </table:table-cell>
          <table:table-cell office:value-type="string">
            <text:p>-13B</text:p>
          </table:table-cell>
          <table:table-cell office:value-type="string">
            <text:p>-16N</text:p>
          </table:table-cell>
          <table:table-cell office:value-type="string">
            <text:p>+29B</text:p>
          </table:table-cell>
          <table:table-cell office:value-type="string">
            <text:p>+25N</text:p>
          </table:table-cell>
          <table:table-cell office:value-type="string">
            <text:p>-15B</text:p>
          </table:table-cell>
          <table:table-cell office:value-type="float" office:value="3">
            <text:p>3</text:p>
          </table:table-cell>
          <table:table-cell office:value-type="float" office:value="20.5">
            <text:p>20,5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57">
            <text:p>1057</text:p>
          </table:table-cell>
          <table:table-cell/>
        </table:table-row>
        <table:table-row table:style-name="ro3">
          <table:table-cell office:value-type="float" office:value="21">
            <text:p>21</text:p>
          </table:table-cell>
          <table:table-cell office:value-type="string">
            <text:p> </text:p>
          </table:table-cell>
          <table:table-cell office:value-type="string">
            <text:p>FANT Victor</text:p>
          </table:table-cell>
          <table:table-cell office:value-type="float" office:value="799">
            <text:p>799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1N</text:p>
          </table:table-cell>
          <table:table-cell office:value-type="string">
            <text:p>EXE</text:p>
          </table:table-cell>
          <table:table-cell office:value-type="string">
            <text:p>-10B</text:p>
          </table:table-cell>
          <table:table-cell office:value-type="string">
            <text:p>-17N</text:p>
          </table:table-cell>
          <table:table-cell office:value-type="string">
            <text:p>+26B</text:p>
          </table:table-cell>
          <table:table-cell office:value-type="string">
            <text:p>-19B</text:p>
          </table:table-cell>
          <table:table-cell office:value-type="string">
            <text:p>+27N</text:p>
          </table:table-cell>
          <table:table-cell office:value-type="float" office:value="3">
            <text:p>3</text:p>
          </table:table-cell>
          <table:table-cell office:value-type="float" office:value="20.5">
            <text:p>20,5</text:p>
          </table:table-cell>
          <table:table-cell office:value-type="float" office:value="9">
            <text:p>9</text:p>
          </table:table-cell>
          <table:table-cell table:number-columns-repeated="2"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22">
            <text:p>22</text:p>
          </table:table-cell>
          <table:table-cell office:value-type="string">
            <text:p> </text:p>
          </table:table-cell>
          <table:table-cell office:value-type="string">
            <text:p>TOLLHUPP Nicolas</text:p>
          </table:table-cell>
          <table:table-cell office:value-type="float" office:value="999">
            <text:p>999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8N</text:p>
          </table:table-cell>
          <table:table-cell office:value-type="string">
            <text:p>+27B</text:p>
          </table:table-cell>
          <table:table-cell office:value-type="string">
            <text:p>-9N</text:p>
          </table:table-cell>
          <table:table-cell office:value-type="string">
            <text:p>+28B</text:p>
          </table:table-cell>
          <table:table-cell office:value-type="string">
            <text:p>-24N</text:p>
          </table:table-cell>
          <table:table-cell office:value-type="string">
            <text:p>-12B</text:p>
          </table:table-cell>
          <table:table-cell office:value-type="string">
            <text:p>+26N</text:p>
          </table:table-cell>
          <table:table-cell office:value-type="float" office:value="3">
            <text:p>3</text:p>
          </table:table-cell>
          <table:table-cell office:value-type="float" office:value="19.5">
            <text:p>19,5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32">
            <text:p>1032</text:p>
          </table:table-cell>
          <table:table-cell/>
        </table:table-row>
        <table:table-row table:style-name="ro3">
          <table:table-cell office:value-type="float" office:value="23">
            <text:p>23</text:p>
          </table:table-cell>
          <table:table-cell office:value-type="string">
            <text:p> </text:p>
          </table:table-cell>
          <table:table-cell office:value-type="string">
            <text:p>DUMONT Clement</text:p>
          </table:table-cell>
          <table:table-cell office:value-type="float" office:value="999">
            <text:p>999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6N</text:p>
          </table:table-cell>
          <table:table-cell office:value-type="string">
            <text:p>-12B</text:p>
          </table:table-cell>
          <table:table-cell office:value-type="string">
            <text:p>-28N</text:p>
          </table:table-cell>
          <table:table-cell office:value-type="string">
            <text:p>-26B</text:p>
          </table:table-cell>
          <table:table-cell office:value-type="string">
            <text:p>EXE</text:p>
          </table:table-cell>
          <table:table-cell office:value-type="string">
            <text:p>+29N</text:p>
          </table:table-cell>
          <table:table-cell office:value-type="string">
            <text:p>+25B</text:p>
          </table:table-cell>
          <table:table-cell office:value-type="float" office:value="3">
            <text:p>3</text:p>
          </table:table-cell>
          <table:table-cell office:value-type="float" office:value="18.5">
            <text:p>18,5</text:p>
          </table:table-cell>
          <table:table-cell office:value-type="float" office:value="5">
            <text:p>5</text:p>
          </table:table-cell>
          <table:table-cell table:number-columns-repeated="2"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24">
            <text:p>24</text:p>
          </table:table-cell>
          <table:table-cell office:value-type="string">
            <text:p> </text:p>
          </table:table-cell>
          <table:table-cell office:value-type="string">
            <text:p>NICOLAS Thomas</text:p>
          </table:table-cell>
          <table:table-cell office:value-type="float" office:value="999">
            <text:p>999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2B</text:p>
          </table:table-cell>
          <table:table-cell table:formula="of:=25n" office:value-type="float" office:value="0">
            <text:p>#NOM ?</text:p>
          </table:table-cell>
          <table:table-cell office:value-type="string">
            <text:p>-19B</text:p>
          </table:table-cell>
          <table:table-cell office:value-type="string">
            <text:p>+29N</text:p>
          </table:table-cell>
          <table:table-cell office:value-type="string">
            <text:p>+22B</text:p>
          </table:table-cell>
          <table:table-cell office:value-type="string">
            <text:p>-13N</text:p>
          </table:table-cell>
          <table:table-cell office:value-type="string">
            <text:p>-14B</text:p>
          </table:table-cell>
          <table:table-cell office:value-type="float" office:value="2.5">
            <text:p>2,5</text:p>
          </table:table-cell>
          <table:table-cell office:value-type="float" office:value="22.5">
            <text:p>22,5</text:p>
          </table:table-cell>
          <table:table-cell office:value-type="float" office:value="10">
            <text:p>10</text:p>
          </table:table-cell>
          <table:table-cell office:value-type="float" office:value="1000">
            <text:p>1000</text:p>
          </table:table-cell>
          <table:table-cell office:value-type="float" office:value="1020">
            <text:p>1020</text:p>
          </table:table-cell>
          <table:table-cell/>
        </table:table-row>
        <table:table-row table:style-name="ro3">
          <table:table-cell office:value-type="float" office:value="25">
            <text:p>25</text:p>
          </table:table-cell>
          <table:table-cell office:value-type="string">
            <text:p> </text:p>
          </table:table-cell>
          <table:table-cell office:value-type="string">
            <text:p>FAIVRE Mateo</text:p>
          </table:table-cell>
          <table:table-cell office:value-type="float" office:value="840">
            <text:p>840</text:p>
          </table:table-cell>
          <table:table-cell office:value-type="string">
            <text:p>Ppo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9N</text:p>
          </table:table-cell>
          <table:table-cell table:formula="of:=24b" office:value-type="float" office:value="0">
            <text:p>#NOM ?</text:p>
          </table:table-cell>
          <table:table-cell office:value-type="string">
            <text:p>+26N</text:p>
          </table:table-cell>
          <table:table-cell office:value-type="string">
            <text:p>-10N</text:p>
          </table:table-cell>
          <table:table-cell office:value-type="string">
            <text:p>+28B</text:p>
          </table:table-cell>
          <table:table-cell office:value-type="string">
            <text:p>-20B</text:p>
          </table:table-cell>
          <table:table-cell office:value-type="string">
            <text:p>-23N</text:p>
          </table:table-cell>
          <table:table-cell office:value-type="float" office:value="2.5">
            <text:p>2,5</text:p>
          </table:table-cell>
          <table:table-cell office:value-type="float" office:value="19">
            <text:p>19</text:p>
          </table:table-cell>
          <table:table-cell office:value-type="float" office:value="11">
            <text:p>11</text:p>
          </table:table-cell>
          <table:table-cell table:number-columns-repeated="2"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26">
            <text:p>26</text:p>
          </table:table-cell>
          <table:table-cell office:value-type="string">
            <text:p> </text:p>
          </table:table-cell>
          <table:table-cell office:value-type="string">
            <text:p>KOPERNAK David</text:p>
          </table:table-cell>
          <table:table-cell office:value-type="float" office:value="999">
            <text:p>999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3B</text:p>
          </table:table-cell>
          <table:table-cell office:value-type="string">
            <text:p>-19N</text:p>
          </table:table-cell>
          <table:table-cell office:value-type="string">
            <text:p>-25B</text:p>
          </table:table-cell>
          <table:table-cell office:value-type="string">
            <text:p>+23N</text:p>
          </table:table-cell>
          <table:table-cell office:value-type="string">
            <text:p>-21N</text:p>
          </table:table-cell>
          <table:table-cell office:value-type="string">
            <text:p>EXE</text:p>
          </table:table-cell>
          <table:table-cell office:value-type="string">
            <text:p>-22B</text:p>
          </table:table-cell>
          <table:table-cell office:value-type="float" office:value="2">
            <text:p>2</text:p>
          </table:table-cell>
          <table:table-cell office:value-type="float" office:value="22.5">
            <text:p>22,5</text:p>
          </table:table-cell>
          <table:table-cell office:value-type="float" office:value="5">
            <text:p>5</text:p>
          </table:table-cell>
          <table:table-cell table:number-columns-repeated="2"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27">
            <text:p>27</text:p>
          </table:table-cell>
          <table:table-cell office:value-type="string">
            <text:p> </text:p>
          </table:table-cell>
          <table:table-cell office:value-type="string">
            <text:p>FOLLIN-ARBELET Nathan</text:p>
          </table:table-cell>
          <table:table-cell office:value-type="float" office:value="799">
            <text:p>799</text:p>
          </table:table-cell>
          <table:table-cell office:value-type="string">
            <text:p>Ppo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8B</text:p>
          </table:table-cell>
          <table:table-cell office:value-type="string">
            <text:p>-22N</text:p>
          </table:table-cell>
          <table:table-cell office:value-type="string">
            <text:p>EXE</text:p>
          </table:table-cell>
          <table:table-cell office:value-type="string">
            <text:p>-14N</text:p>
          </table:table-cell>
          <table:table-cell office:value-type="string">
            <text:p>-15B</text:p>
          </table:table-cell>
          <table:table-cell office:value-type="string">
            <text:p>+28N</text:p>
          </table:table-cell>
          <table:table-cell office:value-type="string">
            <text:p>-21B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6">
            <text:p>6</text:p>
          </table:table-cell>
          <table:table-cell table:number-columns-repeated="2"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28">
            <text:p>28</text:p>
          </table:table-cell>
          <table:table-cell office:value-type="string">
            <text:p> </text:p>
          </table:table-cell>
          <table:table-cell office:value-type="string">
            <text:p>DAVID Fabien</text:p>
          </table:table-cell>
          <table:table-cell office:value-type="float" office:value="999">
            <text:p>999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5B</text:p>
          </table:table-cell>
          <table:table-cell office:value-type="string">
            <text:p>-18N</text:p>
          </table:table-cell>
          <table:table-cell office:value-type="string">
            <text:p>+23B</text:p>
          </table:table-cell>
          <table:table-cell office:value-type="string">
            <text:p>-22N</text:p>
          </table:table-cell>
          <table:table-cell office:value-type="string">
            <text:p>-25N</text:p>
          </table:table-cell>
          <table:table-cell office:value-type="string">
            <text:p>-27B</text:p>
          </table:table-cell>
          <table:table-cell office:value-type="string">
            <text:p>EXE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5">
            <text:p>5</text:p>
          </table:table-cell>
          <table:table-cell table:number-columns-repeated="2"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29">
            <text:p>29</text:p>
          </table:table-cell>
          <table:table-cell office:value-type="string">
            <text:p> </text:p>
          </table:table-cell>
          <table:table-cell office:value-type="string">
            <text:p>TEMOPHIYW Anastasia</text:p>
          </table:table-cell>
          <table:table-cell office:value-type="float" office:value="799">
            <text:p>799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EXE</text:p>
          </table:table-cell>
          <table:table-cell office:value-type="string">
            <text:p>-8B</text:p>
          </table:table-cell>
          <table:table-cell office:value-type="string">
            <text:p>-11N</text:p>
          </table:table-cell>
          <table:table-cell office:value-type="string">
            <text:p>-24B</text:p>
          </table:table-cell>
          <table:table-cell office:value-type="string">
            <text:p>-20N</text:p>
          </table:table-cell>
          <table:table-cell office:value-type="string">
            <text:p>-23B</text:p>
          </table:table-cell>
          <table:table-cell office:value-type="string">
            <text:p>-17N</text:p>
          </table:table-cell>
          <table:table-cell office:value-type="float" office:value="1">
            <text:p>1</text:p>
          </table:table-cell>
          <table:table-cell office:value-type="float" office:value="23">
            <text:p>23</text:p>
          </table:table-cell>
          <table:table-cell office:value-type="float" office:value="6">
            <text:p>6</text:p>
          </table:table-cell>
          <table:table-cell table:number-columns-repeated="2" office:value-type="float" office:value="1000">
            <text:p>1000</text:p>
          </table:table-cell>
          <table:table-cell/>
        </table:table-row>
      </table:table>
      <table:table table:name="j8" table:style-name="ta1" table:print="false">
        <office:forms form:automatic-focus="false" form:apply-design-mode="false"/>
        <table:table-column table:style-name="co11" table:default-cell-style-name="ce50"/>
        <table:table-column table:style-name="co12" table:default-cell-style-name="ce50"/>
        <table:table-column table:style-name="co45" table:default-cell-style-name="ce8"/>
        <table:table-column table:style-name="co36" table:default-cell-style-name="ce50"/>
        <table:table-column table:style-name="co37" table:default-cell-style-name="ce50"/>
        <table:table-column table:style-name="co38" table:default-cell-style-name="ce50"/>
        <table:table-column table:style-name="co39" table:default-cell-style-name="ce50"/>
        <table:table-column table:style-name="co40" table:number-columns-repeated="7" table:default-cell-style-name="ce50"/>
        <table:table-column table:style-name="co19" table:default-cell-style-name="ce8"/>
        <table:table-column table:style-name="co20" table:default-cell-style-name="ce50"/>
        <table:table-column table:style-name="co41" table:default-cell-style-name="ce50"/>
        <table:table-column table:style-name="co42" table:default-cell-style-name="ce50"/>
        <table:table-column table:style-name="co46" table:default-cell-style-name="ce50"/>
        <table:table-column table:style-name="co10" table:default-cell-style-name="Default"/>
        <table:table-row table:style-name="ro5">
          <table:table-cell table:style-name="ce49" office:value-type="string" table:number-columns-spanned="20" table:number-rows-spanned="1">
            <text:p>8ème rapide 21 jeunes</text:p>
            <text:p>Grille américaine après la ronde 7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/>
        </table:table-row>
        <table:table-row table:style-name="ro3">
          <table:table-cell office:value-type="string">
            <text:p>Pl</text:p>
          </table:table-cell>
          <table:table-cell office:value-type="string">
            <text:p> </text:p>
          </table:table-cell>
          <table:table-cell table:style-name="ce50" office:value-type="string">
            <text:p>Nom</text:p>
          </table:table-cell>
          <table:table-cell office:value-type="string">
            <text:p>Rapide</text:p>
          </table:table-cell>
          <table:table-cell office:value-type="string">
            <text:p>Cat.</text:p>
          </table:table-cell>
          <table:table-cell office:value-type="string">
            <text:p>Fede</text:p>
          </table:table-cell>
          <table:table-cell office:value-type="string">
            <text:p>Ligue</text:p>
          </table:table-cell>
          <table:table-cell office:value-type="string">
            <text:p>Rd01</text:p>
          </table:table-cell>
          <table:table-cell office:value-type="string">
            <text:p>Rd02</text:p>
          </table:table-cell>
          <table:table-cell office:value-type="string">
            <text:p>Rd03</text:p>
          </table:table-cell>
          <table:table-cell office:value-type="string">
            <text:p>Rd04</text:p>
          </table:table-cell>
          <table:table-cell office:value-type="string">
            <text:p>Rd05</text:p>
          </table:table-cell>
          <table:table-cell office:value-type="string">
            <text:p>Rd06</text:p>
          </table:table-cell>
          <table:table-cell office:value-type="string">
            <text:p>Rd07</text:p>
          </table:table-cell>
          <table:table-cell table:style-name="ce50" office:value-type="string">
            <text:p>Pts</text:p>
          </table:table-cell>
          <table:table-cell office:value-type="string">
            <text:p>Bu.</text:p>
          </table:table-cell>
          <table:table-cell office:value-type="string">
            <text:p>Cu.</text:p>
          </table:table-cell>
          <table:table-cell office:value-type="string">
            <text:p>Perf.</text:p>
          </table:table-cell>
          <table:table-cell office:value-type="string">
            <text:p>FFE</text:p>
          </table:table-cell>
          <table:table-cell/>
        </table:table-row>
        <table:table-row table:style-name="ro3">
          <table:table-cell office:value-type="float" office:value="1">
            <text:p>1</text:p>
          </table:table-cell>
          <table:table-cell office:value-type="string">
            <text:p> </text:p>
          </table:table-cell>
          <table:table-cell office:value-type="string">
            <text:p>FORT Armand</text:p>
          </table:table-cell>
          <table:table-cell office:value-type="float" office:value="1590">
            <text:p>1590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5N</text:p>
          </table:table-cell>
          <table:table-cell office:value-type="string">
            <text:p>+7B</text:p>
          </table:table-cell>
          <table:table-cell office:value-type="string">
            <text:p>+2N</text:p>
          </table:table-cell>
          <table:table-cell office:value-type="string">
            <text:p>+5B</text:p>
          </table:table-cell>
          <table:table-cell office:value-type="string">
            <text:p>+8N</text:p>
          </table:table-cell>
          <table:table-cell office:value-type="string">
            <text:p>+3B</text:p>
          </table:table-cell>
          <table:table-cell office:value-type="string">
            <text:p>+6N</text:p>
          </table:table-cell>
          <table:table-cell office:value-type="float" office:value="7">
            <text:p>7</text:p>
          </table:table-cell>
          <table:table-cell office:value-type="float" office:value="28.5">
            <text:p>28,5</text:p>
          </table:table-cell>
          <table:table-cell office:value-type="float" office:value="28">
            <text:p>28</text:p>
          </table:table-cell>
          <table:table-cell office:value-type="float" office:value="1866">
            <text:p>1866</text:p>
          </table:table-cell>
          <table:table-cell office:value-type="string">
            <text:p> </text:p>
          </table:table-cell>
          <table:table-cell/>
        </table:table-row>
        <table:table-row table:style-name="ro3">
          <table:table-cell office:value-type="float" office:value="2">
            <text:p>2</text:p>
          </table:table-cell>
          <table:table-cell office:value-type="string">
            <text:p> </text:p>
          </table:table-cell>
          <table:table-cell office:value-type="string">
            <text:p>CUPIF Florian</text:p>
          </table:table-cell>
          <table:table-cell office:value-type="float" office:value="1110">
            <text:p>111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3N</text:p>
          </table:table-cell>
          <table:table-cell office:value-type="string">
            <text:p>+10B</text:p>
          </table:table-cell>
          <table:table-cell office:value-type="string">
            <text:p>-1B</text:p>
          </table:table-cell>
          <table:table-cell office:value-type="string">
            <text:p>=4n</text:p>
          </table:table-cell>
          <table:table-cell office:value-type="string">
            <text:p>+9B</text:p>
          </table:table-cell>
          <table:table-cell office:value-type="string">
            <text:p>+5N</text:p>
          </table:table-cell>
          <table:table-cell office:value-type="string">
            <text:p>+7B</text:p>
          </table:table-cell>
          <table:table-cell office:value-type="float" office:value="5.5">
            <text:p>5,5</text:p>
          </table:table-cell>
          <table:table-cell office:value-type="float" office:value="29.5">
            <text:p>29,5</text:p>
          </table:table-cell>
          <table:table-cell office:value-type="float" office:value="21">
            <text:p>21</text:p>
          </table:table-cell>
          <table:table-cell office:value-type="float" office:value="1355">
            <text:p>1355</text:p>
          </table:table-cell>
          <table:table-cell office:value-type="float" office:value="1560">
            <text:p>1560</text:p>
          </table:table-cell>
          <table:table-cell/>
        </table:table-row>
        <table:table-row table:style-name="ro3">
          <table:table-cell office:value-type="float" office:value="3">
            <text:p>3</text:p>
          </table:table-cell>
          <table:table-cell office:value-type="string">
            <text:p> </text:p>
          </table:table-cell>
          <table:table-cell office:value-type="string">
            <text:p>ROCHA Maxime</text:p>
          </table:table-cell>
          <table:table-cell office:value-type="float" office:value="999">
            <text:p>999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6N</text:p>
          </table:table-cell>
          <table:table-cell office:value-type="string">
            <text:p>+15B</text:p>
          </table:table-cell>
          <table:table-cell office:value-type="string">
            <text:p>-5B</text:p>
          </table:table-cell>
          <table:table-cell office:value-type="string">
            <text:p>=9n</text:p>
          </table:table-cell>
          <table:table-cell office:value-type="string">
            <text:p>+4B</text:p>
          </table:table-cell>
          <table:table-cell office:value-type="string">
            <text:p>-1N</text:p>
          </table:table-cell>
          <table:table-cell office:value-type="string">
            <text:p>+11B</text:p>
          </table:table-cell>
          <table:table-cell office:value-type="float" office:value="4.5">
            <text:p>4,5</text:p>
          </table:table-cell>
          <table:table-cell office:value-type="float" office:value="28.5">
            <text:p>28,5</text:p>
          </table:table-cell>
          <table:table-cell office:value-type="float" office:value="19">
            <text:p>19</text:p>
          </table:table-cell>
          <table:table-cell office:value-type="float" office:value="1219">
            <text:p>1219</text:p>
          </table:table-cell>
          <table:table-cell office:value-type="float" office:value="1341">
            <text:p>1341</text:p>
          </table:table-cell>
          <table:table-cell/>
        </table:table-row>
        <table:table-row table:style-name="ro3">
          <table:table-cell office:value-type="float" office:value="4">
            <text:p>4</text:p>
          </table:table-cell>
          <table:table-cell office:value-type="string">
            <text:p> </text:p>
          </table:table-cell>
          <table:table-cell office:value-type="string">
            <text:p>CLAVEYROLAS Leo</text:p>
          </table:table-cell>
          <table:table-cell office:value-type="float" office:value="999">
            <text:p>999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8N</text:p>
          </table:table-cell>
          <table:table-cell office:value-type="string">
            <text:p>+9B</text:p>
          </table:table-cell>
          <table:table-cell office:value-type="string">
            <text:p>-6N</text:p>
          </table:table-cell>
          <table:table-cell office:value-type="string">
            <text:p>=2b</text:p>
          </table:table-cell>
          <table:table-cell office:value-type="string">
            <text:p>-3N</text:p>
          </table:table-cell>
          <table:table-cell office:value-type="string">
            <text:p>+12B</text:p>
          </table:table-cell>
          <table:table-cell office:value-type="string">
            <text:p>+5B</text:p>
          </table:table-cell>
          <table:table-cell office:value-type="float" office:value="4.5">
            <text:p>4,5</text:p>
          </table:table-cell>
          <table:table-cell office:value-type="float" office:value="25">
            <text:p>25</text:p>
          </table:table-cell>
          <table:table-cell office:value-type="float" office:value="18">
            <text:p>18</text:p>
          </table:table-cell>
          <table:table-cell office:value-type="float" office:value="1156">
            <text:p>1156</text:p>
          </table:table-cell>
          <table:table-cell office:value-type="float" office:value="1271">
            <text:p>1271</text:p>
          </table:table-cell>
          <table:table-cell/>
        </table:table-row>
        <table:table-row table:style-name="ro3">
          <table:table-cell office:value-type="float" office:value="5">
            <text:p>5</text:p>
          </table:table-cell>
          <table:table-cell office:value-type="string">
            <text:p> </text:p>
          </table:table-cell>
          <table:table-cell office:value-type="string">
            <text:p>DEGRANDCOURT Thomas</text:p>
          </table:table-cell>
          <table:table-cell office:value-type="float" office:value="1220">
            <text:p>1220</text:p>
          </table:table-cell>
          <table:table-cell office:value-type="string">
            <text:p>Mi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2N</text:p>
          </table:table-cell>
          <table:table-cell office:value-type="string">
            <text:p>+11B</text:p>
          </table:table-cell>
          <table:table-cell office:value-type="string">
            <text:p>+3N</text:p>
          </table:table-cell>
          <table:table-cell office:value-type="string">
            <text:p>-1N</text:p>
          </table:table-cell>
          <table:table-cell office:value-type="string">
            <text:p>+7B</text:p>
          </table:table-cell>
          <table:table-cell office:value-type="string">
            <text:p>-2B</text:p>
          </table:table-cell>
          <table:table-cell office:value-type="string">
            <text:p>-4N</text:p>
          </table:table-cell>
          <table:table-cell office:value-type="float" office:value="4">
            <text:p>4</text:p>
          </table:table-cell>
          <table:table-cell office:value-type="float" office:value="31.5">
            <text:p>31,5</text:p>
          </table:table-cell>
          <table:table-cell office:value-type="float" office:value="21">
            <text:p>21</text:p>
          </table:table-cell>
          <table:table-cell office:value-type="float" office:value="1136">
            <text:p>1136</text:p>
          </table:table-cell>
          <table:table-cell office:value-type="float" office:value="1295">
            <text:p>1295</text:p>
          </table:table-cell>
          <table:table-cell/>
        </table:table-row>
        <table:table-row table:style-name="ro3">
          <table:table-cell office:value-type="float" office:value="6">
            <text:p>6</text:p>
          </table:table-cell>
          <table:table-cell office:value-type="string">
            <text:p> </text:p>
          </table:table-cell>
          <table:table-cell office:value-type="string">
            <text:p>VALLAR Romain</text:p>
          </table:table-cell>
          <table:table-cell office:value-type="float" office:value="1270">
            <text:p>127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3B</text:p>
          </table:table-cell>
          <table:table-cell office:value-type="string">
            <text:p>+14N</text:p>
          </table:table-cell>
          <table:table-cell office:value-type="string">
            <text:p>+4B</text:p>
          </table:table-cell>
          <table:table-cell office:value-type="string">
            <text:p>-8N</text:p>
          </table:table-cell>
          <table:table-cell office:value-type="string">
            <text:p>+10B</text:p>
          </table:table-cell>
          <table:table-cell office:value-type="string">
            <text:p>+11N</text:p>
          </table:table-cell>
          <table:table-cell office:value-type="string">
            <text:p>-1B</text:p>
          </table:table-cell>
          <table:table-cell office:value-type="float" office:value="4">
            <text:p>4</text:p>
          </table:table-cell>
          <table:table-cell office:value-type="float" office:value="29.5">
            <text:p>29,5</text:p>
          </table:table-cell>
          <table:table-cell office:value-type="float" office:value="16">
            <text:p>16</text:p>
          </table:table-cell>
          <table:table-cell office:value-type="float" office:value="1111">
            <text:p>1111</text:p>
          </table:table-cell>
          <table:table-cell office:value-type="float" office:value="1280">
            <text:p>1280</text:p>
          </table:table-cell>
          <table:table-cell/>
        </table:table-row>
        <table:table-row table:style-name="ro3">
          <table:table-cell office:value-type="float" office:value="7">
            <text:p>7</text:p>
          </table:table-cell>
          <table:table-cell office:value-type="string">
            <text:p> </text:p>
          </table:table-cell>
          <table:table-cell office:value-type="string">
            <text:p>TAILLANDIER Valentin</text:p>
          </table:table-cell>
          <table:table-cell office:value-type="float" office:value="1080">
            <text:p>1080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4B</text:p>
          </table:table-cell>
          <table:table-cell office:value-type="string">
            <text:p>-1N</text:p>
          </table:table-cell>
          <table:table-cell office:value-type="string">
            <text:p>+17B</text:p>
          </table:table-cell>
          <table:table-cell office:value-type="string">
            <text:p>+10N</text:p>
          </table:table-cell>
          <table:table-cell office:value-type="string">
            <text:p>-5N</text:p>
          </table:table-cell>
          <table:table-cell office:value-type="string">
            <text:p>+8B</text:p>
          </table:table-cell>
          <table:table-cell office:value-type="string">
            <text:p>-2N</text:p>
          </table:table-cell>
          <table:table-cell office:value-type="float" office:value="4">
            <text:p>4</text:p>
          </table:table-cell>
          <table:table-cell office:value-type="float" office:value="28.5">
            <text:p>28,5</text:p>
          </table:table-cell>
          <table:table-cell office:value-type="float" office:value="18">
            <text:p>18</text:p>
          </table:table-cell>
          <table:table-cell office:value-type="float" office:value="1153">
            <text:p>1153</text:p>
          </table:table-cell>
          <table:table-cell office:value-type="float" office:value="1234">
            <text:p>1234</text:p>
          </table:table-cell>
          <table:table-cell/>
        </table:table-row>
        <table:table-row table:style-name="ro3">
          <table:table-cell office:value-type="float" office:value="8">
            <text:p>8</text:p>
          </table:table-cell>
          <table:table-cell office:value-type="string">
            <text:p> </text:p>
          </table:table-cell>
          <table:table-cell office:value-type="string">
            <text:p>CUPIF Mickael</text:p>
          </table:table-cell>
          <table:table-cell office:value-type="float" office:value="1010">
            <text:p>1010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0N</text:p>
          </table:table-cell>
          <table:table-cell office:value-type="string">
            <text:p>+13B</text:p>
          </table:table-cell>
          <table:table-cell office:value-type="string">
            <text:p>+12N</text:p>
          </table:table-cell>
          <table:table-cell office:value-type="string">
            <text:p>+6B</text:p>
          </table:table-cell>
          <table:table-cell office:value-type="string">
            <text:p>-1B</text:p>
          </table:table-cell>
          <table:table-cell office:value-type="string">
            <text:p>-7N</text:p>
          </table:table-cell>
          <table:table-cell office:value-type="string">
            <text:p>+9B</text:p>
          </table:table-cell>
          <table:table-cell office:value-type="float" office:value="4">
            <text:p>4</text:p>
          </table:table-cell>
          <table:table-cell office:value-type="float" office:value="28">
            <text:p>28</text:p>
          </table:table-cell>
          <table:table-cell office:value-type="float" office:value="16">
            <text:p>16</text:p>
          </table:table-cell>
          <table:table-cell office:value-type="float" office:value="1162">
            <text:p>1162</text:p>
          </table:table-cell>
          <table:table-cell office:value-type="float" office:value="1263">
            <text:p>1263</text:p>
          </table:table-cell>
          <table:table-cell/>
        </table:table-row>
        <table:table-row table:style-name="ro3">
          <table:table-cell office:value-type="float" office:value="9">
            <text:p>9</text:p>
          </table:table-cell>
          <table:table-cell office:value-type="string">
            <text:p> </text:p>
          </table:table-cell>
          <table:table-cell office:value-type="string">
            <text:p>MAILLARD Pauline</text:p>
          </table:table-cell>
          <table:table-cell office:value-type="float" office:value="1210">
            <text:p>121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7B</text:p>
          </table:table-cell>
          <table:table-cell office:value-type="string">
            <text:p>-4N</text:p>
          </table:table-cell>
          <table:table-cell office:value-type="string">
            <text:p>+11B</text:p>
          </table:table-cell>
          <table:table-cell office:value-type="string">
            <text:p>=3b</text:p>
          </table:table-cell>
          <table:table-cell office:value-type="string">
            <text:p>-2N</text:p>
          </table:table-cell>
          <table:table-cell office:value-type="string">
            <text:p>+15B</text:p>
          </table:table-cell>
          <table:table-cell office:value-type="string">
            <text:p>-8N</text:p>
          </table:table-cell>
          <table:table-cell office:value-type="float" office:value="3.5">
            <text:p>3,5</text:p>
          </table:table-cell>
          <table:table-cell office:value-type="float" office:value="25.5">
            <text:p>25,5</text:p>
          </table:table-cell>
          <table:table-cell office:value-type="float" office:value="16">
            <text:p>16</text:p>
          </table:table-cell>
          <table:table-cell office:value-type="float" office:value="1001">
            <text:p>1001</text:p>
          </table:table-cell>
          <table:table-cell office:value-type="float" office:value="1150">
            <text:p>1150</text:p>
          </table:table-cell>
          <table:table-cell/>
        </table:table-row>
        <table:table-row table:style-name="ro3">
          <table:table-cell office:value-type="float" office:value="10">
            <text:p>10</text:p>
          </table:table-cell>
          <table:table-cell office:value-type="string">
            <text:p> </text:p>
          </table:table-cell>
          <table:table-cell office:value-type="string">
            <text:p>AMIOT Basile</text:p>
          </table:table-cell>
          <table:table-cell office:value-type="float" office:value="800">
            <text:p>800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8B</text:p>
          </table:table-cell>
          <table:table-cell office:value-type="string">
            <text:p>-2N</text:p>
          </table:table-cell>
          <table:table-cell office:value-type="string">
            <text:p>+13B</text:p>
          </table:table-cell>
          <table:table-cell office:value-type="string">
            <text:p>-7B</text:p>
          </table:table-cell>
          <table:table-cell office:value-type="string">
            <text:p>-6N</text:p>
          </table:table-cell>
          <table:table-cell office:value-type="string">
            <text:p>+18B</text:p>
          </table:table-cell>
          <table:table-cell office:value-type="string">
            <text:p>=15n</text:p>
          </table:table-cell>
          <table:table-cell office:value-type="float" office:value="3.5">
            <text:p>3,5</text:p>
          </table:table-cell>
          <table:table-cell office:value-type="float" office:value="23.5">
            <text:p>23,5</text:p>
          </table:table-cell>
          <table:table-cell office:value-type="float" office:value="14.5">
            <text:p>14,5</text:p>
          </table:table-cell>
          <table:table-cell office:value-type="float" office:value="1034">
            <text:p>1034</text:p>
          </table:table-cell>
          <table:table-cell office:value-type="float" office:value="1125">
            <text:p>1125</text:p>
          </table:table-cell>
          <table:table-cell/>
        </table:table-row>
        <table:table-row table:style-name="ro3">
          <table:table-cell office:value-type="float" office:value="11">
            <text:p>11</text:p>
          </table:table-cell>
          <table:table-cell office:value-type="string">
            <text:p> </text:p>
          </table:table-cell>
          <table:table-cell office:value-type="string">
            <text:p>CANZIAN Arthur</text:p>
          </table:table-cell>
          <table:table-cell office:value-type="float" office:value="999">
            <text:p>999</text:p>
          </table:table-cell>
          <table:table-cell office:value-type="string">
            <text:p>Ben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6B</text:p>
          </table:table-cell>
          <table:table-cell office:value-type="string">
            <text:p>-5N</text:p>
          </table:table-cell>
          <table:table-cell office:value-type="string">
            <text:p>-9N</text:p>
          </table:table-cell>
          <table:table-cell office:value-type="string">
            <text:p>+17B</text:p>
          </table:table-cell>
          <table:table-cell office:value-type="string">
            <text:p>+12N</text:p>
          </table:table-cell>
          <table:table-cell office:value-type="string">
            <text:p>-6B</text:p>
          </table:table-cell>
          <table:table-cell office:value-type="string">
            <text:p>-3N</text:p>
          </table:table-cell>
          <table:table-cell office:value-type="float" office:value="3">
            <text:p>3</text:p>
          </table:table-cell>
          <table:table-cell office:value-type="float" office:value="22.5">
            <text:p>22,5</text:p>
          </table:table-cell>
          <table:table-cell office:value-type="float" office:value="14">
            <text:p>14</text:p>
          </table:table-cell>
          <table:table-cell office:value-type="float" office:value="1000">
            <text:p>1000</text:p>
          </table:table-cell>
          <table:table-cell office:value-type="float" office:value="1101">
            <text:p>1101</text:p>
          </table:table-cell>
          <table:table-cell/>
        </table:table-row>
        <table:table-row table:style-name="ro3">
          <table:table-cell office:value-type="float" office:value="12">
            <text:p>12</text:p>
          </table:table-cell>
          <table:table-cell office:value-type="string">
            <text:p> </text:p>
          </table:table-cell>
          <table:table-cell office:value-type="string">
            <text:p>BERTIN Louise</text:p>
          </table:table-cell>
          <table:table-cell office:value-type="float" office:value="870">
            <text:p>87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5B</text:p>
          </table:table-cell>
          <table:table-cell office:value-type="string">
            <text:p>+16N</text:p>
          </table:table-cell>
          <table:table-cell office:value-type="string">
            <text:p>-8B</text:p>
          </table:table-cell>
          <table:table-cell office:value-type="string">
            <text:p>+14N</text:p>
          </table:table-cell>
          <table:table-cell office:value-type="string">
            <text:p>-11B</text:p>
          </table:table-cell>
          <table:table-cell office:value-type="string">
            <text:p>-4N</text:p>
          </table:table-cell>
          <table:table-cell office:value-type="string">
            <text:p>+18B</text:p>
          </table:table-cell>
          <table:table-cell office:value-type="float" office:value="3">
            <text:p>3</text:p>
          </table:table-cell>
          <table:table-cell office:value-type="float" office:value="21">
            <text:p>21</text:p>
          </table:table-cell>
          <table:table-cell office:value-type="float" office:value="11">
            <text:p>11</text:p>
          </table:table-cell>
          <table:table-cell office:value-type="float" office:value="1000">
            <text:p>1000</text:p>
          </table:table-cell>
          <table:table-cell office:value-type="float" office:value="1066">
            <text:p>1066</text:p>
          </table:table-cell>
          <table:table-cell/>
        </table:table-row>
        <table:table-row table:style-name="ro3">
          <table:table-cell office:value-type="float" office:value="13">
            <text:p>13</text:p>
          </table:table-cell>
          <table:table-cell office:value-type="string">
            <text:p> </text:p>
          </table:table-cell>
          <table:table-cell office:value-type="string">
            <text:p>FAIVRE Mateo</text:p>
          </table:table-cell>
          <table:table-cell office:value-type="float" office:value="840">
            <text:p>840</text:p>
          </table:table-cell>
          <table:table-cell office:value-type="string">
            <text:p>Ppo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2B</text:p>
          </table:table-cell>
          <table:table-cell office:value-type="string">
            <text:p>-8N</text:p>
          </table:table-cell>
          <table:table-cell office:value-type="string">
            <text:p>-10N</text:p>
          </table:table-cell>
          <table:table-cell office:value-type="string">
            <text:p>-15B</text:p>
          </table:table-cell>
          <table:table-cell office:value-type="string">
            <text:p>+18N</text:p>
          </table:table-cell>
          <table:table-cell office:value-type="string">
            <text:p>+16B</text:p>
          </table:table-cell>
          <table:table-cell office:value-type="string">
            <text:p>+17N</text:p>
          </table:table-cell>
          <table:table-cell office:value-type="float" office:value="3">
            <text:p>3</text:p>
          </table:table-cell>
          <table:table-cell office:value-type="float" office:value="19.5">
            <text:p>19,5</text:p>
          </table:table-cell>
          <table:table-cell office:value-type="float" office:value="6">
            <text:p>6</text:p>
          </table:table-cell>
          <table:table-cell office:value-type="float" office:value="1000">
            <text:p>1000</text:p>
          </table:table-cell>
          <table:table-cell office:value-type="float" office:value="1017">
            <text:p>1017</text:p>
          </table:table-cell>
          <table:table-cell/>
        </table:table-row>
        <table:table-row table:style-name="ro3">
          <table:table-cell office:value-type="float" office:value="14">
            <text:p>14</text:p>
          </table:table-cell>
          <table:table-cell office:value-type="string">
            <text:p> </text:p>
          </table:table-cell>
          <table:table-cell office:value-type="string">
            <text:p>WILLIOT Arthur</text:p>
          </table:table-cell>
          <table:table-cell office:value-type="float" office:value="840">
            <text:p>840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7N</text:p>
          </table:table-cell>
          <table:table-cell office:value-type="string">
            <text:p>-6B</text:p>
          </table:table-cell>
          <table:table-cell office:value-type="string">
            <text:p>+18N</text:p>
          </table:table-cell>
          <table:table-cell office:value-type="string">
            <text:p>-12B</text:p>
          </table:table-cell>
          <table:table-cell office:value-type="string">
            <text:p>-15N</text:p>
          </table:table-cell>
          <table:table-cell office:value-type="string">
            <text:p>+17B</text:p>
          </table:table-cell>
          <table:table-cell office:value-type="string">
            <text:p>+16N</text:p>
          </table:table-cell>
          <table:table-cell office:value-type="float" office:value="3">
            <text:p>3</text:p>
          </table:table-cell>
          <table:table-cell office:value-type="float" office:value="17.5">
            <text:p>17,5</text:p>
          </table:table-cell>
          <table:table-cell office:value-type="float" office:value="8">
            <text:p>8</text:p>
          </table:table-cell>
          <table:table-cell office:value-type="float" office:value="1000">
            <text:p>1000</text:p>
          </table:table-cell>
          <table:table-cell office:value-type="float" office:value="1031">
            <text:p>1031</text:p>
          </table:table-cell>
          <table:table-cell/>
        </table:table-row>
        <table:table-row table:style-name="ro3">
          <table:table-cell office:value-type="float" office:value="15">
            <text:p>15</text:p>
          </table:table-cell>
          <table:table-cell office:value-type="string">
            <text:p> </text:p>
          </table:table-cell>
          <table:table-cell office:value-type="string">
            <text:p>NICOLAS Thomas</text:p>
          </table:table-cell>
          <table:table-cell office:value-type="float" office:value="999">
            <text:p>999</text:p>
          </table:table-cell>
          <table:table-cell office:value-type="string">
            <text:p>Pup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B</text:p>
          </table:table-cell>
          <table:table-cell office:value-type="string">
            <text:p>-3N</text:p>
          </table:table-cell>
          <table:table-cell office:value-type="string">
            <text:p>-16B</text:p>
          </table:table-cell>
          <table:table-cell office:value-type="string">
            <text:p>+13N</text:p>
          </table:table-cell>
          <table:table-cell office:value-type="string">
            <text:p>+14B</text:p>
          </table:table-cell>
          <table:table-cell office:value-type="string">
            <text:p>-9N</text:p>
          </table:table-cell>
          <table:table-cell office:value-type="string">
            <text:p>=10b</text:p>
          </table:table-cell>
          <table:table-cell office:value-type="float" office:value="2.5">
            <text:p>2,5</text:p>
          </table:table-cell>
          <table:table-cell office:value-type="float" office:value="26.5">
            <text:p>26,5</text:p>
          </table:table-cell>
          <table:table-cell office:value-type="float" office:value="7.5">
            <text:p>7,5</text:p>
          </table:table-cell>
          <table:table-cell office:value-type="float" office:value="1000">
            <text:p>1000</text:p>
          </table:table-cell>
          <table:table-cell office:value-type="float" office:value="1050">
            <text:p>1050</text:p>
          </table:table-cell>
          <table:table-cell/>
        </table:table-row>
        <table:table-row table:style-name="ro3">
          <table:table-cell office:value-type="float" office:value="16">
            <text:p>16</text:p>
          </table:table-cell>
          <table:table-cell office:value-type="string">
            <text:p> </text:p>
          </table:table-cell>
          <table:table-cell office:value-type="string">
            <text:p>LOZANO Marty</text:p>
          </table:table-cell>
          <table:table-cell office:value-type="float" office:value="799">
            <text:p>799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1N</text:p>
          </table:table-cell>
          <table:table-cell office:value-type="string">
            <text:p>-12B</text:p>
          </table:table-cell>
          <table:table-cell office:value-type="string">
            <text:p>+15N</text:p>
          </table:table-cell>
          <table:table-cell office:value-type="string">
            <text:p>=18b</text:p>
          </table:table-cell>
          <table:table-cell office:value-type="string">
            <text:p>=17n</text:p>
          </table:table-cell>
          <table:table-cell office:value-type="string">
            <text:p>-13N</text:p>
          </table:table-cell>
          <table:table-cell office:value-type="string">
            <text:p>-14B</text:p>
          </table:table-cell>
          <table:table-cell office:value-type="float" office:value="2">
            <text:p>2</text:p>
          </table:table-cell>
          <table:table-cell office:value-type="float" office:value="16.5">
            <text:p>16,5</text:p>
          </table:table-cell>
          <table:table-cell office:value-type="float" office:value="8.5">
            <text:p>8,5</text:p>
          </table:table-cell>
          <table:table-cell table:number-columns-repeated="2"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17">
            <text:p>17</text:p>
          </table:table-cell>
          <table:table-cell office:value-type="string">
            <text:p> </text:p>
          </table:table-cell>
          <table:table-cell office:value-type="string">
            <text:p>LECOT Lucie</text:p>
          </table:table-cell>
          <table:table-cell office:value-type="float" office:value="850">
            <text:p>850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9N</text:p>
          </table:table-cell>
          <table:table-cell office:value-type="string">
            <text:p>+18B</text:p>
          </table:table-cell>
          <table:table-cell office:value-type="string">
            <text:p>-7N</text:p>
          </table:table-cell>
          <table:table-cell office:value-type="string">
            <text:p>-11N</text:p>
          </table:table-cell>
          <table:table-cell office:value-type="string">
            <text:p>=16b</text:p>
          </table:table-cell>
          <table:table-cell office:value-type="string">
            <text:p>-14N</text:p>
          </table:table-cell>
          <table:table-cell office:value-type="string">
            <text:p>-13B</text:p>
          </table:table-cell>
          <table:table-cell office:value-type="float" office:value="1.5">
            <text:p>1,5</text:p>
          </table:table-cell>
          <table:table-cell office:value-type="float" office:value="19">
            <text:p>19</text:p>
          </table:table-cell>
          <table:table-cell office:value-type="float" office:value="7.5">
            <text:p>7,5</text:p>
          </table:table-cell>
          <table:table-cell table:number-columns-repeated="2" office:value-type="float" office:value="1000">
            <text:p>1000</text:p>
          </table:table-cell>
          <table:table-cell/>
        </table:table-row>
        <table:table-row table:style-name="ro3">
          <table:table-cell office:value-type="float" office:value="18">
            <text:p>18</text:p>
          </table:table-cell>
          <table:table-cell office:value-type="string">
            <text:p> </text:p>
          </table:table-cell>
          <table:table-cell office:value-type="string">
            <text:p>MATHEY Sophie</text:p>
          </table:table-cell>
          <table:table-cell office:value-type="float" office:value="799">
            <text:p>799</text:p>
          </table:table-cell>
          <table:table-cell office:value-type="string">
            <text:p>Pou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4B</text:p>
          </table:table-cell>
          <table:table-cell office:value-type="string">
            <text:p>-17N</text:p>
          </table:table-cell>
          <table:table-cell office:value-type="string">
            <text:p>-14B</text:p>
          </table:table-cell>
          <table:table-cell office:value-type="string">
            <text:p>=16n</text:p>
          </table:table-cell>
          <table:table-cell office:value-type="string">
            <text:p>-13B</text:p>
          </table:table-cell>
          <table:table-cell office:value-type="string">
            <text:p>-10N</text:p>
          </table:table-cell>
          <table:table-cell office:value-type="string">
            <text:p>-12N</text:p>
          </table:table-cell>
          <table:table-cell office:value-type="float" office:value="0.5">
            <text:p>0,5</text:p>
          </table:table-cell>
          <table:table-cell office:value-type="float" office:value="20.5">
            <text:p>20,5</text:p>
          </table:table-cell>
          <table:table-cell office:value-type="float" office:value="2">
            <text:p>2</text:p>
          </table:table-cell>
          <table:table-cell table:number-columns-repeated="2" office:value-type="float" office:value="1000">
            <text:p>1000</text:p>
          </table:table-cell>
          <table:table-cell/>
        </table:table-row>
        <table:table-row table:style-name="ro3">
          <table:table-cell table:style-name="ce51" table:number-columns-repeated="2"/>
          <table:table-cell table:style-name="ce6"/>
          <table:table-cell table:style-name="ce51" table:number-columns-repeated="11"/>
          <table:table-cell table:style-name="ce6"/>
          <table:table-cell table:style-name="ce51" table:number-columns-repeated="3"/>
          <table:table-cell table:style-name="Default"/>
          <table:table-cell/>
        </table:table-row>
        <table:table-row table:style-name="ro3" table:number-rows-repeated="9">
          <table:table-cell table:style-name="ce51" table:number-columns-repeated="2"/>
          <table:table-cell table:style-name="ce6"/>
          <table:table-cell table:style-name="ce51" table:number-columns-repeated="11"/>
          <table:table-cell table:style-name="ce6"/>
          <table:table-cell table:style-name="ce51" table:number-columns-repeated="4"/>
          <table:table-cell/>
        </table:table-row>
        <table:table-row table:style-name="ro3">
          <table:table-cell table:style-name="ce76"/>
          <table:table-cell table:style-name="ce77"/>
          <table:table-cell table:style-name="ce78"/>
          <table:table-cell table:style-name="ce76"/>
          <table:table-cell table:style-name="ce79" table:number-columns-repeated="10"/>
          <table:table-cell table:style-name="ce80"/>
          <table:table-cell table:style-name="ce76" table:number-columns-repeated="4"/>
          <table:table-cell/>
        </table:table-row>
      </table:table>
      <table:table table:name="j9" table:style-name="ta1" table:print="false">
        <office:forms form:automatic-focus="false" form:apply-design-mode="false"/>
        <table:table-column table:style-name="co11" table:default-cell-style-name="ce116"/>
        <table:table-column table:style-name="co12" table:default-cell-style-name="ce118"/>
        <table:table-column table:style-name="co57" table:default-cell-style-name="ce120"/>
        <table:table-column table:style-name="co58" table:default-cell-style-name="ce116"/>
        <table:table-column table:style-name="co37" table:default-cell-style-name="ce118"/>
        <table:table-column table:style-name="co38" table:default-cell-style-name="ce118"/>
        <table:table-column table:style-name="co39" table:default-cell-style-name="ce118"/>
        <table:table-column table:style-name="co40" table:number-columns-repeated="7" table:default-cell-style-name="ce118"/>
        <table:table-column table:style-name="co19" table:default-cell-style-name="ce121"/>
        <table:table-column table:style-name="co20" table:default-cell-style-name="ce116"/>
        <table:table-column table:style-name="co41" table:default-cell-style-name="ce116"/>
        <table:table-column table:style-name="co59" table:default-cell-style-name="ce116"/>
        <table:table-column table:style-name="co60" table:default-cell-style-name="ce116"/>
        <table:table-column table:style-name="co10" table:number-columns-repeated="1005" table:default-cell-style-name="ce122"/>
        <table:table-row table:style-name="ro10">
          <table:table-cell table:style-name="ce114" office:value-type="string" table:number-columns-spanned="19" table:number-rows-spanned="1">
            <text:p>9ème rapide 21 Jeunes Grille Américaine après la ronde 7</text:p>
          </table:table-cell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covered-table-cell table:style-name="Default"/>
          <table:table-cell table:style-name="Default" table:number-columns-repeated="1005"/>
        </table:table-row>
        <table:table-row table:style-name="ro6">
          <table:table-cell table:style-name="ce115" office:value-type="string">
            <text:p>Pl.</text:p>
          </table:table-cell>
          <table:table-cell table:style-name="ce117"/>
          <table:table-cell table:style-name="ce119" office:value-type="string">
            <text:p>Nom</text:p>
          </table:table-cell>
          <table:table-cell table:style-name="ce115" office:value-type="string">
            <text:p>Rapide</text:p>
          </table:table-cell>
          <table:table-cell table:style-name="ce119" office:value-type="string">
            <text:p>Cat.</text:p>
          </table:table-cell>
          <table:table-cell table:style-name="ce119" office:value-type="string">
            <text:p>Fede</text:p>
          </table:table-cell>
          <table:table-cell table:style-name="ce119" office:value-type="string">
            <text:p>Ligue</text:p>
          </table:table-cell>
          <table:table-cell table:style-name="ce119" office:value-type="string">
            <text:p>Rd01</text:p>
          </table:table-cell>
          <table:table-cell table:style-name="ce119" office:value-type="string">
            <text:p>Rd02</text:p>
          </table:table-cell>
          <table:table-cell table:style-name="ce119" office:value-type="string">
            <text:p>Rd03</text:p>
          </table:table-cell>
          <table:table-cell table:style-name="ce119" office:value-type="string">
            <text:p>Rd04</text:p>
          </table:table-cell>
          <table:table-cell table:style-name="ce119" office:value-type="string">
            <text:p>Rd05</text:p>
          </table:table-cell>
          <table:table-cell table:style-name="ce119" office:value-type="string">
            <text:p>Rd06</text:p>
          </table:table-cell>
          <table:table-cell table:style-name="ce119" office:value-type="string">
            <text:p>Rd07</text:p>
          </table:table-cell>
          <table:table-cell table:style-name="ce115" office:value-type="string">
            <text:p>Pts</text:p>
          </table:table-cell>
          <table:table-cell table:style-name="ce115" office:value-type="string">
            <text:p>Sol.</text:p>
          </table:table-cell>
          <table:table-cell table:style-name="ce115" office:value-type="string">
            <text:p>Cum.</text:p>
          </table:table-cell>
          <table:table-cell table:style-name="ce115" office:value-type="string">
            <text:p>Per.</text:p>
          </table:table-cell>
          <table:table-cell table:style-name="ce115" office:value-type="string">
            <text:p>FFE</text:p>
          </table:table-cell>
          <table:table-cell table:style-name="Default" table:number-columns-repeated="1005"/>
        </table:table-row>
        <table:table-row table:style-name="ro3">
          <table:table-cell office:value-type="float" office:value="1">
            <text:p>1</text:p>
          </table:table-cell>
          <table:table-cell/>
          <table:table-cell office:value-type="string">
            <text:p>REVERS Adrien</text:p>
          </table:table-cell>
          <table:table-cell office:value-type="float" office:value="1490">
            <text:p>1490</text:p>
          </table:table-cell>
          <table:table-cell office:value-type="string">
            <text:p>MinM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6B</text:p>
          </table:table-cell>
          <table:table-cell office:value-type="string">
            <text:p>+9N</text:p>
          </table:table-cell>
          <table:table-cell office:value-type="string">
            <text:p>+6B</text:p>
          </table:table-cell>
          <table:table-cell office:value-type="string">
            <text:p>+7N</text:p>
          </table:table-cell>
          <table:table-cell office:value-type="string">
            <text:p>+8B</text:p>
          </table:table-cell>
          <table:table-cell office:value-type="string">
            <text:p>-2N</text:p>
          </table:table-cell>
          <table:table-cell office:value-type="string">
            <text:p>+11B</text:p>
          </table:table-cell>
          <table:table-cell office:value-type="float" office:value="6">
            <text:p>6</text:p>
          </table:table-cell>
          <table:table-cell office:value-type="float" office:value="29">
            <text:p>29</text:p>
          </table:table-cell>
          <table:table-cell office:value-type="float" office:value="26">
            <text:p>26</text:p>
          </table:table-cell>
          <table:table-cell office:value-type="float" office:value="1746">
            <text:p>1746</text:p>
          </table:table-cell>
          <table:table-cell office:value-type="float" office:value="1748">
            <text:p>1748</text:p>
          </table:table-cell>
          <table:table-cell table:number-columns-repeated="1005"/>
        </table:table-row>
        <table:table-row table:style-name="ro3">
          <table:table-cell office:value-type="float" office:value="2">
            <text:p>2</text:p>
          </table:table-cell>
          <table:table-cell/>
          <table:table-cell office:value-type="string">
            <text:p>FORT Armand</text:p>
          </table:table-cell>
          <table:table-cell office:value-type="float" office:value="1590">
            <text:p>1590</text:p>
          </table:table-cell>
          <table:table-cell office:value-type="string">
            <text:p>PouM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0B</text:p>
          </table:table-cell>
          <table:table-cell office:value-type="string">
            <text:p>+4N</text:p>
          </table:table-cell>
          <table:table-cell office:value-type="string">
            <text:p>-7B</text:p>
          </table:table-cell>
          <table:table-cell office:value-type="string">
            <text:p>+9N</text:p>
          </table:table-cell>
          <table:table-cell office:value-type="string">
            <text:p>+11B</text:p>
          </table:table-cell>
          <table:table-cell office:value-type="string">
            <text:p>+1B</text:p>
          </table:table-cell>
          <table:table-cell office:value-type="string">
            <text:p>=3n</text:p>
          </table:table-cell>
          <table:table-cell office:value-type="float" office:value="5.5">
            <text:p>5,5</text:p>
          </table:table-cell>
          <table:table-cell office:value-type="float" office:value="32.5">
            <text:p>32,5</text:p>
          </table:table-cell>
          <table:table-cell office:value-type="float" office:value="22.5">
            <text:p>22,5</text:p>
          </table:table-cell>
          <table:table-cell office:value-type="float" office:value="1602">
            <text:p>1602</text:p>
          </table:table-cell>
          <table:table-cell office:value-type="float" office:value="1643">
            <text:p>1643</text:p>
          </table:table-cell>
          <table:table-cell table:number-columns-repeated="1005"/>
        </table:table-row>
        <table:table-row table:style-name="ro3">
          <table:table-cell office:value-type="float" office:value="3">
            <text:p>3</text:p>
          </table:table-cell>
          <table:table-cell/>
          <table:table-cell office:value-type="string">
            <text:p>MINAUD Emily</text:p>
          </table:table-cell>
          <table:table-cell office:value-type="float" office:value="1460">
            <text:p>1460</text:p>
          </table:table-cell>
          <table:table-cell office:value-type="string">
            <text:p>BenF</text:p>
          </table:table-cell>
          <table:table-cell office:value-type="string">
            <text:p>FRA</text:p>
          </table:table-cell>
          <table:table-cell office:value-type="string">
            <text:p>FRC</text:p>
          </table:table-cell>
          <table:table-cell office:value-type="string">
            <text:p>+26B</text:p>
          </table:table-cell>
          <table:table-cell office:value-type="string">
            <text:p>+14N</text:p>
          </table:table-cell>
          <table:table-cell office:value-type="string">
            <text:p>+8B</text:p>
          </table:table-cell>
          <table:table-cell office:value-type="string">
            <text:p>-6N</text:p>
          </table:table-cell>
          <table:table-cell office:value-type="string">
            <text:p>+7B</text:p>
          </table:table-cell>
          <table:table-cell office:value-type="string">
            <text:p>+5N</text:p>
          </table:table-cell>
          <table:table-cell office:value-type="string">
            <text:p>=2b</text:p>
          </table:table-cell>
          <table:table-cell office:value-type="float" office:value="5.5">
            <text:p>5,5</text:p>
          </table:table-cell>
          <table:table-cell office:value-type="float" office:value="27.5">
            <text:p>27,5</text:p>
          </table:table-cell>
          <table:table-cell office:value-type="float" office:value="23.5">
            <text:p>23,5</text:p>
          </table:table-cell>
          <table:table-cell office:value-type="float" office:value="1617">
            <text:p>1617</text:p>
          </table:table-cell>
          <table:table-cell office:value-type="float" office:value="1645">
            <text:p>1645</text:p>
          </table:table-cell>
          <table:table-cell table:number-columns-repeated="1005"/>
        </table:table-row>
        <table:table-row table:style-name="ro3">
          <table:table-cell office:value-type="float" office:value="4">
            <text:p>4</text:p>
          </table:table-cell>
          <table:table-cell/>
          <table:table-cell office:value-type="string">
            <text:p>ROOS Bastien</text:p>
          </table:table-cell>
          <table:table-cell office:value-type="float" office:value="1290">
            <text:p>1290</text:p>
          </table:table-cell>
          <table:table-cell office:value-type="string">
            <text:p>MinM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21N</text:p>
          </table:table-cell>
          <table:table-cell office:value-type="string">
            <text:p>-2B</text:p>
          </table:table-cell>
          <table:table-cell office:value-type="string">
            <text:p>+13N</text:p>
          </table:table-cell>
          <table:table-cell office:value-type="string">
            <text:p>+12B</text:p>
          </table:table-cell>
          <table:table-cell office:value-type="string">
            <text:p>-17N</text:p>
          </table:table-cell>
          <table:table-cell office:value-type="string">
            <text:p>+6N</text:p>
          </table:table-cell>
          <table:table-cell office:value-type="string">
            <text:p>+7B</text:p>
          </table:table-cell>
          <table:table-cell office:value-type="float" office:value="5">
            <text:p>5</text:p>
          </table:table-cell>
          <table:table-cell office:value-type="float" office:value="27.5">
            <text:p>27,5</text:p>
          </table:table-cell>
          <table:table-cell office:value-type="float" office:value="19">
            <text:p>19</text:p>
          </table:table-cell>
          <table:table-cell office:value-type="float" office:value="1523">
            <text:p>1523</text:p>
          </table:table-cell>
          <table:table-cell office:value-type="float" office:value="1522">
            <text:p>1522</text:p>
          </table:table-cell>
          <table:table-cell table:number-columns-repeated="1005"/>
        </table:table-row>
        <table:table-row table:style-name="ro3">
          <table:table-cell office:value-type="float" office:value="5">
            <text:p>5</text:p>
          </table:table-cell>
          <table:table-cell/>
          <table:table-cell office:value-type="string">
            <text:p>GERBIER Dorian</text:p>
          </table:table-cell>
          <table:table-cell office:value-type="float" office:value="1400">
            <text:p>1400</text:p>
          </table:table-cell>
          <table:table-cell office:value-type="string">
            <text:p>CadM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27B</text:p>
          </table:table-cell>
          <table:table-cell office:value-type="string">
            <text:p>-12N</text:p>
          </table:table-cell>
          <table:table-cell office:value-type="string">
            <text:p>+10B</text:p>
          </table:table-cell>
          <table:table-cell office:value-type="string">
            <text:p>+14N</text:p>
          </table:table-cell>
          <table:table-cell office:value-type="string">
            <text:p>+6B</text:p>
          </table:table-cell>
          <table:table-cell office:value-type="string">
            <text:p>-3B</text:p>
          </table:table-cell>
          <table:table-cell office:value-type="string">
            <text:p>+8N</text:p>
          </table:table-cell>
          <table:table-cell office:value-type="float" office:value="5">
            <text:p>5</text:p>
          </table:table-cell>
          <table:table-cell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1458">
            <text:p>1458</text:p>
          </table:table-cell>
          <table:table-cell office:value-type="float" office:value="1495">
            <text:p>1495</text:p>
          </table:table-cell>
          <table:table-cell table:number-columns-repeated="1005"/>
        </table:table-row>
        <table:table-row table:style-name="ro3">
          <table:table-cell office:value-type="float" office:value="6">
            <text:p>6</text:p>
          </table:table-cell>
          <table:table-cell/>
          <table:table-cell office:value-type="string">
            <text:p>NOUAILLE Paul</text:p>
          </table:table-cell>
          <table:table-cell office:value-type="float" office:value="1620">
            <text:p>1620</text:p>
          </table:table-cell>
          <table:table-cell office:value-type="string">
            <text:p>BenM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3N</text:p>
          </table:table-cell>
          <table:table-cell office:value-type="string">
            <text:p>+15B</text:p>
          </table:table-cell>
          <table:table-cell office:value-type="string">
            <text:p>-1N</text:p>
          </table:table-cell>
          <table:table-cell office:value-type="string">
            <text:p>+3B</text:p>
          </table:table-cell>
          <table:table-cell office:value-type="string">
            <text:p>-5N</text:p>
          </table:table-cell>
          <table:table-cell office:value-type="string">
            <text:p>-4B</text:p>
          </table:table-cell>
          <table:table-cell office:value-type="string">
            <text:p>+18N</text:p>
          </table:table-cell>
          <table:table-cell office:value-type="float" office:value="4">
            <text:p>4</text:p>
          </table:table-cell>
          <table:table-cell office:value-type="float" office:value="32">
            <text:p>32</text:p>
          </table:table-cell>
          <table:table-cell office:value-type="float" office:value="18">
            <text:p>18</text:p>
          </table:table-cell>
          <table:table-cell office:value-type="float" office:value="1372">
            <text:p>1372</text:p>
          </table:table-cell>
          <table:table-cell office:value-type="float" office:value="1270">
            <text:p>1270</text:p>
          </table:table-cell>
          <table:table-cell table:number-columns-repeated="1005"/>
        </table:table-row>
        <table:table-row table:style-name="ro3">
          <table:table-cell office:value-type="float" office:value="7">
            <text:p>7</text:p>
          </table:table-cell>
          <table:table-cell/>
          <table:table-cell office:value-type="string">
            <text:p>DALOZ Florian</text:p>
          </table:table-cell>
          <table:table-cell office:value-type="float" office:value="1400">
            <text:p>1400</text:p>
          </table:table-cell>
          <table:table-cell office:value-type="string">
            <text:p>PupM</text:p>
          </table:table-cell>
          <table:table-cell office:value-type="string">
            <text:p>FRA</text:p>
          </table:table-cell>
          <table:table-cell office:value-type="string">
            <text:p>FRC</text:p>
          </table:table-cell>
          <table:table-cell office:value-type="string">
            <text:p>+20N</text:p>
          </table:table-cell>
          <table:table-cell office:value-type="string">
            <text:p>+19B</text:p>
          </table:table-cell>
          <table:table-cell office:value-type="string">
            <text:p>+2N</text:p>
          </table:table-cell>
          <table:table-cell office:value-type="string">
            <text:p>-1B</text:p>
          </table:table-cell>
          <table:table-cell office:value-type="string">
            <text:p>-3N</text:p>
          </table:table-cell>
          <table:table-cell office:value-type="string">
            <text:p>+17B</text:p>
          </table:table-cell>
          <table:table-cell office:value-type="string">
            <text:p>-4N</text:p>
          </table:table-cell>
          <table:table-cell office:value-type="float" office:value="4">
            <text:p>4</text:p>
          </table:table-cell>
          <table:table-cell office:value-type="float" office:value="31">
            <text:p>31</text:p>
          </table:table-cell>
          <table:table-cell office:value-type="float" office:value="20">
            <text:p>20</text:p>
          </table:table-cell>
          <table:table-cell office:value-type="float" office:value="1367">
            <text:p>1367</text:p>
          </table:table-cell>
          <table:table-cell office:value-type="float" office:value="1415">
            <text:p>1415</text:p>
          </table:table-cell>
          <table:table-cell table:number-columns-repeated="1005"/>
        </table:table-row>
        <table:table-row table:style-name="ro3">
          <table:table-cell office:value-type="float" office:value="8">
            <text:p>8</text:p>
          </table:table-cell>
          <table:table-cell/>
          <table:table-cell office:value-type="string">
            <text:p>NOUZE Nicolas</text:p>
          </table:table-cell>
          <table:table-cell office:value-type="float" office:value="1490">
            <text:p>1490</text:p>
          </table:table-cell>
          <table:table-cell office:value-type="string">
            <text:p>BenM</text:p>
          </table:table-cell>
          <table:table-cell office:value-type="string">
            <text:p>FRA</text:p>
          </table:table-cell>
          <table:table-cell office:value-type="string">
            <text:p>FRC</text:p>
          </table:table-cell>
          <table:table-cell office:value-type="string">
            <text:p>+18N</text:p>
          </table:table-cell>
          <table:table-cell office:value-type="string">
            <text:p>+17B</text:p>
          </table:table-cell>
          <table:table-cell office:value-type="string">
            <text:p>-3N</text:p>
          </table:table-cell>
          <table:table-cell office:value-type="string">
            <text:p>+15B</text:p>
          </table:table-cell>
          <table:table-cell office:value-type="string">
            <text:p>-1N</text:p>
          </table:table-cell>
          <table:table-cell office:value-type="string">
            <text:p>+19B</text:p>
          </table:table-cell>
          <table:table-cell office:value-type="string">
            <text:p>-5B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9">
            <text:p>19</text:p>
          </table:table-cell>
          <table:table-cell office:value-type="float" office:value="1314">
            <text:p>1314</text:p>
          </table:table-cell>
          <table:table-cell office:value-type="float" office:value="1369">
            <text:p>1369</text:p>
          </table:table-cell>
          <table:table-cell table:number-columns-repeated="1005"/>
        </table:table-row>
        <table:table-row table:style-name="ro3">
          <table:table-cell office:value-type="float" office:value="9">
            <text:p>9</text:p>
          </table:table-cell>
          <table:table-cell/>
          <table:table-cell office:value-type="string">
            <text:p>VALLAR Romain</text:p>
          </table:table-cell>
          <table:table-cell office:value-type="float" office:value="1270">
            <text:p>1270</text:p>
          </table:table-cell>
          <table:table-cell office:value-type="string">
            <text:p>BenM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22N</text:p>
          </table:table-cell>
          <table:table-cell office:value-type="string">
            <text:p>-1B</text:p>
          </table:table-cell>
          <table:table-cell office:value-type="string">
            <text:p>+18N</text:p>
          </table:table-cell>
          <table:table-cell office:value-type="string">
            <text:p>-2B</text:p>
          </table:table-cell>
          <table:table-cell office:value-type="string">
            <text:p>+12N</text:p>
          </table:table-cell>
          <table:table-cell office:value-type="string">
            <text:p>-11N</text:p>
          </table:table-cell>
          <table:table-cell office:value-type="string">
            <text:p>+14B</text:p>
          </table:table-cell>
          <table:table-cell office:value-type="float" office:value="4">
            <text:p>4</text:p>
          </table:table-cell>
          <table:table-cell office:value-type="float" office:value="29">
            <text:p>29</text:p>
          </table:table-cell>
          <table:table-cell office:value-type="float" office:value="16">
            <text:p>16</text:p>
          </table:table-cell>
          <table:table-cell office:value-type="float" office:value="1365">
            <text:p>1365</text:p>
          </table:table-cell>
          <table:table-cell office:value-type="float" office:value="1387">
            <text:p>1387</text:p>
          </table:table-cell>
          <table:table-cell table:number-columns-repeated="1005"/>
        </table:table-row>
        <table:table-row table:style-name="ro3">
          <table:table-cell office:value-type="float" office:value="10">
            <text:p>10</text:p>
          </table:table-cell>
          <table:table-cell/>
          <table:table-cell office:value-type="string">
            <text:p>CUPIF Florian</text:p>
          </table:table-cell>
          <table:table-cell office:value-type="float" office:value="1110">
            <text:p>1110</text:p>
          </table:table-cell>
          <table:table-cell office:value-type="string">
            <text:p>PupM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2N</text:p>
          </table:table-cell>
          <table:table-cell office:value-type="string">
            <text:p>+21B</text:p>
          </table:table-cell>
          <table:table-cell office:value-type="string">
            <text:p>-5N</text:p>
          </table:table-cell>
          <table:table-cell office:value-type="string">
            <text:p>+20B</text:p>
          </table:table-cell>
          <table:table-cell office:value-type="string">
            <text:p>=15n</text:p>
          </table:table-cell>
          <table:table-cell office:value-type="string">
            <text:p>=13b</text:p>
          </table:table-cell>
          <table:table-cell office:value-type="string">
            <text:p>+17N</text:p>
          </table:table-cell>
          <table:table-cell office:value-type="float" office:value="4">
            <text:p>4</text:p>
          </table:table-cell>
          <table:table-cell office:value-type="float" office:value="27">
            <text:p>27</text:p>
          </table:table-cell>
          <table:table-cell office:value-type="float" office:value="13.5">
            <text:p>13,5</text:p>
          </table:table-cell>
          <table:table-cell office:value-type="float" office:value="1308">
            <text:p>1308</text:p>
          </table:table-cell>
          <table:table-cell office:value-type="float" office:value="1322">
            <text:p>1322</text:p>
          </table:table-cell>
          <table:table-cell table:number-columns-repeated="1005"/>
        </table:table-row>
        <table:table-row table:style-name="ro3">
          <table:table-cell office:value-type="float" office:value="11">
            <text:p>11</text:p>
          </table:table-cell>
          <table:table-cell/>
          <table:table-cell office:value-type="string">
            <text:p>NOUZE Jeremy</text:p>
          </table:table-cell>
          <table:table-cell office:value-type="float" office:value="1480">
            <text:p>1480</text:p>
          </table:table-cell>
          <table:table-cell office:value-type="string">
            <text:p>PupM</text:p>
          </table:table-cell>
          <table:table-cell office:value-type="string">
            <text:p>FRA</text:p>
          </table:table-cell>
          <table:table-cell office:value-type="string">
            <text:p>FRC</text:p>
          </table:table-cell>
          <table:table-cell office:value-type="string">
            <text:p>-12N</text:p>
          </table:table-cell>
          <table:table-cell office:value-type="string">
            <text:p>+27B</text:p>
          </table:table-cell>
          <table:table-cell office:value-type="string">
            <text:p>+19N</text:p>
          </table:table-cell>
          <table:table-cell office:value-type="string">
            <text:p>+17B</text:p>
          </table:table-cell>
          <table:table-cell office:value-type="string">
            <text:p>-2N</text:p>
          </table:table-cell>
          <table:table-cell office:value-type="string">
            <text:p>+9B</text:p>
          </table:table-cell>
          <table:table-cell office:value-type="string">
            <text:p>-1N</text:p>
          </table:table-cell>
          <table:table-cell office:value-type="float" office:value="4">
            <text:p>4</text:p>
          </table:table-cell>
          <table:table-cell office:value-type="float" office:value="26.5">
            <text:p>26,5</text:p>
          </table:table-cell>
          <table:table-cell office:value-type="float" office:value="17">
            <text:p>17</text:p>
          </table:table-cell>
          <table:table-cell office:value-type="float" office:value="1314">
            <text:p>1314</text:p>
          </table:table-cell>
          <table:table-cell office:value-type="float" office:value="1371">
            <text:p>1371</text:p>
          </table:table-cell>
          <table:table-cell table:number-columns-repeated="1005"/>
        </table:table-row>
        <table:table-row table:style-name="ro3">
          <table:table-cell office:value-type="float" office:value="12">
            <text:p>12</text:p>
          </table:table-cell>
          <table:table-cell/>
          <table:table-cell office:value-type="string">
            <text:p>CLAVEYROLAS Leo</text:p>
          </table:table-cell>
          <table:table-cell office:value-type="float" office:value="999">
            <text:p>999</text:p>
          </table:table-cell>
          <table:table-cell office:value-type="string">
            <text:p>BenM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11B</text:p>
          </table:table-cell>
          <table:table-cell office:value-type="string">
            <text:p>+5B</text:p>
          </table:table-cell>
          <table:table-cell office:value-type="string">
            <text:p>-15N</text:p>
          </table:table-cell>
          <table:table-cell office:value-type="string">
            <text:p>-4N</text:p>
          </table:table-cell>
          <table:table-cell office:value-type="string">
            <text:p>-9B</text:p>
          </table:table-cell>
          <table:table-cell office:value-type="string">
            <text:p>+25N</text:p>
          </table:table-cell>
          <table:table-cell office:value-type="string">
            <text:p>+19B</text:p>
          </table:table-cell>
          <table:table-cell office:value-type="float" office:value="4">
            <text:p>4</text:p>
          </table:table-cell>
          <table:table-cell office:value-type="float" office:value="26.5">
            <text:p>26,5</text:p>
          </table:table-cell>
          <table:table-cell office:value-type="float" office:value="16">
            <text:p>16</text:p>
          </table:table-cell>
          <table:table-cell office:value-type="float" office:value="1277">
            <text:p>1277</text:p>
          </table:table-cell>
          <table:table-cell office:value-type="float" office:value="1366">
            <text:p>1366</text:p>
          </table:table-cell>
          <table:table-cell table:number-columns-repeated="1005"/>
        </table:table-row>
        <table:table-row table:style-name="ro3">
          <table:table-cell office:value-type="float" office:value="13">
            <text:p>13</text:p>
          </table:table-cell>
          <table:table-cell/>
          <table:table-cell office:value-type="string">
            <text:p>SOURD Celia</text:p>
          </table:table-cell>
          <table:table-cell office:value-type="float" office:value="1170">
            <text:p>1170</text:p>
          </table:table-cell>
          <table:table-cell office:value-type="string">
            <text:p>MinF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6B</text:p>
          </table:table-cell>
          <table:table-cell office:value-type="string">
            <text:p>+24N</text:p>
          </table:table-cell>
          <table:table-cell office:value-type="string">
            <text:p>-4B</text:p>
          </table:table-cell>
          <table:table-cell office:value-type="string">
            <text:p>=23n</text:p>
          </table:table-cell>
          <table:table-cell office:value-type="string">
            <text:p>+26B</text:p>
          </table:table-cell>
          <table:table-cell office:value-type="string">
            <text:p>=10n</text:p>
          </table:table-cell>
          <table:table-cell office:value-type="string">
            <text:p>+20B</text:p>
          </table:table-cell>
          <table:table-cell office:value-type="float" office:value="4">
            <text:p>4</text:p>
          </table:table-cell>
          <table:table-cell office:value-type="float" office:value="22.5">
            <text:p>22,5</text:p>
          </table:table-cell>
          <table:table-cell office:value-type="float" office:value="13">
            <text:p>13</text:p>
          </table:table-cell>
          <table:table-cell office:value-type="float" office:value="1164">
            <text:p>1164</text:p>
          </table:table-cell>
          <table:table-cell office:value-type="float" office:value="1242">
            <text:p>1242</text:p>
          </table:table-cell>
          <table:table-cell table:number-columns-repeated="1005"/>
        </table:table-row>
        <table:table-row table:style-name="ro3">
          <table:table-cell office:value-type="float" office:value="14">
            <text:p>14</text:p>
          </table:table-cell>
          <table:table-cell/>
          <table:table-cell office:value-type="string">
            <text:p>MAILLARD Pauline</text:p>
          </table:table-cell>
          <table:table-cell office:value-type="float" office:value="1210">
            <text:p>1210</text:p>
          </table:table-cell>
          <table:table-cell office:value-type="string">
            <text:p>PupF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28N</text:p>
          </table:table-cell>
          <table:table-cell office:value-type="string">
            <text:p>-3B</text:p>
          </table:table-cell>
          <table:table-cell office:value-type="string">
            <text:p>+20N</text:p>
          </table:table-cell>
          <table:table-cell office:value-type="string">
            <text:p>-5B</text:p>
          </table:table-cell>
          <table:table-cell office:value-type="string">
            <text:p>=18n</text:p>
          </table:table-cell>
          <table:table-cell office:value-type="string">
            <text:p>+15B</text:p>
          </table:table-cell>
          <table:table-cell office:value-type="string">
            <text:p>-9N</text:p>
          </table:table-cell>
          <table:table-cell office:value-type="float" office:value="3.5">
            <text:p>3,5</text:p>
          </table:table-cell>
          <table:table-cell office:value-type="float" office:value="25">
            <text:p>25</text:p>
          </table:table-cell>
          <table:table-cell office:value-type="float" office:value="15.5">
            <text:p>15,5</text:p>
          </table:table-cell>
          <table:table-cell office:value-type="float" office:value="1177">
            <text:p>1177</text:p>
          </table:table-cell>
          <table:table-cell office:value-type="float" office:value="1253">
            <text:p>1253</text:p>
          </table:table-cell>
          <table:table-cell table:number-columns-repeated="1005"/>
        </table:table-row>
        <table:table-row table:style-name="ro3">
          <table:table-cell office:value-type="float" office:value="15">
            <text:p>15</text:p>
          </table:table-cell>
          <table:table-cell/>
          <table:table-cell office:value-type="string">
            <text:p>MARTINET Pierre</text:p>
          </table:table-cell>
          <table:table-cell office:value-type="float" office:value="1270">
            <text:p>1270</text:p>
          </table:table-cell>
          <table:table-cell office:value-type="string">
            <text:p>BenM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24B</text:p>
          </table:table-cell>
          <table:table-cell office:value-type="string">
            <text:p>-6N</text:p>
          </table:table-cell>
          <table:table-cell office:value-type="string">
            <text:p>+12B</text:p>
          </table:table-cell>
          <table:table-cell office:value-type="string">
            <text:p>-8N</text:p>
          </table:table-cell>
          <table:table-cell office:value-type="string">
            <text:p>=10b</text:p>
          </table:table-cell>
          <table:table-cell office:value-type="string">
            <text:p>-14N</text:p>
          </table:table-cell>
          <table:table-cell office:value-type="string">
            <text:p>+23B</text:p>
          </table:table-cell>
          <table:table-cell office:value-type="float" office:value="3.5">
            <text:p>3,5</text:p>
          </table:table-cell>
          <table:table-cell office:value-type="float" office:value="24.5">
            <text:p>24,5</text:p>
          </table:table-cell>
          <table:table-cell office:value-type="float" office:value="14.5">
            <text:p>14,5</text:p>
          </table:table-cell>
          <table:table-cell office:value-type="float" office:value="1198">
            <text:p>1198</text:p>
          </table:table-cell>
          <table:table-cell office:value-type="float" office:value="1257">
            <text:p>1257</text:p>
          </table:table-cell>
          <table:table-cell table:number-columns-repeated="1005"/>
        </table:table-row>
        <table:table-row table:style-name="ro3">
          <table:table-cell office:value-type="float" office:value="16">
            <text:p>16</text:p>
          </table:table-cell>
          <table:table-cell/>
          <table:table-cell office:value-type="string">
            <text:p>CUPIF Mickael</text:p>
          </table:table-cell>
          <table:table-cell office:value-type="float" office:value="1010">
            <text:p>1010</text:p>
          </table:table-cell>
          <table:table-cell office:value-type="string">
            <text:p>PouM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N</text:p>
          </table:table-cell>
          <table:table-cell office:value-type="string">
            <text:p>+22B</text:p>
          </table:table-cell>
          <table:table-cell office:value-type="string">
            <text:p>-17N</text:p>
          </table:table-cell>
          <table:table-cell office:value-type="string">
            <text:p>+28B</text:p>
          </table:table-cell>
          <table:table-cell office:value-type="string">
            <text:p>-19N</text:p>
          </table:table-cell>
          <table:table-cell office:value-type="string">
            <text:p>=18b</text:p>
          </table:table-cell>
          <table:table-cell office:value-type="string">
            <text:p>+25N</text:p>
          </table:table-cell>
          <table:table-cell office:value-type="float" office:value="3.5">
            <text:p>3,5</text:p>
          </table:table-cell>
          <table:table-cell office:value-type="float" office:value="21">
            <text:p>21</text:p>
          </table:table-cell>
          <table:table-cell office:value-type="float" office:value="12">
            <text:p>12</text:p>
          </table:table-cell>
          <table:table-cell office:value-type="float" office:value="1063">
            <text:p>1063</text:p>
          </table:table-cell>
          <table:table-cell office:value-type="float" office:value="1163">
            <text:p>1163</text:p>
          </table:table-cell>
          <table:table-cell table:number-columns-repeated="1005"/>
        </table:table-row>
        <table:table-row table:style-name="ro3">
          <table:table-cell office:value-type="float" office:value="17">
            <text:p>17</text:p>
          </table:table-cell>
          <table:table-cell/>
          <table:table-cell office:value-type="string">
            <text:p>DEGRANDCOURT Thomas</text:p>
          </table:table-cell>
          <table:table-cell office:value-type="float" office:value="1220">
            <text:p>1220</text:p>
          </table:table-cell>
          <table:table-cell office:value-type="string">
            <text:p>MinM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23B</text:p>
          </table:table-cell>
          <table:table-cell office:value-type="string">
            <text:p>-8N</text:p>
          </table:table-cell>
          <table:table-cell office:value-type="string">
            <text:p>+16B</text:p>
          </table:table-cell>
          <table:table-cell office:value-type="string">
            <text:p>-11N</text:p>
          </table:table-cell>
          <table:table-cell office:value-type="string">
            <text:p>+4B</text:p>
          </table:table-cell>
          <table:table-cell office:value-type="string">
            <text:p>-7N</text:p>
          </table:table-cell>
          <table:table-cell office:value-type="string">
            <text:p>-10B</text:p>
          </table:table-cell>
          <table:table-cell office:value-type="float" office:value="3">
            <text:p>3</text:p>
          </table:table-cell>
          <table:table-cell office:value-type="float" office:value="27">
            <text:p>27</text:p>
          </table:table-cell>
          <table:table-cell office:value-type="float" office:value="15">
            <text:p>15</text:p>
          </table:table-cell>
          <table:table-cell office:value-type="float" office:value="1201">
            <text:p>1201</text:p>
          </table:table-cell>
          <table:table-cell office:value-type="float" office:value="1257">
            <text:p>1257</text:p>
          </table:table-cell>
          <table:table-cell table:number-columns-repeated="1005"/>
        </table:table-row>
        <table:table-row table:style-name="ro3">
          <table:table-cell office:value-type="float" office:value="18">
            <text:p>18</text:p>
          </table:table-cell>
          <table:table-cell/>
          <table:table-cell office:value-type="string">
            <text:p>TAILLANDIER Valentin</text:p>
          </table:table-cell>
          <table:table-cell office:value-type="float" office:value="1080">
            <text:p>1080</text:p>
          </table:table-cell>
          <table:table-cell office:value-type="string">
            <text:p>BenM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8B</text:p>
          </table:table-cell>
          <table:table-cell office:value-type="string">
            <text:p>+23N</text:p>
          </table:table-cell>
          <table:table-cell office:value-type="string">
            <text:p>-9B</text:p>
          </table:table-cell>
          <table:table-cell office:value-type="string">
            <text:p>+24N</text:p>
          </table:table-cell>
          <table:table-cell office:value-type="string">
            <text:p>=14b</text:p>
          </table:table-cell>
          <table:table-cell office:value-type="string">
            <text:p>=16n</text:p>
          </table:table-cell>
          <table:table-cell office:value-type="string">
            <text:p>-6B</text:p>
          </table:table-cell>
          <table:table-cell office:value-type="float" office:value="3">
            <text:p>3</text:p>
          </table:table-cell>
          <table:table-cell office:value-type="float" office:value="24">
            <text:p>24</text:p>
          </table:table-cell>
          <table:table-cell office:value-type="float" office:value="12.5">
            <text:p>12,5</text:p>
          </table:table-cell>
          <table:table-cell office:value-type="float" office:value="1149">
            <text:p>1149</text:p>
          </table:table-cell>
          <table:table-cell office:value-type="float" office:value="1208">
            <text:p>1208</text:p>
          </table:table-cell>
          <table:table-cell table:number-columns-repeated="1005"/>
        </table:table-row>
        <table:table-row table:style-name="ro3">
          <table:table-cell office:value-type="float" office:value="19">
            <text:p>19</text:p>
          </table:table-cell>
          <table:table-cell/>
          <table:table-cell office:value-type="string">
            <text:p>BERTRAND Nicolas</text:p>
          </table:table-cell>
          <table:table-cell office:value-type="float" office:value="1200">
            <text:p>1200</text:p>
          </table:table-cell>
          <table:table-cell office:value-type="string">
            <text:p>MinM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+25B</text:p>
          </table:table-cell>
          <table:table-cell office:value-type="string">
            <text:p>-7N</text:p>
          </table:table-cell>
          <table:table-cell office:value-type="string">
            <text:p>-11B</text:p>
          </table:table-cell>
          <table:table-cell office:value-type="string">
            <text:p>+26N</text:p>
          </table:table-cell>
          <table:table-cell office:value-type="string">
            <text:p>+16B</text:p>
          </table:table-cell>
          <table:table-cell office:value-type="string">
            <text:p>-8N</text:p>
          </table:table-cell>
          <table:table-cell office:value-type="string">
            <text:p>-12N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4">
            <text:p>14</text:p>
          </table:table-cell>
          <table:table-cell office:value-type="float" office:value="1178">
            <text:p>1178</text:p>
          </table:table-cell>
          <table:table-cell office:value-type="float" office:value="1216">
            <text:p>1216</text:p>
          </table:table-cell>
          <table:table-cell table:number-columns-repeated="1005"/>
        </table:table-row>
        <table:table-row table:style-name="ro3">
          <table:table-cell office:value-type="float" office:value="20">
            <text:p>20</text:p>
          </table:table-cell>
          <table:table-cell/>
          <table:table-cell office:value-type="string">
            <text:p>NICOLAS Thomas</text:p>
          </table:table-cell>
          <table:table-cell office:value-type="float" office:value="999">
            <text:p>999</text:p>
          </table:table-cell>
          <table:table-cell office:value-type="string">
            <text:p>PupM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7B</text:p>
          </table:table-cell>
          <table:table-cell office:value-type="string">
            <text:p>+25N</text:p>
          </table:table-cell>
          <table:table-cell office:value-type="string">
            <text:p>-14B</text:p>
          </table:table-cell>
          <table:table-cell office:value-type="string">
            <text:p>-10N</text:p>
          </table:table-cell>
          <table:table-cell office:value-type="string">
            <text:p>+23B</text:p>
          </table:table-cell>
          <table:table-cell office:value-type="string">
            <text:p>+22N</text:p>
          </table:table-cell>
          <table:table-cell office:value-type="string">
            <text:p>-13N</text:p>
          </table:table-cell>
          <table:table-cell office:value-type="float" office:value="3">
            <text:p>3</text:p>
          </table:table-cell>
          <table:table-cell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041">
            <text:p>1041</text:p>
          </table:table-cell>
          <table:table-cell office:value-type="float" office:value="1091">
            <text:p>1091</text:p>
          </table:table-cell>
          <table:table-cell table:number-columns-repeated="1005"/>
        </table:table-row>
        <table:table-row table:style-name="ro3">
          <table:table-cell office:value-type="float" office:value="21">
            <text:p>21</text:p>
          </table:table-cell>
          <table:table-cell/>
          <table:table-cell office:value-type="string">
            <text:p>RABIAN Louis</text:p>
          </table:table-cell>
          <table:table-cell office:value-type="float" office:value="860">
            <text:p>860</text:p>
          </table:table-cell>
          <table:table-cell office:value-type="string">
            <text:p>BenM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4B</text:p>
          </table:table-cell>
          <table:table-cell office:value-type="string">
            <text:p>-10N</text:p>
          </table:table-cell>
          <table:table-cell office:value-type="string">
            <text:p>-25B</text:p>
          </table:table-cell>
          <table:table-cell office:value-type="string">
            <text:p>+27N</text:p>
          </table:table-cell>
          <table:table-cell office:value-type="string">
            <text:p>+24B</text:p>
          </table:table-cell>
          <table:table-cell office:value-type="string">
            <text:p>-23N</text:p>
          </table:table-cell>
          <table:table-cell office:value-type="string">
            <text:p>+26B</text:p>
          </table:table-cell>
          <table:table-cell office:value-type="float" office:value="3">
            <text:p>3</text:p>
          </table:table-cell>
          <table:table-cell office:value-type="float" office:value="18.5">
            <text:p>18,5</text:p>
          </table:table-cell>
          <table:table-cell office:value-type="float" office:value="8">
            <text:p>8</text:p>
          </table:table-cell>
          <table:table-cell office:value-type="float" office:value="904">
            <text:p>904</text:p>
          </table:table-cell>
          <table:table-cell office:value-type="float" office:value="1023">
            <text:p>1023</text:p>
          </table:table-cell>
          <table:table-cell table:number-columns-repeated="1005"/>
        </table:table-row>
        <table:table-row table:style-name="ro3">
          <table:table-cell office:value-type="float" office:value="22">
            <text:p>22</text:p>
          </table:table-cell>
          <table:table-cell/>
          <table:table-cell office:value-type="string">
            <text:p>WILLIOT Arthur</text:p>
          </table:table-cell>
          <table:table-cell office:value-type="float" office:value="840">
            <text:p>840</text:p>
          </table:table-cell>
          <table:table-cell office:value-type="string">
            <text:p>PupM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9B</text:p>
          </table:table-cell>
          <table:table-cell office:value-type="string">
            <text:p>-16N</text:p>
          </table:table-cell>
          <table:table-cell office:value-type="string">
            <text:p>-26B</text:p>
          </table:table-cell>
          <table:table-cell office:value-type="string">
            <text:p>+25N</text:p>
          </table:table-cell>
          <table:table-cell office:value-type="string">
            <text:p>+27B</text:p>
          </table:table-cell>
          <table:table-cell office:value-type="string">
            <text:p>-20B</text:p>
          </table:table-cell>
          <table:table-cell office:value-type="string">
            <text:p>+28N</text:p>
          </table:table-cell>
          <table:table-cell office:value-type="float" office:value="3">
            <text:p>3</text:p>
          </table:table-cell>
          <table:table-cell office:value-type="float" office:value="16">
            <text:p>16</text:p>
          </table:table-cell>
          <table:table-cell office:value-type="float" office:value="8">
            <text:p>8</text:p>
          </table:table-cell>
          <table:table-cell office:value-type="float" office:value="940">
            <text:p>940</text:p>
          </table:table-cell>
          <table:table-cell office:value-type="float" office:value="1036">
            <text:p>1036</text:p>
          </table:table-cell>
          <table:table-cell table:number-columns-repeated="1005"/>
        </table:table-row>
        <table:table-row table:style-name="ro3">
          <table:table-cell office:value-type="float" office:value="23">
            <text:p>23</text:p>
          </table:table-cell>
          <table:table-cell/>
          <table:table-cell office:value-type="string">
            <text:p>AMIOT Basile</text:p>
          </table:table-cell>
          <table:table-cell office:value-type="float" office:value="800">
            <text:p>800</text:p>
          </table:table-cell>
          <table:table-cell office:value-type="string">
            <text:p>PouM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7N</text:p>
          </table:table-cell>
          <table:table-cell office:value-type="string">
            <text:p>-18B</text:p>
          </table:table-cell>
          <table:table-cell office:value-type="string">
            <text:p>+27N</text:p>
          </table:table-cell>
          <table:table-cell office:value-type="string">
            <text:p>=13b</text:p>
          </table:table-cell>
          <table:table-cell office:value-type="string">
            <text:p>-20N</text:p>
          </table:table-cell>
          <table:table-cell office:value-type="string">
            <text:p>+21B</text:p>
          </table:table-cell>
          <table:table-cell office:value-type="string">
            <text:p>-15N</text:p>
          </table:table-cell>
          <table:table-cell office:value-type="float" office:value="2.5">
            <text:p>2,5</text:p>
          </table:table-cell>
          <table:table-cell office:value-type="float" office:value="20.5">
            <text:p>20,5</text:p>
          </table:table-cell>
          <table:table-cell office:value-type="float" office:value="9">
            <text:p>9</text:p>
          </table:table-cell>
          <table:table-cell office:value-type="float" office:value="980">
            <text:p>980</text:p>
          </table:table-cell>
          <table:table-cell office:value-type="float" office:value="1039">
            <text:p>1039</text:p>
          </table:table-cell>
          <table:table-cell table:number-columns-repeated="1005"/>
        </table:table-row>
        <table:table-row table:style-name="ro3">
          <table:table-cell office:value-type="float" office:value="24">
            <text:p>24</text:p>
          </table:table-cell>
          <table:table-cell/>
          <table:table-cell office:value-type="string">
            <text:p>FAIVRE Mateo</text:p>
          </table:table-cell>
          <table:table-cell office:value-type="float" office:value="840">
            <text:p>840</text:p>
          </table:table-cell>
          <table:table-cell office:value-type="string">
            <text:p>PpoM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5N</text:p>
          </table:table-cell>
          <table:table-cell office:value-type="string">
            <text:p>-13B</text:p>
          </table:table-cell>
          <table:table-cell office:value-type="string">
            <text:p>+28N</text:p>
          </table:table-cell>
          <table:table-cell office:value-type="string">
            <text:p>-18B</text:p>
          </table:table-cell>
          <table:table-cell office:value-type="string">
            <text:p>-21N</text:p>
          </table:table-cell>
          <table:table-cell office:value-type="string">
            <text:p>=26n</text:p>
          </table:table-cell>
          <table:table-cell office:value-type="string">
            <text:p>+27B</text:p>
          </table:table-cell>
          <table:table-cell office:value-type="float" office:value="2.5">
            <text:p>2,5</text:p>
          </table:table-cell>
          <table:table-cell office:value-type="float" office:value="17">
            <text:p>17</text:p>
          </table:table-cell>
          <table:table-cell office:value-type="float" office:value="7">
            <text:p>7</text:p>
          </table:table-cell>
          <table:table-cell office:value-type="float" office:value="920">
            <text:p>920</text:p>
          </table:table-cell>
          <table:table-cell office:value-type="float" office:value="1000">
            <text:p>1000</text:p>
          </table:table-cell>
          <table:table-cell table:number-columns-repeated="1005"/>
        </table:table-row>
        <table:table-row table:style-name="ro3">
          <table:table-cell office:value-type="float" office:value="25">
            <text:p>25</text:p>
          </table:table-cell>
          <table:table-cell/>
          <table:table-cell office:value-type="string">
            <text:p>FANT Victor</text:p>
          </table:table-cell>
          <table:table-cell office:value-type="float" office:value="799">
            <text:p>799</text:p>
          </table:table-cell>
          <table:table-cell office:value-type="string">
            <text:p>PouM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9N</text:p>
          </table:table-cell>
          <table:table-cell office:value-type="string">
            <text:p>-20B</text:p>
          </table:table-cell>
          <table:table-cell office:value-type="string">
            <text:p>+21N</text:p>
          </table:table-cell>
          <table:table-cell office:value-type="string">
            <text:p>-22B</text:p>
          </table:table-cell>
          <table:table-cell office:value-type="string">
            <text:p>+28N</text:p>
          </table:table-cell>
          <table:table-cell office:value-type="string">
            <text:p>-12B</text:p>
          </table:table-cell>
          <table:table-cell office:value-type="string">
            <text:p>-16B</text:p>
          </table:table-cell>
          <table:table-cell office:value-type="float" office:value="2">
            <text:p>2</text:p>
          </table:table-cell>
          <table:table-cell office:value-type="float" office:value="20.5">
            <text:p>20,5</text:p>
          </table:table-cell>
          <table:table-cell office:value-type="float" office:value="8">
            <text:p>8</text:p>
          </table:table-cell>
          <table:table-cell office:value-type="float" office:value="898">
            <text:p>898</text:p>
          </table:table-cell>
          <table:table-cell office:value-type="float" office:value="1000">
            <text:p>1000</text:p>
          </table:table-cell>
          <table:table-cell table:number-columns-repeated="1005"/>
        </table:table-row>
        <table:table-row table:style-name="ro3">
          <table:table-cell office:value-type="float" office:value="26">
            <text:p>26</text:p>
          </table:table-cell>
          <table:table-cell/>
          <table:table-cell office:value-type="string">
            <text:p>DAVID Fabien</text:p>
          </table:table-cell>
          <table:table-cell office:value-type="float" office:value="999">
            <text:p>999</text:p>
          </table:table-cell>
          <table:table-cell office:value-type="string">
            <text:p>PupM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3N</text:p>
          </table:table-cell>
          <table:table-cell office:value-type="string">
            <text:p>-28B</text:p>
          </table:table-cell>
          <table:table-cell office:value-type="string">
            <text:p>+22N</text:p>
          </table:table-cell>
          <table:table-cell office:value-type="string">
            <text:p>-19B</text:p>
          </table:table-cell>
          <table:table-cell office:value-type="string">
            <text:p>-13N</text:p>
          </table:table-cell>
          <table:table-cell office:value-type="string">
            <text:p>=24b</text:p>
          </table:table-cell>
          <table:table-cell office:value-type="string">
            <text:p>-21N</text:p>
          </table:table-cell>
          <table:table-cell office:value-type="float" office:value="1.5">
            <text:p>1,5</text:p>
          </table:table-cell>
          <table:table-cell office:value-type="float" office:value="22">
            <text:p>22</text:p>
          </table:table-cell>
          <table:table-cell office:value-type="float" office:value="6">
            <text:p>6</text:p>
          </table:table-cell>
          <table:table-cell office:value-type="float" office:value="846">
            <text:p>846</text:p>
          </table:table-cell>
          <table:table-cell office:value-type="float" office:value="1000">
            <text:p>1000</text:p>
          </table:table-cell>
          <table:table-cell table:number-columns-repeated="1005"/>
        </table:table-row>
        <table:table-row table:style-name="ro3">
          <table:table-cell office:value-type="float" office:value="27">
            <text:p>27</text:p>
          </table:table-cell>
          <table:table-cell/>
          <table:table-cell office:value-type="string">
            <text:p>BERTIN Louise</text:p>
          </table:table-cell>
          <table:table-cell office:value-type="float" office:value="870">
            <text:p>870</text:p>
          </table:table-cell>
          <table:table-cell office:value-type="string">
            <text:p>PupF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5N</text:p>
          </table:table-cell>
          <table:table-cell office:value-type="string">
            <text:p>-11N</text:p>
          </table:table-cell>
          <table:table-cell office:value-type="string">
            <text:p>-23B</text:p>
          </table:table-cell>
          <table:table-cell office:value-type="string">
            <text:p>-21B</text:p>
          </table:table-cell>
          <table:table-cell office:value-type="string">
            <text:p>-22N</text:p>
          </table:table-cell>
          <table:table-cell office:value-type="string">
            <text:p>+28B</text:p>
          </table:table-cell>
          <table:table-cell office:value-type="string">
            <text:p>-24N</text:p>
          </table:table-cell>
          <table:table-cell office:value-type="float" office:value="1">
            <text:p>1</text:p>
          </table:table-cell>
          <table:table-cell office:value-type="float" office:value="21">
            <text:p>21</text:p>
          </table:table-cell>
          <table:table-cell office:value-type="float" office:value="2">
            <text:p>2</text:p>
          </table:table-cell>
          <table:table-cell office:value-type="float" office:value="751">
            <text:p>751</text:p>
          </table:table-cell>
          <table:table-cell office:value-type="float" office:value="1000">
            <text:p>1000</text:p>
          </table:table-cell>
          <table:table-cell table:number-columns-repeated="1005"/>
        </table:table-row>
        <table:table-row table:style-name="ro3">
          <table:table-cell office:value-type="float" office:value="28">
            <text:p>28</text:p>
          </table:table-cell>
          <table:table-cell/>
          <table:table-cell office:value-type="string">
            <text:p>CASTELLA Pierre</text:p>
          </table:table-cell>
          <table:table-cell office:value-type="float" office:value="799">
            <text:p>799</text:p>
          </table:table-cell>
          <table:table-cell office:value-type="string">
            <text:p>PouM</text:p>
          </table:table-cell>
          <table:table-cell office:value-type="string">
            <text:p>FRA</text:p>
          </table:table-cell>
          <table:table-cell office:value-type="string">
            <text:p>BRG</text:p>
          </table:table-cell>
          <table:table-cell office:value-type="string">
            <text:p>-14B</text:p>
          </table:table-cell>
          <table:table-cell office:value-type="string">
            <text:p>+26N</text:p>
          </table:table-cell>
          <table:table-cell office:value-type="string">
            <text:p>-24B</text:p>
          </table:table-cell>
          <table:table-cell office:value-type="string">
            <text:p>-16N</text:p>
          </table:table-cell>
          <table:table-cell office:value-type="string">
            <text:p>-25B</text:p>
          </table:table-cell>
          <table:table-cell office:value-type="string">
            <text:p>-27N</text:p>
          </table:table-cell>
          <table:table-cell office:value-type="string">
            <text:p>-22B</text:p>
          </table:table-cell>
          <table:table-cell office:value-type="float" office:value="1">
            <text:p>1</text:p>
          </table:table-cell>
          <table:table-cell office:value-type="float" office:value="17">
            <text:p>17</text:p>
          </table:table-cell>
          <table:table-cell office:value-type="float" office:value="6">
            <text:p>6</text:p>
          </table:table-cell>
          <table:table-cell office:value-type="float" office:value="671">
            <text:p>671</text:p>
          </table:table-cell>
          <table:table-cell office:value-type="float" office:value="1000">
            <text:p>1000</text:p>
          </table:table-cell>
          <table:table-cell table:number-columns-repeated="1005"/>
        </table:table-row>
      </table:table>
      <table:database-ranges>
        <table:database-range table:target-range-address="Classement.B5:Classement.V94" table:contains-header="false">
          <table:sort>
            <table:sort-by table:field-number="17" table:order="descending" table:data-type="automatic"/>
            <table:sort-by table:field-number="18" table:order="descending" table:data-type="automatic"/>
            <table:sort-by table:field-number="19" table:order="descending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/>
    <style:font-face style:name="CAAAAA+TimesNewRomanPS-BoldMT" svg:font-family="CAAAAA+TimesNewRomanPS-BoldMT"/>
    <style:font-face style:name="Courier New" svg:font-family="'Courier New'" style:font-family-generic="modern" style:font-pitch="fixed"/>
    <style:font-face style:name="Bitstream Vera Sans1" svg:font-family="'Bitstream Vera Sans'" style:font-pitch="variable"/>
    <style:font-face style:name="Lucida Sans Unicode" svg:font-family="'Lucida Sans Unicode'" style:font-pitch="variable"/>
    <style:font-face style:name="Tahoma2" svg:font-family="Tahoma" style:font-pitch="variable"/>
    <style:font-face style:name="Tahoma1" svg:font-family="Tahoma, Lucidasans" style:font-pitch="variable"/>
    <style:font-face style:name="Tahoma" svg:font-family="Tahoma, Lucidasans, 'Lucida Sans', 'Arial Unicode MS'" style:font-pitch="variable"/>
    <style:font-face style:name="ae_AlMateen" svg:font-family="ae_AlMatee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Nimbus Roman No9 L1" svg:font-family="'Nimbus Roman No9 L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3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Bitstream Vera Sans" fo:language="fr" fo:country="FR" style:font-name-asian="Bitstream Vera Sans1" style:language-asian="fr" style:country-asian="FR" style:font-name-complex="Tahoma" style:language-complex="fr" style:country-complex="FR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fr" fo:country="FR" style:font-size-asian="24pt" style:language-asian="fr" style:country-asian="FR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Qualifie" style:family="table-cell" style:parent-style-name="Default">
      <style:table-cell-properties fo:background-color="#00ff00"/>
    </style:style>
    <style:style style:name="Pas_20_qualifié" style:display-name="Pas qualifié" style:family="table-cell" style:parent-style-name="Qualifie">
      <style:table-cell-properties fo:background-color="transparent"/>
    </style:style>
    <draw:marker draw:name="Extrémité_20_de_20_ligne_20_1" draw:display-name="Extrémité de ligne 1" svg:viewBox="0 0 20 30" svg:d="m10 0-10 30h20z"/>
  </office:styles>
  <office:automatic-styles>
    <style:page-layout style:name="Mpm1">
      <style:page-layout-properties fo:margin-top="0.499cm" fo:margin-bottom="0.9cm" fo:margin-left="0.349cm" fo:margin-right="0.349cm" style:shadow="non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style:region-left>
          <text:p><text:title>???</text:title></text:p>
        </style:region-left>
        <style:region-right>
          <text:p><text:date style:data-style-name="N2" text:date-value="2010-06-12">12/06/2010</text:date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6-12">12/06/2010</text:date>, <text:time>20:36:2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meta:creation-date>2005-11-20T09:25:40</meta:creation-date>
    <dc:creator>Jean-Emmanuel Bissey</dc:creator>
    <dc:date>2010-06-12T20:36:07</dc:date>
    <meta:editing-cycles>128</meta:editing-cycles>
    <meta:editing-duration>PT48H56M14S</meta:editing-duration>
    <meta:document-statistic meta:table-count="10" meta:cell-count="6562" meta:object-count="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vertical="true" chart:treat-empty-cells="leave-gap" chart:right-angled-axes="true" chart:data-label-number="value" chart:data-label-text="false" chart:data-label-symbol="false"/>
    </style:style>
    <style:style style:name="ch3" style:family="chart" style:data-style-name="N0">
      <style:chart-properties chart:display-label="true" chart:logarithmic="false" chart:reverse-direction="true" text:line-break="false" chart:axis-position="0" chart:axis-label-position="outside-minimum" chart:tick-mark-position="at-labels"/>
      <style:graphic-properties svg:stroke-color="#b3b3b3"/>
      <style:text-properties fo:font-size="8pt" style:font-size-asian="8pt" style:font-size-complex="8pt"/>
    </style:style>
    <style:style style:name="ch4" style:family="chart" style:data-style-name="N0">
      <style:chart-properties chart:display-label="false" chart:tick-marks-minor-inner="false" chart:tick-marks-minor-outer="true" chart:logarithmic="false" chart:reverse-direction="false" text:line-break="false" chart:axis-position="end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data-label-number="value" chart:data-label-text="false" chart:data-label-symbol="false"/>
      <style:graphic-properties draw:fill-color="#008000"/>
      <style:text-properties fo:font-size="6pt" style:font-size-asian="6pt" style:font-size-complex="6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2.191cm" svg:height="4.128cm" xlink:href=".." chart:class="chart:bar" chart:column-mapping="0" chart:style-name="ch1">
        <chart:plot-area chart:style-name="ch2" table:cell-range-address="Classement.C122:Classement.D130" chart:data-source-has-labels="column" svg:x="0.241cm" svg:y="0.079cm" svg:width="11.705cm" svg:height="3.962cm">
          <chart:axis chart:dimension="x" chart:name="primary-x" chart:style-name="ch3">
            <chart:categories table:cell-range-address="Classement.D122:Classement.D130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Classement.C122:Classement.C130" chart:class="chart:bar">
            <chart:data-point chart:repeated="9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string">
                <text:p text:id="Classement.D122:Classement.D130">9</text:p>
              </table:table-cell>
              <table:table-cell office:value-type="float" office:value="2">
                <text:p text:id="Classement.C122:Classement.C130">2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1</text:p>
              </table:table-cell>
              <table:table-cell office:value-type="float" office:value="13">
                <text:p>1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font-size="10.3018598556519pt" style:font-size-asian="10.3018598556519pt" style:font-family-complex="Tahoma" style:font-size-complex="10.3018598556519pt"/>
    </style:style>
    <style:style style:name="ch3" style:family="chart">
      <style:chart-properties chart:treat-empty-cells="leave-gap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minimum" chart:tick-mark-position="at-labels"/>
      <style:graphic-properties svg:stroke-color="#b3b3b3"/>
      <style:text-properties fo:font-size="7.80000019073486pt" style:font-size-asian="7.80000019073486pt" style:font-family-complex="Tahoma" style:font-size-complex="7.80000019073486pt"/>
    </style:style>
    <style:style style:name="ch5" style:family="chart" style:data-style-name="N0">
      <style:chart-properties chart:display-label="true" chart:logarithmic="false" chart:origin="0" chart:reverse-direction="false" text:line-break="false" chart:label-arrangement="side-by-side" chart:axis-position="start"/>
      <style:graphic-properties svg:stroke-color="#b3b3b3"/>
      <style:text-properties fo:font-size="7.80000019073486pt" style:font-size-asian="7.80000019073486pt" style:font-family-complex="Tahoma" style:font-size-complex="7.80000019073486pt"/>
    </style:style>
    <style:style style:name="ch6" style:family="chart">
      <style:chart-properties style:rotation-angle="90"/>
      <style:graphic-properties draw:fill-color="#ffffff"/>
      <style:text-properties fo:font-size="7.1540699005127pt" style:font-size-asian="7.1540699005127pt" style:font-family-complex="Tahoma" style:font-size-complex="7.1540699005127pt"/>
    </style:style>
    <style:style style:name="ch7" style:family="chart" style:data-style-name="N0">
      <style:graphic-properties draw:fill-color="#ff6f00"/>
      <style:text-properties fo:font-size="6.5pt" style:font-size-asian="6.5pt" style:font-family-complex="Tahoma" style:font-size-complex="6.5pt"/>
    </style:style>
    <style:style style:name="ch8" style:family="chart">
      <style:chart-properties chart:solid-type="cuboid"/>
      <style:graphic-properties draw:fill-color="#0099ff"/>
    </style:style>
    <style:style style:name="ch9" style:family="chart">
      <style:chart-properties chart:solid-type="cuboid"/>
      <style:graphic-properties draw:fill-color="#ff6633"/>
    </style:style>
    <style:style style:name="ch10" style:family="chart">
      <style:graphic-properties draw:fill="none" draw:fill-color="#d9d9d9"/>
    </style:style>
    <style:style style:name="ch11" style:family="chart">
      <style:graphic-properties draw:fill-color="#999999"/>
    </style:style>
  </office:automatic-styles>
  <office:body>
    <office:chart>
      <chart:chart svg:width="12.041cm" svg:height="6.185cm" xlink:href=".." chart:class="chart:bar" chart:style-name="ch1">
        <chart:title svg:x="1.903cm" svg:y="0.142cm" chart:style-name="ch2">
          <text:p>Répartition des joueurs par catégorie</text:p>
        </chart:title>
        <chart:plot-area chart:style-name="ch3" table:cell-range-address="Classement.B98:Classement.C112" chart:data-source-has-labels="both" svg:x="0.231cm" svg:y="0.806cm" svg:width="11.553cm" svg:height="5.236cm">
          <chart:axis chart:dimension="x" chart:name="primary-x" chart:style-name="ch4">
            <chart:categories table:cell-range-address="Classement.B99:Classement.B112"/>
          </chart:axis>
          <chart:axis chart:dimension="y" chart:name="primary-y" chart:style-name="ch5">
            <chart:title svg:x="0.246cm" svg:y="3.957cm" chart:style-name="ch6">
              <text:p>Nombre de joueurs</text:p>
            </chart:title>
            <chart:grid chart:class="major"/>
          </chart:axis>
          <chart:series chart:style-name="ch7" chart:values-cell-range-address="Classement.C99:Classement.C112" chart:label-cell-address="Classement.C98:Classement.C98" chart:class="chart:bar">
            <chart:data-point/>
            <chart:data-point chart:style-name="ch8"/>
            <chart:data-point chart:style-name="ch9"/>
            <chart:data-point chart:style-name="ch8"/>
            <chart:data-point/>
            <chart:data-point chart:style-name="ch8"/>
            <chart:data-point chart:style-name="ch9"/>
            <chart:data-point chart:style-name="ch8"/>
            <chart:data-point chart:style-name="ch9"/>
            <chart:data-point chart:style-name="ch8"/>
            <chart:data-point chart:style-name="ch9"/>
            <chart:data-point chart:style-name="ch8"/>
            <chart:data-point/>
            <chart:data-point chart:style-name="ch8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Classement.C98:Classement.C98">nb de joueurs par catégorie</text:p>
              </table:table-cell>
            </table:table-row>
          </table:table-header-rows>
          <table:table-rows>
            <table:table-row>
              <table:table-cell office:value-type="string">
                <text:p text:id="Classement.B99:Classement.B112">PpoF</text:p>
              </table:table-cell>
              <table:table-cell office:value-type="float" office:value="2">
                <text:p text:id="Classement.C99:Classement.C112">2</text:p>
              </table:table-cell>
            </table:table-row>
            <table:table-row>
              <table:table-cell office:value-type="string">
                <text:p>PpoM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PouF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string">
                <text:p>PouM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PupF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PupM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BenF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BenM</text:p>
              </table:table-cell>
              <table:table-cell office:value-type="float" office:value="19">
                <text:p>19</text:p>
              </table:table-cell>
            </table:table-row>
            <table:table-row>
              <table:table-cell office:value-type="string">
                <text:p>MinF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MinM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CadF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CadM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JunF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JunM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styles/>
</office:document-styles>
</file>